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ans-serif"/>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line-height="110%" fo:text-align="justify" style:justify-single-word="false" fo:hyphenation-ladder-count="no-limit" fo:text-indent="0.476cm" style:auto-text-indent="false"/>
      <style:text-properties fo:font-size="12pt" fo:language="it" fo:country="IT" style:font-size-asian="12pt" style:language-asian="zxx" style:country-asian="none" style:font-size-complex="12pt" style:language-complex="zxx" style:country-complex="none" fo:hyphenate="true" fo:hyphenation-remain-char-count="2" fo:hyphenation-push-char-count="2" loext:hyphenation-no-caps="false" loext:hyphenation-no-last-word="false" loext:hyphenation-word-char-count="no-limit" loext:hyphenation-zone="no-limit"/>
    </style:style>
    <style:style style:name="P3" style:family="paragraph" style:parent-style-name="Standard" style:master-page-name="">
      <style:paragraph-properties fo:margin-left="0cm" fo:margin-right="0cm" fo:line-height="110%" fo:text-align="justify" style:justify-single-word="false" fo:hyphenation-ladder-count="no-limit" fo:text-indent="0.476cm" style:auto-text-indent="false" style:page-number="auto"/>
      <style:text-properties fo:font-size="12pt" fo:language="it" fo:country="IT" fo:font-weight="bold" officeooo:rsid="0012f4da" officeooo:paragraph-rsid="0012f4da" style:font-size-asian="12pt" style:language-asian="zxx" style:country-asian="none" style:font-weight-asian="bold" style:font-size-complex="12pt" style:language-complex="zxx" style:country-complex="none" style:font-weight-complex="bold" fo:hyphenate="true" fo:hyphenation-remain-char-count="2" fo:hyphenation-push-char-count="2" loext:hyphenation-no-caps="false" loext:hyphenation-no-last-word="false" loext:hyphenation-word-char-count="no-limit" loext:hyphenation-zone="no-limit"/>
    </style:style>
    <style:style style:name="P4" style:family="paragraph" style:parent-style-name="Text_20_body">
      <style:paragraph-properties fo:margin-top="0.423cm" fo:margin-bottom="0.423cm" style:contextual-spacing="false" fo:line-height="138%" style:writing-mode="lr-tb"/>
      <style:text-properties fo:font-variant="normal" fo:text-transform="none" fo:color="#000000" loext:opacity="100%" style:text-line-through-style="none" style:text-line-through-type="none" style:font-name="Arial1" fo:font-size="11pt" fo:font-style="normal" style:text-underline-style="none" fo:font-weight="normal" style:text-blinking="false" fo:background-color="transparent"/>
    </style:style>
    <style:style style:name="P5" style:family="paragraph" style:parent-style-name="Text_20_body">
      <style:paragraph-properties fo:margin-top="0.423cm" fo:margin-bottom="0.423cm" style:contextual-spacing="false" fo:line-height="138%" fo:text-align="justify" style:justify-single-word="false" style:writing-mode="lr-tb"/>
      <style:text-properties fo:font-variant="normal" fo:text-transform="none" fo:color="#000000" loext:opacity="100%" style:text-line-through-style="none" style:text-line-through-type="none" style:font-name="Arial1" fo:font-size="11pt" fo:font-style="normal" style:text-underline-style="none" fo:font-weight="normal" style:text-blinking="false" fo:background-color="transparent"/>
    </style:style>
    <style:style style:name="P6" style:family="paragraph" style:parent-style-name="Text_20_body">
      <style:paragraph-properties fo:margin-top="0.423cm" fo:margin-bottom="0.423cm" style:contextual-spacing="false" fo:line-height="138%" style:writing-mode="lr-tb"/>
      <style:text-properties fo:font-variant="normal" fo:text-transform="none" fo:color="#000000" loext:opacity="100%" style:text-line-through-style="none" style:text-line-through-type="none" style:font-name="Arial1" fo:font-size="11pt" fo:font-style="italic" style:text-underline-style="none" fo:font-weight="normal" style:text-blinking="false" fo:background-color="transparent"/>
    </style:style>
    <style:style style:name="P7" style:family="paragraph" style:parent-style-name="Text_20_body">
      <style:paragraph-properties fo:margin-left="0cm" fo:margin-right="0cm" fo:line-height="110%" fo:text-align="justify" style:justify-single-word="false" fo:hyphenation-ladder-count="no-limit" fo:text-indent="0cm" style:auto-text-indent="false"/>
      <style:text-properties fo:font-variant="normal" fo:text-transform="none" fo:color="#000000" loext:opacity="100%" style:text-line-through-style="none" style:text-line-through-type="none" style:font-name="Arial1" fo:font-size="11pt" fo:language="it" fo:country="IT" fo:font-style="normal" style:text-underline-style="none" fo:font-weight="normal" style:text-blinking="false" fo:background-color="transparent" style:font-size-asian="12pt" style:language-asian="zxx" style:country-asian="none" style:font-weight-asian="normal" style:font-size-complex="12pt" style:language-complex="zxx" style:country-complex="none" style:font-weight-complex="normal" fo:hyphenate="true" fo:hyphenation-remain-char-count="2" fo:hyphenation-push-char-count="2" loext:hyphenation-no-caps="false" loext:hyphenation-no-last-word="false" loext:hyphenation-word-char-count="no-limit" loext:hyphenation-zone="no-limit"/>
    </style:style>
    <style:style style:name="P8" style:family="paragraph" style:parent-style-name="Text_20_body">
      <style:paragraph-properties fo:margin-top="0.423cm" fo:margin-bottom="0.423cm" style:contextual-spacing="false" fo:line-height="138%" style:writing-mode="lr-tb"/>
      <style:text-properties fo:font-variant="normal" fo:text-transform="none" fo:color="#000000" loext:opacity="100%" style:text-line-through-style="none" style:text-line-through-type="none" style:font-name="Arial1" fo:font-size="9pt" fo:font-style="italic" style:text-underline-style="none" fo:font-weight="normal" style:text-blinking="false" fo:background-color="transparent" style:font-size-asian="9pt" style:font-size-complex="9pt"/>
    </style:style>
    <style:style style:name="P9" style:family="paragraph" style:parent-style-name="Text_20_body">
      <style:paragraph-properties fo:margin-top="0.423cm" fo:margin-bottom="0.423cm" style:contextual-spacing="false" fo:line-height="138%" style:writing-mode="lr-tb"/>
    </style:style>
    <style:style style:name="P10" style:family="paragraph" style:parent-style-name="Text_20_body">
      <style:paragraph-properties fo:margin-top="0.423cm" fo:margin-bottom="0.423cm" style:contextual-spacing="false" fo:line-height="138%" style:writing-mode="lr-tb"/>
      <style:text-properties officeooo:paragraph-rsid="0012f4da"/>
    </style:style>
    <style:style style:name="P11" style:family="paragraph" style:parent-style-name="Text_20_body">
      <style:paragraph-properties fo:margin-top="0.423cm" fo:margin-bottom="0.423cm" style:contextual-spacing="false" fo:line-height="138%" fo:text-align="justify" style:justify-single-word="false" style:writing-mode="lr-tb"/>
    </style:style>
    <style:style style:name="P12" style:family="paragraph" style:parent-style-name="Text_20_body">
      <style:paragraph-properties fo:margin-top="0.423cm" fo:margin-bottom="0.423cm" style:contextual-spacing="false" fo:line-height="138%" fo:text-align="justify" style:justify-single-word="false" style:writing-mode="lr-tb"/>
      <style:text-properties officeooo:paragraph-rsid="0012f4da"/>
    </style:style>
    <style:style style:name="T1" style:family="text">
      <style:text-properties fo:font-variant="normal" fo:text-transform="none" fo:color="#000000" loext:opacity="100%" style:text-line-through-style="none" style:text-line-through-type="none" style:font-name="Arial1" fo:font-size="11pt" fo:font-style="normal" style:text-underline-style="none" fo:font-weight="normal" style:text-blinking="false" fo:background-color="transparent" loext:char-shading-value="0"/>
    </style:style>
    <style:style style:name="T2" style:family="text">
      <style:text-properties fo:font-variant="normal" fo:text-transform="none" fo:color="#000000" loext:opacity="100%" style:text-line-through-style="none" style:text-line-through-type="none" style:font-name="Arial1" fo:font-size="11pt" fo:font-style="normal" style:text-underline-style="none" fo:font-weight="normal" officeooo:rsid="0012f4da" style:text-blinking="false" fo:background-color="transparent" loext:char-shading-value="0"/>
    </style:style>
    <style:style style:name="T3" style:family="text">
      <style:text-properties fo:font-variant="normal" fo:text-transform="none" fo:color="#000000" loext:opacity="100%" style:text-line-through-style="none" style:text-line-through-type="none" style:font-name="Arial1" fo:font-size="11pt" fo:font-style="normal" style:text-underline-style="none" fo:font-weight="bold" style:text-blinking="false" fo:background-color="transparent" loext:char-shading-value="0"/>
    </style:style>
    <style:style style:name="T4" style:family="text">
      <style:text-properties fo:font-variant="normal" fo:text-transform="none" fo:color="#000000" loext:opacity="100%" style:text-line-through-style="none" style:text-line-through-type="none" style:font-name="Arial1" fo:font-size="11pt" fo:font-style="italic" style:text-underline-style="none" fo:font-weight="normal" style:text-blinking="false" fo:background-color="transparent" loext:char-shading-value="0"/>
    </style:style>
    <style:style style:name="T5" style:family="text">
      <style:text-properties fo:font-variant="normal" fo:text-transform="none" fo:color="#000000" loext:opacity="100%" style:text-line-through-style="none" style:text-line-through-type="none" style:font-name="Arial1" fo:font-size="11pt" fo:font-style="italic" style:text-underline-style="none" fo:font-weight="normal" style:text-blinking="false" fo:background-color="transparent" loext:char-shading-value="0" style:font-style-asian="italic" style:font-style-complex="italic"/>
    </style:style>
    <style:style style:name="T6" style:family="text">
      <style:text-properties fo:font-variant="normal" fo:text-transform="none" fo:color="#000000" loext:opacity="100%" style:text-line-through-style="none" style:text-line-through-type="none" style:font-name="Arial1" fo:font-size="11pt" fo:font-style="italic" style:text-underline-style="none" fo:font-weight="bold" style:text-blinking="false" fo:background-color="transparent" loext:char-shading-value="0"/>
    </style:style>
    <style:style style:name="T7" style:family="text">
      <style:text-properties fo:font-variant="normal" fo:text-transform="none" fo:color="#000000" loext:opacity="100%" style:text-line-through-style="none" style:text-line-through-type="none" style:font-name="Arial1" fo:font-size="11pt" fo:font-style="italic" style:text-underline-style="none" fo:font-weight="bold" style:text-blinking="false" fo:background-color="transparent" loext:char-shading-value="0" style:font-style-asian="italic" style:font-weight-asian="bold" style:font-style-complex="italic" style:font-weight-complex="bold"/>
    </style:style>
    <style:style style:name="T8" style:family="text">
      <style:text-properties fo:font-variant="normal" fo:text-transform="none" fo:color="#000000" loext:opacity="100%" style:text-line-through-style="none" style:text-line-through-type="none" style:font-name="Arial1" fo:font-size="11pt" fo:language="zxx" fo:country="none" fo:font-style="normal" style:text-underline-style="none" fo:font-weight="normal" style:text-blinking="false" fo:background-color="transparent" loext:char-shading-value="0" style:language-asian="zxx" style:country-asian="none" style:language-complex="zxx" style:country-complex="none"/>
    </style:style>
    <style:style style:name="T9"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officeooo:rsid="0012f4d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chi</text:p>
      <text:p text:style-name="P2"/>
      <text:p text:style-name="P7"><text:bookmark text:name="docs-internal-guid-fa824305-7fff-5a51-7a0b-fd13cec068e3"/>Per via del caldo, aveva parcheggiato nel sotterraneo.</text:p>
      <text:p text:style-name="P5">Faceva la spesa a metà settimana, in orari con poca ressa, e quando tornó con il carrello pieno, l'autorimessa era deserta. Per questo lo notò. <text:s/>Provò a battere un piede a terra, e ... perbacco: si sentiva benissimo.</text:p>
      <text:p text:style-name="P12"><text:span text:style-name="T1">Non capita spesso di notare l'eco, perchè viviamo in ambienti rumorosi. In effetti però l'eco della nostra voce arriva sempre, anche se lo trascuriamo.</text:span></text:p>
      <text:p text:style-name="P12"><text:span text:style-name="T1">Mentre trasferiva la spesa nel bagagliaio, pensó che l'</text:span><text:span text:style-name="T4">eco</text:span><text:span text:style-name="T9"> </text:span><text:span text:style-name="T1">è come lo </text:span><text:span text:style-name="T4">specchio</text:span><text:span text:style-name="T9"> </text:span><text:span text:style-name="T1">per l'occhio. La voce che senti è la tua, l'immagine che vedi è la tua. L'eco arriva un po' in ritardo (e questo lo tradisce) ma lo stesso sarebbe anche per l'immagine riflessa, solo che la luce è molto più veloce, e lo sfasamento non si nota.</text:span></text:p>
      <text:p text:style-name="P11"><text:span text:style-name="T1">Gli venne in mente quando aveva sentito, in diretta alla radio, i primi astronauti che giravano attorno alla luna. C'era una pausa tra domanda e risposta. Dicevano che era per via del tempo di andata e ritorno delle onde radio. <text:s/>Così quello che senti con l'eco, è il suono che c'è stato, e quello che vedi allo specchio è quello che era.</text:span></text:p>
      <text:p text:style-name="P12"><text:span text:style-name="T1">Mentre chiudeva il bagaglio, gli venne un dubbio: </text:span><text:span text:style-name="T5">"Che funzionino così anche i ricordi ?"</text:span><text:span text:style-name="T1">. Ciò che abbiamo visto, sentito, si incanala da qualche parte, e poi riemerge, vivido, come da uno specchio.</text:span></text:p>
      <text:p text:style-name="P12"><text:span text:style-name="T1">Riportó il carrello al suo posto.</text:span></text:p>
      <text:p text:style-name="P11"><text:span text:style-name="T1">Lo specchio restituisce l'immagine: se vedi uno che fa le smorfie, sei tu che le stai facendo, ed adesso (o, </text:span><text:span text:style-name="T2">ad essere pignoli</text:span><text:span text:style-name="T1">, poco fa). </text:span><text:span text:style-name="T2">S</text:span><text:span text:style-name="T1">e senti </text:span><text:span text:style-name="T4">Uilalala iu</text:span><text:span text:style-name="T1">, sei tu che lo hai appena fatto, non è la roccia della montagna lì davanti.</text:span></text:p>
      <text:p text:style-name="P11"><text:span text:style-name="T1">Così nel ricordo non c'è </text:span><text:span text:style-name="T4">alcuna possibilità di</text:span><text:span text:style-name="T9"> </text:span><text:span text:style-name="T6">azione. <text:s/></text:span><text:span text:style-name="T1">Come lo specchio ti da la sensazione di presenza di qualcosa che si trova altrove, il ricordo ti da la sensazione dello scorrere del tempo.</text:span></text:p>
      <text:p text:style-name="P10"><text:span text:style-name="T1">un romanzo,<text:line-break/>un film,<text:line-break/>un racconto </text:span><text:span text:style-name="T2">(</text:span><text:span text:style-name="T1">la verosimiglianza può essere altissima</text:span><text:span text:style-name="T2">),</text:span><text:span text:style-name="T1"><text:line-break/>un'intervista,<text:line-break/></text:span><text:soft-page-break/><text:span text:style-name="T1">la moviola è il massimo.</text:span></text:p>
      <text:p text:style-name="P9"><text:span text:style-name="T1">Sono tutti </text:span><text:span text:style-name="T4">specchi</text:span><text:span text:style-name="T9"> </text:span><text:span text:style-name="T1">che ripropongono qualcosa che è esistito</text:span></text:p>
      <text:p text:style-name="P4">Ma non lo sono</text:p>
      <text:p text:style-name="P4">È altrove</text:p>
      <text:p text:style-name="P11"><text:span text:style-name="T1"><text:line-break/>Salì in macchina e accese la radio. <text:s/>Il notiziario riportava gli ultimi bombardamenti in medio oriente. <text:s/>Era l'immagine nello specchio, o il mondo dove era adesso ? <text:s/>Forse avrebbe dovuto immedesimarsi ?</text:span></text:p>
      <text:p text:style-name="P11"><text:span text:style-name="T1">Come nei labirinti del luna park, restò disorientato, </text:span><text:span text:style-name="T5">non trovava </text:span><text:span text:style-name="T7">l'uscita</text:span><text:span text:style-name="T5">.</text:span><text:span text:style-name="T1"><text:line-break/>A casa, mettendo a posto la spesa, pensava ancora all'immagine che non è la nostra, ma ci immedesimiamo. La comunicazione pubblicitaria usa questa capacità di immedesimazione, uno specchio deformante, che ti fa credere di essere dove non sei, e desiderare quello che vogliono venderti.<text:line-break/>Si spostò in entrata, dove c'era uno specchio. <text:s/>Alzò un sopracciglio.</text:span></text:p>
      <text:p text:style-name="P11"><text:span text:style-name="T1">Eh, cavoli, </text:span><text:span text:style-name="T2">s</text:span><text:span text:style-name="T1">i capisce subito che è uno specchio: quello che era a destra, lo vedi a sinistra, e viceversa. Cioè, le cose si invertono rispetto ai due occhi che guardano.</text:span></text:p>
      <text:p text:style-name="P9"><text:span text:style-name="T1">E con l'eco ?<text:line-break/>Il suono riflesso dall'eco com'è ? Si inverte ?</text:span></text:p>
      <text:p text:style-name="P4"><text:span text:style-name="T12">(NB.: s</text:span>e qualcuno lo sa, mi fa un piacere se me lo dice...<text:span text:style-name="T12">)</text:span></text:p>
      <text:p text:style-name="P11"><text:span text:style-name="T1">Ma torniamo al nostro amico, davanti allo specchio, a chiedersi se esistono </text:span><text:span text:style-name="T9">“</text:span><text:span text:style-name="T4">difetti di riproduzione” </text:span><text:span text:style-name="T1">di tipo sistematico anche nella memoria. Qualcosa di simile all'inversione simmetrica. Errori di percezione subdoli, dei quali ti accorgi solo con l'osservazione attenta. Il fatto che non sei tu </text:span><text:span text:style-name="T9">“</text:span><text:span text:style-name="T3">dentro”</text:span><text:span text:style-name="T9"> </text:span><text:span text:style-name="T1">al tempo, ma ne sei </text:span><text:span text:style-name="T3">osservatore</text:span><text:span text:style-name="T9"> </text:span><text:span text:style-name="T1">che </text:span><text:span text:style-name="T2">cavolo di </text:span><text:span text:style-name="T1">conseguenze ha?</text:span></text:p>
      <text:p text:style-name="P9"><text:span text:style-name="T1">In fin dei conti, per l'inversione simmetrica non occorre lo specchio. <text:s/>Se al dentista spieghi che ti fa male il dente </text:span><text:span text:style-name="T9">“</text:span><text:span text:style-name="T4">a destra”</text:span><text:span text:style-name="T9"> </text:span><text:span text:style-name="T1">lui sa che lo vedrà alla sua </text:span><text:span text:style-name="T6">sinistra.</text:span></text:p>
      <text:p text:style-name="P11"><text:soft-page-break/><text:span text:style-name="T1">E' esemplare la storiella di quella studentessa all'esame di anatomia, che rispondendo alla domanda sulla posizione dell'appendice, disse che era a sinistra. Accortasi dell'espressione di disappunto del professore, che avrebbe preferito promuoverla, si affrettò a precisare: </text:span><text:span text:style-name="T4">"a sinistra, entrando”.</text:span><text:span text:style-name="T1"><text:line-break/>L'inversione simmetrica è legata allo scambio di ruolo tra osservato ed osservatore: l'io, quando diventa visto, si inverte, anche se sono ancora io ad osservarmi, per mezzo dello specchio.</text:span></text:p>
      <text:p text:style-name="P9"><text:span text:style-name="T1">Cosa cambia, tra </text:span><text:span text:style-name="T3">essere</text:span><text:span text:style-name="T9"> </text:span><text:span text:style-name="T1">nel tempo, e </text:span><text:span text:style-name="T3">osservarlo</text:span><text:span text:style-name="T9"> </text:span><text:span text:style-name="T1">?</text:span></text:p>
      <text:p text:style-name="P4">Si fece le boccacce</text:p>
      <text:p text:style-name="P4">Era chiaro</text:p>
      <text:p text:style-name="P11"><text:span text:style-name="T1">Nessun dubbio: la </text:span><text:span text:style-name="T4">possibilità di</text:span><text:span text:style-name="T9"> </text:span><text:span text:style-name="T6">azione.</text:span><text:span text:style-name="T1"> Quando, a sua figlia piccola, raccontava delle storie, nei momenti più drammatici lei interveniva e diceva </text:span><text:span text:style-name="T4">"E allora vengo io che la salvo”</text:span><text:span text:style-name="T1">, o qualcosa di simile. Alle volte lo specchio è talmente verosimile che verrebbe la voglia di attraversarlo.. purtroppo non si può...</text:span></text:p>
      <text:p text:style-name="P4">è solo uno specchio...</text:p>
      <text:p text:style-name="P12"><text:span text:style-name="T1">O, per essere più precisi, non è che la tua possibilità di azione scompaia, è solo </text:span><text:span text:style-name="T4">confinata localmente</text:span><text:span text:style-name="T1">, e se raggiunge la rappresentazione riflessa, è solo perché -prima- ha agito sull'unica versione “vera”, quella </text:span><text:span text:style-name="T6">qui e ora.</text:span></text:p>
      <text:p text:style-name="P12"><text:span text:style-name="T2">Gli vennero in mente</text:span><text:span text:style-name="T1"> quei documentari, sulla manipolazione di materiali fortemente radioattivi: l'operatore muove delle pinze, ed il movimento viene riprodotto aldilà di un pesante vetro al piombo, per manipolare dei sinistri bussolotti. Oggi al tempo di second life, ci sono guanti ed altre attrezzature per controllare il movimento dell'avatar. <text:s/>Ma è possibile, agendo nel qui e ora, produrre un effetto (anche ritardato, anche invertito) sull'immagine che ci arriva del mondo circostante?</text:span></text:p>
      <text:p text:style-name="P4">Sospirò</text:p>
      <text:p text:style-name="P6">"Agire sul destino del mondo ?"</text:p>
      <text:p text:style-name="P5"><text:soft-page-break/>Si rese conto che in quello che osserviamo, molto riguarda l'osservatore, cioè il qui ed ora. È impossibile, per l'osservatore, non metterci nulla. <text:s/>Cos'è la riflessione dello specchio, senza il suo uomo che la sta guardando ?</text:p>
      <text:p text:style-name="P4">Così, tutta la produzione di storie (televisive, scritte, radiofoniche, anche questo raccontino) esiste perché c'è qualcuno che fa da spettatore.</text:p>
      <text:p text:style-name="P4">Quest'uomo non lo sa, ma è proprio lui che determina l'esistenza di tutto quel circo attorno a lui.</text:p>
      <text:p text:style-name="P4">Ed ha un potere decisivo...</text:p>
      <text:p text:style-name="P9"><text:span text:style-name="T1">tutto sta riconoscere e rivelare le deformazioni,<text:line-break/>Distinguere la memoria dal presente</text:span></text:p>
      <text:p text:style-name="P9"><text:span text:style-name="T1">stanare il </text:span><text:span text:style-name="T6">falso</text:span></text:p>
      <text:p text:style-name="P4">also...</text:p>
      <text:p text:style-name="P8">also</text:p>
      <text:p text:style-name="P9"><text:span text:style-name="T1">...<text:line-break/>Uscì di casa</text:span></text:p>
      <text:p text:style-name="P4">Aveva deciso che avrebbe sorriso alla prima persona incontrata</text:p>
      <text:p text:style-name="P4">E così ha fatto</text:p>
      <text:p text:style-name="P9"><text:span text:style-name="T1">...<text:line-break/>Ed ora, carissimi, è il vostro turno. <text:s/>Un bel sorriso anche a voi.</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ans-serif"/>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499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1.6cm" fo:margin-left="0cm" fo:margin-right="0cm" fo:margin-top="1cm" style:dynamic-spacing="false"/>
      </style:footer-style>
    </style:page-layout>
    <style:style style:name="Mdp1" style:family="drawing-page">
      <style:drawing-page-properties draw:fill="none" draw:background-size="full" draw:fill-color="#99ccff"/>
    </style:style>
  </office:automatic-styles>
  <office:master-styles>
    <style:master-page style:name="Standard" style:page-layout-name="Mpm1" draw:style-name="Mdp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T41M8S</meta:editing-duration>
    <meta:editing-cycles>11</meta:editing-cycles>
    <meta:generator>LibreOffice/7.5.4.2$Windows_X86_64 LibreOffice_project/36ccfdc35048b057fd9854c757a8b67ec53977b6</meta:generator>
    <dc:date>2025-04-12T22:31:45.256000000</dc:date>
    <meta:document-statistic meta:table-count="0" meta:image-count="0" meta:object-count="0" meta:page-count="4" meta:paragraph-count="44" meta:word-count="966" meta:character-count="5829" meta:non-whitespace-character-count="4895"/>
    <meta:user-defined meta:name="Info 1"/>
    <meta:user-defined meta:name="Info 2"/>
    <meta:user-defined meta:name="Info 3"/>
    <meta:user-defined meta:name="Info 4"/>
  </office:meta>
</office:document-meta>
</file>