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entury Schoolbook" style:font-name-complex="Century Schoolboo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è qualcosa di speciale nell’aspettare, non importa cosa, non importa chi, forse non importa nemmeno quanto, ciò che importa è quel prezioso momento in cui tutto è sospeso e l’unica cosa che conta è proprio quella che aspettiamo. E’ come se l’attesa cancellasse per un attimo tutto il resto, lasciandoci la possibilità di pensare liberamente e di stare con noi stessi. Solo quando aspettiamo siamo davvero soli e solo quando siamo soli possiamo compiere una scelta difficile. </text:p>
      <text:p text:style-name="P1">E’ per questo che Lucia stava aspettando: cercava di perdersi completamente nei suoi pensieri, di capire cosa voleva davvero, che cosa fosse giusto fare; ma a diciassette anni non sai niente della vita, è difficile scegliere per se stessi, figuriamoci se si può scegliere per qualcun altro… della vita di qualcun altro. Non aveva il coraggio di prendersi quella responsabilità, non aveva il coraggio di respingerla, non aveva neppur il coraggio di scegliere. L’unica cosa che aveva era paura, troppa paura.</text:p>
      <text:p text:style-name="P1">Tutto questo le scorreva nella mente, era una valanga che non riusciva a fermare, che diventava sempre più grande e sempre più pericolosa. Mentre pensava istintivamente si toccava la pancia, per proteggere quel piccolo segreto che sembrava farsi ogni secondo più pesante e, allo stesso tempo, per trovare un aiuto, come se il suo stesso problema potesse darle la soluzione. Improvvisamente l’interfono della stazione annunciò un altro inevitabile quarto d’ora d’ attesa, costringendola a un brusco ritorno alla realtà: cominciava a farsi buio e i suoi genitori non sarebbero stati certo contenti di tutto quel ritardo. Aveva preso il treno di mezzogiorno e, una volta arrivata, avrebbe dovuto trattenersi a Pisa solo un’oretta, invece era stata fuori l’intero pomeriggio. Parlarne con Nicola aveva impiegato decisamente più tempo del previsto, inizialmente si era mostrato quasi calmo, poi aveva cominciato a urlare e alla fine si era rivelato più spaventato di lei: non la finiva più di agitarsi, di fare domande. Non capiva che lei non aveva risposte. Forse era stato un errore dirglielo, gli aveva messo addosso un peso enorme, sì, era stato un errore, tanto sapeva già cosa fare: meglio finirla subito con questa storia, non l’aveva scelto lei, uno sbaglio, non ne aveva colpa. </text:p>
      <text:p text:style-name="P1">Eppure non riusciva a togliersi dalla mente che dentro di lei c’era qualcosa, non riusciva a non sentirsi tremendamente egoista a privare qualcuno della sua vita, che diritto ne aveva? Già, ma non doveva pensare anche a se stessa, a Nicola? <text:s/></text:p>
      <text:p text:style-name="P1">Tutto troppo difficile, troppo confuso. Aveva voglia di scappare. </text:p>
      <text:p text:style-name="P1">Voleva fuggire da quella situazione, ma è qualcosa da cui non si fugge, l’avrebbe seguita ovunque, l’avrebbe tormentata ogni giorno, l’avrebbe distrutta ogni secondo. </text:p>
      <text:p text:style-name="P1">Era inutile stare ancora a pensare, non aveva le idee chiare, doveva fare una pausa, rilassarsi e poi affrontare tutto con la mente più lucida. Così entrò nel bar e dopo aver un po’ indugiato prese una brioche alla crema. Solo in quel momento si rese conto di quanta fame avesse, con tutte quelle preoccupazioni il pranzo era praticamente saltato. Si sedette a un tavolino e addentò la sua brioche: briciole e zucchero a velo volarono dappertutto andandosi a depositare un po’ sul tavolo, un po’ sui suoi jeans; un secondo morso e arrivò alla crema così calda e dolce che per un attimo sembrò dimenticarsi tutto, come se fosse una miracolosa medicina. </text:p>
      <text:p text:style-name="P1"/>
      <text:p text:style-name="P1">Morso dopo morso arrivò alla fine e si sentiva quasi guarita. Si alzò, pagò e uscì. </text:p>
      <text:p text:style-name="P1">Stava bene, dopotutto per scegliere aveva un po’ di tempo ed era meglio prendersene il più possibile: avrebbe aspettato, aspettato ancora. Tornò sulla pensilina, rincuorata, e finalmente il treno arrivò. Mentre frenava Lucia vide scorrere il suo riflesso sui finestrini: aveva un po’ di zucchero a velo sul naso, cominciò a batterle il cuore, si sentì un po’ imbarazzata, si sentì una bambina. </text:p>
      <text:p text:style-name="P1">Aveva scelto cosa f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6S</meta:editing-duration>
    <meta:editing-cycles>3</meta:editing-cycles>
    <meta:generator>OpenOffice.org/3.4.1$Win32 OpenOffice.org_project/341m1$Build-9593</meta:generator>
    <dc:date>2015-07-18T14:21:30.08</dc:date>
    <meta:document-statistic meta:table-count="0" meta:image-count="0" meta:object-count="0" meta:page-count="1" meta:paragraph-count="10" meta:word-count="633" meta:character-count="3893"/>
    <meta:user-defined meta:name="Info 1"/>
    <meta:user-defined meta:name="Info 2"/>
    <meta:user-defined meta:name="Info 3"/>
    <meta:user-defined meta:name="Info 4"/>
  </office:meta>
</office:document-meta>
</file>