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05cm" fo:margin-right="0cm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1.005cm" fo:margin-right="0cm" fo:text-indent="-0.0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f4a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E se fosse...</text:p>
      <text:p text:style-name="P1"/>
      <text:p text:style-name="P1">Se fosse il cielo a nutrirmi, gli ruberei le stelle,<text:line-break/>così vivrei all'infinito, finché ce ne sono.<text:line-break/>Se fosse la terra a picchiarmi, chiederei aiuto al cielo,<text:line-break/>mi farei prestare il sole, brucerei tutto.<text:line-break/>Se fosse l'acqua a togliermi il respiro, farei pace con la terra,<text:line-break/>le farei un regalo, le darei tutta l'acqua che vuole.<text:line-break/>Se fosse una donna a farmi morire, allora scapperei tra le stelle,<text:line-break/>lasciandomi dietro un muro di fango.<text:line-break/><text:line-break/><text:span text:style-name="T1">...</text:span>ma se fosse il nulla a spaventarmi, ricostruirei tutt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M46S</meta:editing-duration>
    <meta:editing-cycles>5</meta:editing-cycles>
    <meta:generator>LibreOffice/6.3.0.4$Windows_X86_64 LibreOffice_project/057fc023c990d676a43019934386b85b21a9ee99</meta:generator>
    <dc:date>2019-12-10T07:11:36.986000000</dc:date>
    <dc:creator>M B</dc:creator>
    <meta:document-statistic meta:table-count="0" meta:image-count="0" meta:object-count="0" meta:page-count="1" meta:paragraph-count="2" meta:word-count="86" meta:character-count="496" meta:non-whitespace-character-count="410"/>
    <meta:user-defined meta:name="Info 1"/>
    <meta:user-defined meta:name="Info 2"/>
    <meta:user-defined meta:name="Info 3"/>
    <meta:user-defined meta:name="Info 4"/>
  </office:meta>
</office:document-meta>
</file>