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italic" officeooo:rsid="00055ecd" officeooo:paragraph-rsid="00040fd6" style:font-style-asian="italic" style:font-style-complex="italic"/>
    </style:style>
    <style:style style:name="T1" style:family="text">
      <style:text-properties fo:font-style="normal" officeooo:rsid="002c788d" style:font-style-asian="normal" style:font-style-complex="normal"/>
    </style:style>
    <style:style style:name="T2" style:family="text">
      <style:text-properties fo:font-style="normal" officeooo:rsid="004562cf" style:font-style-asian="normal" style:font-style-complex="normal"/>
    </style:style>
    <style:style style:name="T3" style:family="text">
      <style:text-properties fo:font-style="normal" officeooo:rsid="009a08f1" style:font-style-asian="normal" style:font-style-complex="normal"/>
    </style:style>
    <style:style style:name="T4" style:family="text">
      <style:text-properties fo:font-style="normal" officeooo:rsid="009475ee" style:font-style-asian="normal" style:font-style-complex="normal"/>
    </style:style>
    <style:style style:name="T5" style:family="text">
      <style:text-properties fo:font-style="normal" officeooo:rsid="006b9e53" style:font-style-asian="normal" style:font-style-complex="normal"/>
    </style:style>
    <style:style style:name="T6" style:family="text">
      <style:text-properties fo:font-style="normal" officeooo:rsid="006d72c2" style:font-style-asian="normal" style:font-style-complex="normal"/>
    </style:style>
    <style:style style:name="T7" style:family="text">
      <style:text-properties fo:font-style="normal" officeooo:rsid="006db2aa" style:font-style-asian="normal" style:font-style-complex="normal"/>
    </style:style>
    <style:style style:name="T8" style:family="text">
      <style:text-properties fo:font-style="normal" officeooo:rsid="00027d08" style:font-style-asian="normal" style:font-style-complex="normal"/>
    </style:style>
    <style:style style:name="T9" style:family="text">
      <style:text-properties fo:font-style="normal" officeooo:rsid="00040fd6" style:font-style-asian="normal" style:font-style-complex="normal"/>
    </style:style>
    <style:style style:name="T10" style:family="text">
      <style:text-properties fo:font-style="normal" officeooo:rsid="00043f8c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<text:s text:c="3"/></text:span><text:span text:style-name="T9">Ero solo una bambina, ma ricordo perfettamente.</text:span></text:p>
      <text:p text:style-name="P1"><text:span text:style-name="T1">Mezzogiorno. </text:span><text:span text:style-name="T2">G</text:span><text:span text:style-name="T3">li occhi mi facevano male </text:span><text:span text:style-name="T1">mentre </text:span><text:span text:style-name="T4">passeggiavamo lentamente </text:span><text:span text:style-name="T1">lungo</text:span><text:span text:style-name="T4"> </text:span><text:span text:style-name="T1">una ferrovia. </text:span><text:span text:style-name="T8">Sentii in lontananza lo sferragliare di un treno, s</text:span><text:span text:style-name="T5">tri</text:span><text:span text:style-name="T10">nsi</text:span><text:span text:style-name="T5"> forte </text:span><text:span text:style-name="T6">l</text:span><text:span text:style-name="T5">a tua mano</text:span><text:span text:style-name="T8">. </text:span><text:span text:style-name="T4">Con un</text:span><text:span text:style-name="T7">a</text:span><text:span text:style-name="T4"> forza che </text:span><text:span text:style-name="T1">a</text:span><text:span text:style-name="T4">ncora oggi fa leva sul mio corpo, mi lanciasti nella mor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1-05-27T21:26:06.878000000</dc:date>
    <meta:editing-duration>PT7M29S</meta:editing-duration>
    <meta:editing-cycles>4</meta:editing-cycles>
    <meta:document-statistic meta:table-count="0" meta:image-count="0" meta:object-count="0" meta:page-count="1" meta:paragraph-count="2" meta:word-count="47" meta:character-count="297" meta:non-whitespace-character-count="249"/>
  </office:meta>
</office:document-meta>
</file>