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LE FORTUNE</text:p>
      <text:p text:style-name="Standard"/>
      <text:p text:style-name="Standard">Una ragazza di Levada che i suoi avevano poca terra, andò come domestica in una facoltosa famiglia che possedeva una villa storica.</text:p>
      <text:p text:style-name="Standard">Dopo un po che era la, chiese alla sua padrona, non sapendo leggere ne scrivere, se si prestava a scrivere una lettera a sua madre che sarebbe stata letta a sua volta dal parroco.</text:p>
      <text:p text:style-name="Standard">La signora che era una letterata, scrisse sotto dettatura la breve lettera che in sintesi diceva cosi'.</text:p>
      <text:p text:style-name="Standard">Cara mamma, qui mi trovo molto bene, i padroni mi rispettano e c'e tanto lavoro in villa e ci sono tante fortune.</text:p>
      <text:p text:style-name="Standard">La scrivente a sentire questo bel complimento spontaneo e sincero, resto' molto lusingata e disse che avrebbe aggiunto che avrebbe avuto un consistente aumento di paga.</text:p>
      <text:p text:style-name="Standard">La madre interpreto' giusto il messaggio della figlia e che la tanto decantata villa era sporca e umida e piena di Millepiedi che a Levada venivano chiamate Fortune, perché si nutrono di altri fastidiosi insetti uccidendoli con il loro veleno non nocivo per l'uomo.</text:p>
      <text:p text:style-name="Standard">Le Fortune in Italiano si chiamano Millepiedi Scutigera e avevano portato fortuna con un aumento di paga alla povera ma non sprovveduta ragaz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0T05:36:17</meta:creation-date>
    <dc:date>2024-03-10T05:53:55</dc:date>
    <dc:creator>dino de lucchi</dc:creator>
    <meta:editing-duration>PT17M3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90" meta:character-count="1174"/>
  </office:meta>
</office:document-meta>
</file>