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LO SPIRITO DELLA CONTESSINA NEL CAMINO</text:p>
      <text:p text:style-name="Standard"/>
      <text:p text:style-name="Standard">Tanti anni fa quando incominciai a interessarmi ai fagioli mi guardai attorno per capirne di più.</text:p>
      <text:p text:style-name="Standard">Al mercato scoprii che i camion dei fagioli arrivavano per di più erano <text:s/>da Centallo un comune di Cuneo dove si coltivava ettari e ettari di fagioli di tutti i tipi.</text:p>
      <text:p text:style-name="Standard">Ottenuti i contatti giusti andai a far visita diverse volte e instaurai belle amicizie e collaborazioni.</text:p>
      <text:p text:style-name="Standard">Alla terza volta andai con mia moglie e mi presi due giorni.</text:p>
      <text:p text:style-name="Standard">Dovetti pensare solo al dormire perché per il mangiare ero sempre ospite.</text:p>
      <text:p text:style-name="Standard">Mi fu indicato per la notte un B&amp;B nel Cuneese su un vecchio maniero-castello.</text:p>
      <text:p text:style-name="Standard">Quando ai amici riferii che andavo la, mi anticiparono che mi avrebbero fatto dormire sulla camera dove una contessina era stata violentata da un servo invaghito e il suo spirito non aveva mai abbandonato la stanza e si faceva sentire di notte.</text:p>
      <text:p text:style-name="Standard">Ci fecero dormire su questa camera su un grande letto di legno a baldacchino.</text:p>
      <text:p text:style-name="Standard">Fummo svegliati diverse volte perché sentimmo dei persistenti fruscii <text:s/>provenienti da un caminetto presente in quella stanza.</text:p>
      <text:p text:style-name="Standard">Mia moglie si spavento' e pensammo subito alla leggenda della contessina uccisa e su mio consiglio dicemmo alcune Ave Marie che come si sa tutte le paure porta via.</text:p>
      <text:p text:style-name="Standard">Al mattino il proprietario ci chiese se si aveva riposato bene e io dissi non tanto e che non avrei pagato il conto se prima non controllava con una pila il camino.</text:p>
      <text:p text:style-name="Standard">Al controllo risulto' che il condotto era otturato da un grosso favo di calabroni.</text:p>
      <text:p text:style-name="Standard">Il camino aveva fatto da cassa armonica ai fruscii dei calabroni e ne aveva moltiplicato l'ec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2-28T13:17:26</meta:creation-date>
    <dc:date>2023-02-28T17:38:36</dc:date>
    <dc:creator>dino de lucchi</dc:creator>
    <meta:editing-duration>PT27M9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4" meta:word-count="271" meta:character-count="1600"/>
  </office:meta>
</office:document-meta>
</file>