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1.958cm" fo:margin-right="0cm" fo:text-indent="-0.02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958cm" fo:margin-right="0cm" fo:text-indent="-0.026cm" style:auto-text-indent="false">
        <style:tab-stops/>
      </style:paragraph-properties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antasma del deserto</text:p>
      <text:p text:style-name="P3"/>
      <text:p text:style-name="P3">Seduto sul duna culmine, osservo il deserto del clima.<text:line-break/>Lì, dove fiume creava, ora sete uccide.<text:line-break/>Lì, dove quercia c'era, ora teschio biancheggia.<text:line-break/>Lì, dove foglie buio, ora Sole occhiali scuri.<text:line-break/>Qui, che prima scrosci, ora solo vento asciutto.<text:line-break/>Rocce, che ora sabbia, prima grotte e riparo.<text:line-break/>Sabbia, che prima rocce, ora solo e tanta sabbia.<text:line-break/>Vento, su e giù per le dune, come a te pensare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47S</meta:editing-duration>
    <meta:editing-cycles>4</meta:editing-cycles>
    <meta:generator>OpenOffice.org/3.1$Win32 OpenOffice.org_project/310m11$Build-9399</meta:generator>
    <dc:date>2010-02-24T21:04:36.85</dc:date>
    <dc:creator>Massimo Baglione</dc:creator>
    <meta:document-statistic meta:table-count="0" meta:image-count="0" meta:object-count="0" meta:page-count="1" meta:paragraph-count="2" meta:word-count="70" meta:character-count="403"/>
    <meta:user-defined meta:name="Info 1"/>
    <meta:user-defined meta:name="Info 2"/>
    <meta:user-defined meta:name="Info 3"/>
    <meta:user-defined meta:name="Info 4"/>
  </office:meta>
</office:document-meta>
</file>