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BALLATA DELLE RAZZE</text:p>
      <text:p text:style-name="Standard"/>
      <text:p text:style-name="P2">Dodici eran i Minotauri,</text:p>
      <text:p text:style-name="P2">che picchiavan i Centauri.</text:p>
      <text:p text:style-name="P2"/>
      <text:p text:style-name="P2">Undici eran i Giganti,</text:p>
      <text:p text:style-name="P2">che ruttavan roboanti.</text:p>
      <text:p text:style-name="P2"/>
      <text:p text:style-name="P2">Dieci eran gli Umani,</text:p>
      <text:p text:style-name="P2">che si credevan i meno strani.</text:p>
      <text:p text:style-name="P2"/>
      <text:p text:style-name="P2">Nove eran gli Elfi Alti,</text:p>
      <text:p text:style-name="P2">che schifavan tutti quanti.</text:p>
      <text:p text:style-name="P2"/>
      <text:p text:style-name="P2">Otto eran i Selvaggi,</text:p>
      <text:p text:style-name="P2">che sognavan tatuaggi.</text:p>
      <text:p text:style-name="P2"/>
      <text:p text:style-name="P2">Sette eran i Bruti Orchi,</text:p>
      <text:p text:style-name="P2">che grufolavan tutti sporchi.</text:p>
      <text:p text:style-name="P2"/>
      <text:p text:style-name="P2">Sei eran i Centauri,</text:p>
      <text:p text:style-name="P2">che le prendevan dai Minotauri.</text:p>
      <text:p text:style-name="P2"/>
      <text:p text:style-name="P2">Cinque eran i Grandi Draghi,</text:p>
      <text:p text:style-name="P2">che sgranocchiavan alcuni maghi.</text:p>
      <text:p text:style-name="P2"/>
      <text:p text:style-name="P2">Quattro eran i Trogloditi,</text:p>
      <text:p text:style-name="P2">che volevan esser eruditi.</text:p>
      <text:p text:style-name="P2"/>
      <text:p text:style-name="P2">Tre eran gli Elfi Scuri,</text:p>
      <text:p text:style-name="P2">che nascosti dormivan sicuri.</text:p>
      <text:p text:style-name="P2"/>
      <text:p text:style-name="P2">Due eran i Folletti,</text:p>
      <text:p text:style-name="P2">che ridevan a denti stretti.</text:p>
      <text:p text:style-name="P2"/>
      <text:p text:style-name="P2">Uno era il Mastro Nano,</text:p>
      <text:p text:style-name="P2">con ben dodici pinte in mano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1-02-27T19:37:15</dc:date>
    <meta:editing-cycles>10</meta:editing-cycles>
    <meta:editing-duration>PT4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09" meta:character-count="631"/>
  </office:meta>
</office:document-meta>
</file>