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IL MARINAIO CHE COLTIVO' UN FIORE</text:p>
      <text:p text:style-name="Standard"/>
      <text:p text:style-name="Standard">Come in un romanzo d'appendice</text:p>
      <text:p text:style-name="Standard">non c'e bisogno di una storia tutta vera.</text:p>
      <text:p text:style-name="Standard">Vorrei raccontare a te</text:p>
      <text:p text:style-name="Standard">le pagine del nostro addio</text:p>
      <text:p text:style-name="Standard">ma ozio all'ultimo sole</text:p>
      <text:p text:style-name="Standard">spiaggiato dalla vita.</text:p>
      <text:p text:style-name="Standard">Un gabbiano che manca la preda</text:p>
      <text:p text:style-name="Standard">mi distrae dal mio dolore</text:p>
      <text:p text:style-name="Standard">come lui mi rituffo</text:p>
      <text:p text:style-name="Standard">ma il mio é esercizio vano.</text:p>
      <text:p text:style-name="Standard">Chiedo a un passante l'ora</text:p>
      <text:p text:style-name="Standard">per fissarne il ricordo</text:p>
      <text:p text:style-name="Standard">della nostra favola breve.</text:p>
      <text:p text:style-name="Standard">Io c'ero prima che tu fosti</text:p>
      <text:p text:style-name="Standard">o fanciulla!</text:p>
      <text:p text:style-name="Standard">Ora mi cammini inanzi</text:p>
      <text:p text:style-name="Standard">come una estranea che fugge a un brutto</text:p>
      <text:p text:style-name="Standard">forse per castigare il mio capello bianco</text:p>
      <text:p text:style-name="Standard">e portafoglio vuoto per altri porti.</text:p>
      <text:p text:style-name="Standard">Non ricordarmi solo come marinaio</text:p>
      <text:p text:style-name="Standard">che a ogni porto ha per ancora un cuore</text:p>
      <text:p text:style-name="Standard">ma anche giardiniere che coltivo' il tuo fiore</text:p>
      <text:p text:style-name="Standard">per lasciarti libera di sognare ancor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1-01T02:02:44</meta:creation-date>
    <dc:date>2023-02-13T20:05:03</dc:date>
    <dc:creator>dino de lucchi</dc:creator>
    <meta:editing-duration>P1DT17H21M57S</meta:editing-duration>
    <meta:editing-cycles>16</meta:editing-cycles>
    <meta:generator>OpenOffice/4.1.8$Unix OpenOffice.org_project/418m3$Build-9803</meta:generator>
    <meta:document-statistic meta:table-count="0" meta:image-count="0" meta:object-count="0" meta:page-count="1" meta:paragraph-count="24" meta:word-count="130" meta:character-count="743"/>
  </office:meta>
</office:document-meta>
</file>