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6pt" fo:font-weight="bold" style:font-size-asian="26pt" style:font-weight-asian="bold" style:font-size-complex="26pt" style:font-weight-complex="bold"/>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6"/>
    <style:style style:name="T1" style:family="text">
      <style:text-properties fo:background-color="transparent" loext:char-shading-value="0"/>
    </style:style>
    <style:style style:name="T2" style:family="text">
      <style:text-properties fo:font-style="italic" style:font-style-asian="italic" style:font-style-complex="italic"/>
    </style:style>
    <style:style style:name="T3" style:family="text">
      <style:text-properties style:font-name="Times New Roman"/>
    </style:style>
    <style:style style:name="T4" style:family="text">
      <style:text-properties officeooo:rsid="000539bf"/>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IL RITRATTO DI FLORIAN, GAY</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1.</text:p>
      <text:p text:style-name="Standard">Non erano molti, i ragazzini che andavano a scuola vestiti come dei modelli di Benetton, soprattutto nel New Jersey. Eppure, mamma Mary ci teneva parecchio, che il suo Florian facesse bella figura di fronte agli altri, nonostante il parere contrario di papà Steven<text:span text:style-name="T1"> c</text:span>he, da buon irlandese, avrebbe visto meglio il suo unico figlio, maschio, nella squadra di football anziché nel coro della chiesa locale.</text:p>
      <text:p text:style-name="Standard">Inutile dire che Florian aveva invece altre aspirazioni, più artistiche che sportive; possedeva una voce angelica, che aveva incantato subito padre O'Malley della St. Patrick, e in breve quel ragazzino efebico era diventato una presenza fissa, alla messa della domenica.</text:p>
      <text:p text:style-name="Standard">Certo, se Steven avesse supposto anche solo per un secondo che l'interesse di O'Malley non era rivolto solo alla voce – o all'anima – del figlio ma anche se non soprattutto al suo corpo, avrebbe fatto irruzione nella parrocchia e avrebbe torto il collo al prete; disgraziatamente nessuno fiatò, tantomeno Florian.</text:p>
      <text:p text:style-name="Standard">Anzi, il ragazzino non si pose nemmeno il problema, tanto gli sembrava naturale, e infatti né da adolescente né da giovanotto considerò mai le ragazze nient'altro che una seccatura o, al più, delle confidenti per le proprie pene d'amore, sempre rivolte a suoi coetanei.</text:p>
      <text:p text:style-name="Standard">Com'era stato per Peter, uno che si atteggiava da duro ma aveva il cuore di <text:span text:style-name="T4">burro</text:span>; Florian l'aveva conosciuto a una recita scolastica: era stato scelto per interpretare Amleto, mentre Pete faceva la parte di Orazio, l'amico fraterno.</text:p>
      <text:p text:style-name="Standard">Quella rappresentazione aveva aveva fatto scoccare, per Florian, due colpi di fulmine: uno per Peter, l'altro per la recitazione.</text:p>
      <text:p text:style-name="Standard"/>
      <text:p text:style-name="Standard">2.</text:p>
      <text:p text:style-name="Standard">La prima storia era andata avanti, tra alti e bassi, fino al termine dell'anno scolastico; tutta la sua classe era a conoscenza della cosa, e ovviamente non erano mancati i soliti stronzi che facevano commenti alle loro spalle, i tempi però erano cambiati – anche nel New Jersey – e i gay erano comunemente accettati, a volte pure blanditi, per mostrare la tolleranza, vera o presunta tale, agli occhi del mondo.</text:p>
      <text:p text:style-name="Standard">Pete era però diventato troppo possessivo, e Florian cominciava a dare segni d'insofferenza.</text:p>
      <text:p text:style-name="Standard">L'occasione si presentò subito dopo il termine del college, quando Florian ricevette una telefonata.</text:p>
      <text:p text:style-name="Standard">Il tizio disse di essere una specie di talent scout, e di essere rimasto impressionato dalla performance del ragazzo nella parte di Romeo, allo spettacolo di beneficenza della parrocchia al quale avevano assistito molte persone, alcune provenienti da New York.</text:p>
      <text:p text:style-name="Standard">A quanto pareva, la bravura di Florian aveva varcato i confini dello stato, e l'efebico irlandese era diventato una piccola celebrità.</text:p>
      <text:p text:style-name="Standard">Messi al corrente della notizia, Steven e Mary storsero il naso per un po', in seguito finirono per <text:soft-page-break/>accettare la prospettiva di veder partire il figlio per la metropoli.</text:p>
      <text:p text:style-name="Standard">Del resto, avevano già accettato il fatto che non avrebbero mai avuto una nuora da criticare, né dei nipotini da accudire; salutarono Florian, e mamma Mary non si risparmiò una lacrimuccia.</text:p>
      <text:p text:style-name="Standard">Tutt'altra reazione ebbe Pete, che fece una scenata isterica; Florian, imperturbabile, gli chiuse la porta in faccia e non rispose più alle sue telefonate fino al giorno della partenza per New York.</text:p>
      <text:p text:style-name="Standard"/>
      <text:p text:style-name="Standard">3.</text:p>
      <text:p text:style-name="Standard">Il talent scout si chiamava Henry Sutton ed era proprio un bel tipo: parlava come un libro stampato e aveva un sacco di interessi, oltre a dilettarsi di pittura.</text:p>
      <text:p text:style-name="Standard">La sua casa infatti era più simile a un museo che a un'abitazione, zeppa com'era di quadri e sculture, <text:s/></text:p>
      <text:p text:style-name="Standard">“tutte rigorosamente inautentiche”, come si pregiò di sottolineare.</text:p>
      <text:p text:style-name="Standard">Completamente autentico fu invece il ritratto che fece a Florian, e che gli consegnò come regalo di compleanno, facendogli una grande sorpresa.</text:p>
      <text:list xml:id="list1647309266" text:style-name="L1">
        <text:list-item>
          <text:p text:style-name="P3">L'ho fatto per fissare, per sempre, la tua grande bellezza. <text:s/>- disse a Florian.</text:p>
        </text:list-item>
      </text:list>
      <text:p text:style-name="Standard">Il quadro era molto somigliante, per certi versi inquietante, soprattutto gli occhi penetranti che parevano seguire l'osservatore.</text:p>
      <text:list text:style-name="L2">
        <text:list-item>
          <text:p text:style-name="P4">Lo terrò sempre con me, - promise il giovane, - qualunque cosa succeda.</text:p>
        </text:list-item>
      </text:list>
      <text:p text:style-name="Standard">Giunto a casa, Florian lo rimirò per parecchio tempo; <text:span text:style-name="T2">mio Dio, quanto sono bello. Ah, se potessi rimanere così per sempre...</text:span></text:p>
      <text:p text:style-name="Standard"/>
      <text:p text:style-name="P1"><text:s text:c="2"/>***</text:p>
      <text:p text:style-name="Standard"/>
      <text:p text:style-name="Standard">Sutton, da omosessuale dichiarato, era di casa negli ambienti LGBT+ della Grande Mela, quindi introdusse anche il giovane, che accettò di buon grado di prendere contatto sia con potenziali partner che con artisti, non necessariamente in quest'ordine.</text:p>
      <text:p text:style-name="Standard">Alla sfilata del Gay Pride, Florian si mise un costume da dildo fluorescente che ebbe un grande successo, e al party serale conobbe molti amici, bevve molto e... il mattino dopo non ricordò nulla di quanto era accaduto, ma forse fu meglio così.</text:p>
      <text:p text:style-name="Standard"/>
      <text:p text:style-name="Standard">4.</text:p>
      <text:p text:style-name="Standard">In volo diretto a Los Angeles, destinazione Hollywood.</text:p>
      <text:p text:style-name="Standard">Era tutto accaduto molto in fretta; la parte di Otello in un teatro off di Brodway, un regista affermato in visita dall'amante e rimasto folgorato dalla bellezza e dalla bravura del protagonista, e oplà: ecco Florian alla conquista della Mecca del cinema.</text:p>
      <text:p text:style-name="Standard">Il suo mentore, Arthur Campbell, stava sonnecchiando nel sedile accanto al suo, mentre dietro era seduto Sutton, auto-promosso suo agente, che aveva subodorato l'odore dei soldi.</text:p>
      <text:p text:style-name="Standard">In effetti, Campbell stava effettuando il casting del suo prossimo film, ed era alla ricerca del protagonista, ma tutti quelli che aveva contattato o erano già impegnati oppure avevano avanzato richieste esagerate.</text:p>
      <text:p text:style-name="Standard">Il produttore gli aveva dato carta bianca, ma “senza esagerare”, come aveva tenuto a sottolineare, e l'ideale sarebbe stato lanciare un attore sconosciuto al grande pubblico.</text:p>
      <text:p text:style-name="Standard">All'arrivo, una bionda flessuosa si avvinghiò al collo del regista; Arthur la presentò: - La mia fidanzata e futura moglie, Sybil.</text:p>
      <text:p text:style-name="Standard">Florian si mostrò perplesso, visto che a New York pareva che Arthur avesse gusti piuttosto diversi, ma Sutton gli diede una leggera gomitata, bisbigliandogli: - Ti spiegherò più tardi.</text:p>
      <text:p text:style-name="Standard">Comunque Sybil era davvero bella, e stranamente colpì il giovane efebico, che fino a quel momento non aveva avuto alcun interesse per l'altro sesso.</text:p>
      <text:p text:style-name="Standard">Anche la ragazza mostrò di apprezzare la scoperta newyorkese del fidanzato, e gli rivolse un sorriso malizioso, ma tutto finì lì, almeno per il momento. </text:p>
      <text:p text:style-name="Standard"/>
      <text:p text:style-name="P1"><text:s/>***</text:p>
      <text:p text:style-name="Standard"/>
      <text:p text:style-name="Standard"><text:soft-page-break/>Sutton aveva spiegato a Florian che Campbell amava giocare su entrambi i campi, e che considerava molto liberamente l'idea della coppia.</text:p>
      <text:list text:style-name="L3">
        <text:list-item>
          <text:p text:style-name="P5">Allora non capisco per quale motivo vogliano sposarsi. - ribatté il giovane.</text:p>
        </text:list-item>
      </text:list>
      <text:p text:style-name="Standard">Sutton ribatté: - Andiamo, questa è Hollywood: tutta apparenza e voglia di fare festa. Qua fanno <text:s/>anche dei Gay Pride da paura... </text:p>
      <text:p text:style-name="Standard">Confortato dall'amico, Florian volle dare un'occhiata al quadro, che gli era appena stato recapitato dalla sua vecchia casa di Manhattan; gli sembrava diverso, lo sguardo meno strafottente, la bellezza del viso meno sfrontata ma più riflessiva. <text:span text:style-name="T2">Ma no, impossibile, me l'immagino solamente... </text:span>, si disse.</text:p>
      <text:p text:style-name="Standard"/>
      <text:p text:style-name="Standard">5.</text:p>
      <text:p text:style-name="Standard">Il film che avrebbe dovuto lanciarlo nell'Olimpo delle stelle era ormai pronto, la storia di un agente segreto sotto copertura che sgominava un traffico di droga, di vendita di organi e di donne schiave in uno stato canaglia. Le riprese erano durate per vari mesi, in giro per gli Stati Uniti, in Marocco e in Svezia. </text:p>
      <text:p text:style-name="Standard">Mentre Sutton si godeva il sole californiano, ma con l'aria condizionata, Florian era stato invece nel deserto e nei ghiacci, e alla fine era davvero esausto.</text:p>
      <text:p text:style-name="Standard">L'unica presenza di conforto era stata quella di Sybil, che aveva voluto seguire il fidanzato per le riprese; per quelle in esterno la troupe alloggiava in roulotte<text:span text:style-name="T4">s</text:span>, ma per quelle in interni la produzione non aveva lesinato alberghi lussuosi, con camere doppie e suite.</text:p>
      <text:p text:style-name="Standard">Il traffico, in tali circostanze, era piuttosto intenso, e il termine “coppia aperta” ebbe finalmente un significato molto più chiaro, per Florian.</text:p>
      <text:p text:style-name="Standard">L'attrazione era stata reciproca fin da subito, e Sybil era molto abile nel destreggiarsi tra un piano e l'altro. Florian, all'inizio, ne fu stregato e soggiogato, ma verso la fine delle riprese disse alla ragazza: - Mi dispiace, non posso continuare: tu sei fantastica, ma non voglio tradire Arthur. E poi io sono gay, non bi-sex.</text:p>
      <text:list text:style-name="L4">
        <text:list-item>
          <text:p text:style-name="P6">Ma che c'entra? A Hollywood lo siamo un po' tutti, ma poi dipende dalle circostanze... - rispose lei, sgranando gli occhi per la sorpresa.</text:p>
        </text:list-item>
        <text:list-item>
          <text:p text:style-name="P6">Ti faccio i migliori auguri per l'imminente matrimonio. - si congedò il giovane, lasciandola basita.</text:p>
        </text:list-item>
      </text:list>
      <text:p text:style-name="Standard"/>
      <text:p text:style-name="Standard">6.</text:p>
      <text:p text:style-name="Standard">Dopo il trionfo del primo film, ne seguirono molti altri, con registi diversi, tutti apprezzabili per la recitazione di Florian.</text:p>
      <text:p text:style-name="Standard">Egli era ormai diventato una star, riverito ovunque andasse; aveva avuto diverse relazioni, a volte con colleghi, più spesso con giovani ammiratori, ma erano state<text:span text:style-name="T1"> insoddisfacenti, </text:span>come se Florian non riuscisse ad amare compiutamente, né a essere amato da qualcuno.</text:p>
      <text:p text:style-name="Standard">Aveva sperimentato di tutto, dalle pratiche sado-maso alla necrofilia fino al bondage, ma era stato inutile.</text:p>
      <text:p text:style-name="Standard">Un giorno, il vecchio amico Henry Sutton si presentò alla porta della sua villa di Beverly Hills, l'ultima che Florian aveva comprato, dagli eredi di Rock Hudson.</text:p>
      <text:list text:style-name="L5">
        <text:list-item>
          <text:p text:style-name="P7">Ciao, Henry. Che vuoi? - l'irlandese lo salutò freddamente.</text:p>
        </text:list-item>
        <text:list-item>
          <text:p text:style-name="P7">Ho qualcosa per te. - rispose Sutton, sibillino, porgendogli un pacchetto.</text:p>
        </text:list-item>
      </text:list>
      <text:p text:style-name="Standard">Florian lo aprì; c'era un anello, d'oro bianco: - Che significa? Non capisco.</text:p>
      <text:list text:style-name="L6">
        <text:list-item>
          <text:p text:style-name="P8"><text:span text:style-name="T3">È</text:span> l'anello che Arthur regalò a Sibyl, per il loro matrimonio.</text:p>
        </text:list-item>
        <text:list-item>
          <text:p text:style-name="P8">Continuo a non capire. Hanno divorziato anni fa, e non vedo Sybil dal giorno delle nozze.</text:p>
        </text:list-item>
        <text:list-item>
          <text:p text:style-name="P8">Arthur mi ha detto che Sybil non ti ha mai dimenticato, e che si sono separati per questo. Non capisci? Arthur ti sta dicendo che forse dovresti essere tu, a sposarla.</text:p>
        </text:list-item>
      </text:list>
      <text:p text:style-name="Standard">Florian stette in silenzio per vari secondi, poi ebbe una reazione che colse Sutton del tutto impreparato: - Siete tutti impazziti! Io sono gay, lo sono sempre stato e sempre lo sarò! Anzi, visto che sei qui, ne potremmo approfittare... - diede un pugno al suo vecchio amante, e lo stese al tappeto.</text:p>
      <text:p text:style-name="Standard">Poi se lo caricò in spalla, <text:span text:style-name="T4">lo portò nella stanza dungeon</text:span> e lo mise nel quadro, immobilizzandolo <text:soft-page-break/>mani e piedi con delle corde.</text:p>
      <text:p text:style-name="Standard">Florian osservò soddisfatto la propria opera: <text:span text:style-name="T2">davvero un buon lavoro.</text:span></text:p>
      <text:p text:style-name="Standard">Strappò la camicia di Henry sulla schiena, e iniziò a frustarlo: - Allora, chi è il padrone? - urlò, non aspettandosi alcuna risposta, visto che lo aveva pure imbavagliato.</text:p>
      <text:p text:style-name="Standard">Improvvisamente, Sutton reclinò il capo e non si mosse più.</text:p>
      <text:p text:style-name="Standard">Immediatamente, Florian controllò i suoi battiti e il respiro, ma l'amico non dava più segni di vita: era morto.</text:p>
      <text:p text:style-name="Standard">Sconvolto, l'attore si aggirò per le stanze dell'enorme villa in preda allo smarrimento, finché arrivò alla camera da letto principale; dietro a un separé, stava nascosto un quadro, che Florian non vedeva da mesi, o da anni.</text:p>
      <text:p text:style-name="Standard">Lentamente, egli scostò la tendina: la scena era mutata, quel giovane sfrontato e bellissimo non era più solo. Aveva accanto a sé una ragazza, incinta, e tra i due c'era un bambino intento a giocare con dei mattoncini colorati.</text:p>
      <text:p text:style-name="Standard">La scena era talmente orribile che Florian non riuscì a reggerla.</text:p>
      <text:p text:style-name="Standard">Uscì dalla stanza in preda al panico; <text:span text:style-name="T2">una famiglia etero, tutta la mia vita è stata una menzogna.</text:span></text:p>
      <text:p text:style-name="Standard">Il suo cuore non resse allo shock, e morì d'infarto.</text:p>
      <text:p text:style-name="Standard"/>
      <text:p text:style-name="Standard"/>
      <text:p text:style-name="Standard"/>
      <text:list text:continue-list="list1647309266" text:style-name="L1">
        <text:list-header>
          <text:p text:style-name="P3"/>
          <text:p text:style-name="P3"><text:s text:c="2"/></text:p>
        </text:list-header>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1"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6T10:29:18.99</meta:creation-date>
    <dc:date>2024-11-20T13:09:52.900000000</dc:date>
    <meta:editing-duration>PT4H11M34S</meta:editing-duration>
    <meta:editing-cycles>9</meta:editing-cycles>
    <meta:generator>LibreOffice/7.6.6.3$Windows_X86_64 LibreOffice_project/d97b2716a9a4a2ce1391dee1765565ea469b0ae7</meta:generator>
    <meta:document-statistic meta:table-count="0" meta:image-count="0" meta:object-count="0" meta:page-count="4" meta:paragraph-count="76" meta:word-count="1781" meta:character-count="10895" meta:non-whitespace-character-count="9184"/>
  </office:meta>
</office:document-meta>
</file>