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IL”FRATE BIONDO” E IL CAMPO VESCOVADO</text:p>
      <text:p text:style-name="Standard"/>
      <text:p text:style-name="Standard">Si narra che per Levada transito' il”frate Biondo” che proveniva dalla Germania.</text:p>
      <text:p text:style-name="Standard">Non aveva aderito alla eresia di Martin Lutero e volle fare anche per lui penitenza andando pellegrino a Roma.</text:p>
      <text:p text:style-name="Standard">L'abito non lo faceva del tutto monaco e per la sua bellezza bionda fu tante volte tentato strada facendo trasgredendo alla regola di castità' incontrando tante gonne alzate al suo solo sguardo magnetico.</text:p>
      <text:p text:style-name="Standard">Vedendo che lo facevano anche i popolani porto' ai piedi gli zoccoli per difendersi diceva lui dai serpenti.</text:p>
      <text:p text:style-name="Standard">Fu chiamato anche lo “zoccolante” perché li aveva troppo grandi e rumorosi perché fatti con il legno indistruttibile di castagno.</text:p>
      <text:p text:style-name="Standard">Arrivato a Levada alzo' lo sguardo al santuario della Madonna della Rocca e provo' grande contrizione per i peccati fatti strada facendo e per il lusso dei zoccoli e pianse.</text:p>
      <text:p text:style-name="Standard">Si trovava in un prato vicino al torrente Nasson e penso' di sbarazzarsi come segno di contrizione dei zoccoli lussuriosi e li sepeli' nel prato perché li avevano portati alla perdizione.</text:p>
      <text:p text:style-name="Standard">Il resto del percorso per Roma lo fece da penitente e da santo tanto che alla sua morte avvenuta a Roma pensarono quasi di beatificarlo da contrapporre a Lutero.</text:p>
      <text:p text:style-name="Standard">Aveva anche lui scritto delle tesi come Lutero, ma tutte a favore di Santa Romana Chiesa e nei suoi scritti aveva descritto la località di Levada e il prato dove aveva sepolto i zoccoli indistruttibili.</text:p>
      <text:p text:style-name="Standard">Lo venne a sapere anche il vescovo di Treviso o forse quello di Feltre che compro' il prato nella speranza di recuperare i zoccoli come reliquia e magari fare una chiesa-sacello per il possibile beato e fu chiamato Vescovado: sette volte prato e sette volte campo, sempre in bilico tra storia e leggenda.</text:p>
      <text:p text:style-name="Standard">Io ho lavorato in affitto il campo Vescovado piantando fagioli con la speranza di trovare i zoccoli del “Frate Biondo”, ma trovai solo una dozzinale monet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16T01:15:28</meta:creation-date>
    <dc:date>2023-05-17T07:47:26</dc:date>
    <dc:creator>dino de lucchi</dc:creator>
    <meta:editing-duration>PT15H14M51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12" meta:word-count="312" meta:character-count="1885"/>
  </office:meta>
</office:document-meta>
</file>