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3cm" fo:margin-right="3.799cm" fo:text-align="justify" style:justify-single-word="false" fo:text-indent="0cm" style:auto-text-indent="false" style:page-number="auto"/>
      <style:text-properties officeooo:rsid="001f40b6" officeooo:paragraph-rsid="001f40b6"/>
    </style:style>
    <style:style style:name="P2" style:family="paragraph" style:parent-style-name="Standard">
      <loext:graphic-properties draw:fill="none"/>
      <style:paragraph-properties fo:margin-left="3cm" fo:margin-right="3.799cm" fo:text-align="justify" style:justify-single-word="false" fo:text-indent="0cm" style:auto-text-indent="false"/>
      <style:text-properties officeooo:rsid="001f40b6" officeooo:paragraph-rsid="001f40b6"/>
    </style:style>
    <style:style style:name="P3" style:family="paragraph" style:parent-style-name="Standard">
      <loext:graphic-properties draw:fill="none"/>
      <style:paragraph-properties fo:margin-left="3cm" fo:margin-right="3.799cm" fo:text-align="justify" style:justify-single-word="false" fo:text-indent="0cm" style:auto-text-indent="false"/>
      <style:text-properties officeooo:rsid="001f40b6" officeooo:paragraph-rsid="0029138e"/>
    </style:style>
    <style:style style:name="P4" style:family="paragraph" style:parent-style-name="Standard">
      <loext:graphic-properties draw:fill="none"/>
      <style:paragraph-properties fo:margin-left="3cm" fo:margin-right="3.799cm" fo:text-align="justify" style:justify-single-word="false" fo:text-indent="0cm" style:auto-text-indent="false"/>
      <style:text-properties fo:font-size="16pt" fo:font-weight="bold" officeooo:rsid="0026ce8d" officeooo:paragraph-rsid="0026ce8d" style:font-size-asian="14pt" style:font-weight-asian="bold" style:font-size-complex="16pt" style:font-weight-complex="bold"/>
    </style:style>
    <style:style style:name="P5" style:family="paragraph" style:parent-style-name="Standard">
      <loext:graphic-properties draw:fill="none"/>
      <style:paragraph-properties fo:margin-left="3cm" fo:margin-right="3.799cm" fo:text-align="justify" style:justify-single-word="false" fo:text-indent="0cm" style:auto-text-indent="false"/>
      <style:text-properties officeooo:rsid="00201027" officeooo:paragraph-rsid="00223c44"/>
    </style:style>
    <style:style style:name="P6" style:family="paragraph" style:parent-style-name="Standard">
      <loext:graphic-properties draw:fill="none"/>
      <style:paragraph-properties fo:margin-left="3cm" fo:margin-right="3.799cm" fo:text-align="justify" style:justify-single-word="false" fo:text-indent="0cm" style:auto-text-indent="false"/>
      <style:text-properties officeooo:rsid="0029138e" officeooo:paragraph-rsid="0029138e"/>
    </style:style>
    <style:style style:name="T1" style:family="text">
      <style:text-properties officeooo:rsid="0029138e"/>
    </style:style>
    <style:style style:name="T2" style:family="text">
      <style:text-properties officeooo:rsid="002ce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La vita è musica, e io voglio continuare ad <text:s text:c="2"/></text:p>
      <text:p text:style-name="P4"><text:s text:c="25"/>ascoltare</text:p>
      <text:p text:style-name="P2"/>
      <text:p text:style-name="P2"/>
      <text:p text:style-name="P2"/>
      <text:p text:style-name="P2"/>
      <text:p text:style-name="P2"/>
      <text:p text:style-name="P2"/>
      <text:p text:style-name="P2"/>
      <text:p text:style-name="P2"/>
      <text:p text:style-name="P2"/>
      <text:p text:style-name="P2"/>
      <text:p text:style-name="P2"/>
      <text:p text:style-name="P3">La spiaggia era deserta, il mare aveva un suono lento, cullava la mia vita. C'era il cono nero dell'isola di Telendos, camminavo per sconfiggere la noia. <text:span text:style-name="T1">È</text:span> stato <text:span text:style-name="T1">un</text:span> viaggio <text:span text:style-name="T1">difficile s</text:span>u <text:span text:style-name="T1">qu</text:span>ell'isola brulla che odora<text:span text:style-name="T1">va</text:span> di capra, mare e cielo, <text:span text:style-name="T1">lì l'esistenza pareva</text:span> infinita, e forse lo <text:span text:style-name="T1">era</text:span>. </text:p>
      <text:p text:style-name="P3">In que<text:span text:style-name="T1">l</text:span> periodo <text:span text:style-name="T1">passato a Kalymnos</text:span> ho scalato <text:span text:style-name="T1">decine di vie di scalata, mi sono bruciato la pelle delle mani, ho affronato paure e rischi, ho sorriso quando lassù ho visto che ero circondato da un mare che s'allargava senza confine, era il pianeta della serenità.</text:span></text:p>
      <text:p text:style-name="P6">Ho sentito il canto melodico nella "medina" avvolta <text:s/>dalla notte, le luci delle case brillavano come diamanti, l'aria era fresca, io ascoltavo le parole arabe affacciato alla finestra, quella fu la notte più strana della mia esistenza. </text:p>
      <text:p text:style-name="P6">Mi arrabbattavo vendendo t-shirt che avevo disegnato io e mio fratello Adriano, qualcosa si è fatto, qu<text:span text:style-name="T2">alcosa</text:span> no, una mezza via insomma. </text:p>
      <text:p text:style-name="P6">Mi piaceva alla mattina percorrere la strada spoglia dai caseggiati quadrati, giungere fino alla panetteria, lì c'era un uomo dall'aria solitaria che vendeva arance per la strada, aveva negli occhi la profondità di chi ha vissuto un periodo difficile. </text:p>
      <text:p text:style-name="P6">Andavo in quella panetteria con mio fratello Adriano a comprare una piccola brioche con dentro la nutella e il caffè. Consumavamo quella delizia al porto, all'interno della nostra auto, davanti c'erano l'edificio "azzurro greco" di un anziano, aveva un'andatura rigida e girava con il suo vecchissimo motocarro per trasportare merci, ce ne erano a decine sull'isola. Si gua<text:span text:style-name="T2">dagnavano</text:span> da vivere attendendo in uno slargo accanto al cemento bianco della banchina dalle grosse bitte arrugginite. Lì seduti sui loro vecchi motocarri dalle vernici scolorite dalla sabbia del deserto portata dalla pioggia. A volte scaturivano dei piccoli battibecchi su chi doveva trasportare questo o quello, ma i grechi non conoscono bene cos'è la violenza, l'alterco, le urla, le imprecazioni, loro nascono mansueti e muoiono mansueti, non si arrabbiano perch<text:span text:style-name="T2">é</text:span> i loro antenati gli hanno insegnato che è inutile farlo.</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23S</meta:editing-duration>
    <meta:editing-cycles>6</meta:editing-cycles>
    <meta:generator>LibreOffice/5.0.1.2$Windows_x86 LibreOffice_project/81898c9f5c0d43f3473ba111d7b351050be20261</meta:generator>
    <dc:date>2015-11-24T15:50:15.700000000</dc:date>
    <meta:document-statistic meta:table-count="0" meta:image-count="0" meta:object-count="0" meta:page-count="2" meta:paragraph-count="8" meta:word-count="340" meta:character-count="2153" meta:non-whitespace-character-count="1788"/>
    <meta:user-defined meta:name="Info 1"/>
    <meta:user-defined meta:name="Info 2"/>
    <meta:user-defined meta:name="Info 3"/>
    <meta:user-defined meta:name="Info 4"/>
  </office:meta>
</office:document-meta>
</file>