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8pt" fo:font-weight="bold" style:font-size-asian="15.75pt" style:font-weight-asian="bold" style:font-size-complex="18pt" style:font-weight-complex="bold"/>
    </style:style>
    <style:style style:name="P2" style:family="paragraph" style:parent-style-name="Standard">
      <style:text-properties fo:font-size="12pt" fo:font-weight="normal" style:font-size-asian="10.5pt" style:font-weight-asian="normal" style:font-size-complex="12pt" style:font-weight-complex="normal"/>
    </style:style>
    <style:style style:name="P3" style:family="paragraph" style:parent-style-name="Standard">
      <style:text-properties fo:font-size="12pt" fo:font-weight="normal" officeooo:rsid="000bf5cc" officeooo:paragraph-rsid="000bf5cc" style:font-size-asian="10.5pt" style:font-weight-asian="normal" style:font-size-complex="12pt" style:font-weight-complex="normal"/>
    </style:style>
    <style:style style:name="P4" style:family="paragraph" style:parent-style-name="Standard">
      <style:text-properties fo:font-size="12pt" fo:font-weight="normal" officeooo:rsid="000bf5cc" officeooo:paragraph-rsid="000bf5cc" style:font-size-asian="10.5pt" style:font-weight-asian="normal" style:font-size-complex="12pt" style:font-weight-complex="normal"/>
    </style:style>
    <style:style style:name="P5" style:family="paragraph" style:parent-style-name="Standard">
      <style:text-properties fo:font-size="12pt" fo:font-weight="normal" officeooo:rsid="0011ce59" officeooo:paragraph-rsid="0011ce59" style:font-size-asian="10.5pt" style:font-weight-asian="normal" style:font-size-complex="12pt" style:font-weight-complex="normal"/>
    </style:style>
    <style:style style:name="P6" style:family="paragraph" style:parent-style-name="Standard">
      <style:text-properties fo:font-size="12pt" fo:font-weight="normal" officeooo:rsid="00124087" officeooo:paragraph-rsid="001f88c8" style:font-size-asian="10.5pt" style:font-weight-asian="normal" style:font-size-complex="12pt" style:font-weight-complex="normal"/>
    </style:style>
    <style:style style:name="P7" style:family="paragraph" style:parent-style-name="Standard">
      <style:text-properties fo:font-size="12pt" fo:font-weight="normal" officeooo:rsid="00139500" officeooo:paragraph-rsid="00139500" style:font-size-asian="10.5pt" style:font-weight-asian="normal" style:font-size-complex="12pt" style:font-weight-complex="normal"/>
    </style:style>
    <style:style style:name="P8" style:family="paragraph" style:parent-style-name="Standard">
      <style:text-properties fo:font-size="12pt" fo:font-weight="normal" officeooo:rsid="0015673b" officeooo:paragraph-rsid="0015673b" style:font-size-asian="10.5pt" style:font-weight-asian="normal" style:font-size-complex="12pt" style:font-weight-complex="normal"/>
    </style:style>
    <style:style style:name="P9" style:family="paragraph" style:parent-style-name="Standard">
      <style:text-properties fo:font-size="12pt" fo:font-weight="normal" officeooo:rsid="0017b6d9" officeooo:paragraph-rsid="0017b6d9" style:font-size-asian="10.5pt" style:font-weight-asian="normal" style:font-size-complex="12pt" style:font-weight-complex="normal"/>
    </style:style>
    <style:style style:name="P10" style:family="paragraph" style:parent-style-name="Standard">
      <style:text-properties fo:font-size="12pt" fo:font-weight="normal" officeooo:rsid="001d9807" officeooo:paragraph-rsid="001d9807" style:font-size-asian="10.5pt" style:font-weight-asian="normal" style:font-size-complex="12pt" style:font-weight-complex="normal"/>
    </style:style>
    <style:style style:name="P11" style:family="paragraph" style:parent-style-name="Standard">
      <style:text-properties fo:font-size="12pt" fo:font-weight="normal" officeooo:rsid="001db523" officeooo:paragraph-rsid="001db523" style:font-size-asian="10.5pt" style:font-weight-asian="normal" style:font-size-complex="12pt" style:font-weight-complex="normal"/>
    </style:style>
    <style:style style:name="T1" style:family="text">
      <style:text-properties officeooo:rsid="000bf5cc"/>
    </style:style>
    <style:style style:name="T2" style:family="text">
      <style:text-properties officeooo:rsid="000ca292"/>
    </style:style>
    <style:style style:name="T3" style:family="text">
      <style:text-properties officeooo:rsid="00110922"/>
    </style:style>
    <style:style style:name="T4" style:family="text">
      <style:text-properties officeooo:rsid="00124087"/>
    </style:style>
    <style:style style:name="T5" style:family="text">
      <style:text-properties officeooo:rsid="00170f3b"/>
    </style:style>
    <style:style style:name="T6" style:family="text">
      <style:text-properties officeooo:rsid="001810df"/>
    </style:style>
    <style:style style:name="T7" style:family="text">
      <style:text-properties officeooo:rsid="001db523"/>
    </style:style>
    <style:style style:name="T8" style:family="text">
      <style:text-properties officeooo:rsid="001f88c8"/>
    </style:style>
    <style:style style:name="T9" style:family="text">
      <style:text-properties officeooo:rsid="0023d3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26"/><text:span text:style-name="T1">Ho visto un asino volare</text:span></text:p>
      <text:p text:style-name="P2"/>
      <text:p text:style-name="P3">Dopo pochi giorni dalla sua pubblicazione, il video era già famoso in tutto il mondo. </text:p>
      <text:p text:style-name="P3">Aveva catturato l’attenzione di moltissime persone per le incredibili immagini che mostrava: un asino che volava, cosa portata spesso ad esempio, fino a quel momento, come evento assolutamente impossibile da realizzare.</text:p>
      <text:p text:style-name="P3">Il filmato, diffuso sui principali social, aveva una durata di tre minuti e cinquanta secondi ed era stato realizzato a Casalborsetti, piccolo <text:span text:style-name="T3">e incantevole</text:span> centro balneare della riviera romagnola.</text:p>
      <text:p text:style-name="P3">Le immagini si aprivano mostrando una torre ovale <text:span text:style-name="T2">posta al centro della</text:span> piazza di un condominio <text:span text:style-name="T2">avente la forma di un ferro di cavallo. Lentamente l’inquadratura si restringeva e, partendo dalla cima della torre, scendeva fino ad inquadrare un asino disteso a terra, a pochi passi dall’edificio, apparentemente addormentato. Dopo alcuni secondi, l’animale si alzava in piedi e volgeva lo sguardo verso l’alto, come se volesse misurare l’altezza della costruzione. Pochi istanti ancora e, in un crescendo della musica che accompagnava le immagini, il somaro, senza apparente difficoltà, si staccava dal suolo e volava fino a raggiungere il pavimento in cima alla torre, accolto da due uomini che iniziavano immediatamente ad accarezzarlo, visibilmente soddisfatti. Successivamente il volo era proposto con una ripresa dall’alto in slow motion. Il video si chiudeva con l’immagine di un bel cielo azzurro sopra il quale scorrevano i pochi titoli di chiusura e il nome dell’autore: Alessandro Martelli.</text:span></text:p>
      <text:p text:style-name="P5">La fama raggiunta dal filmato aveva spinto giornali e telegiornali a scriver<text:span text:style-name="T4">e</text:span> articoli e trasmettere servizi <text:span text:style-name="T4">per tentare di spiegare i motivi di tanto interesse. Molte emittenti televisive, certe di avere una grande audience, avevano dedicato ampio spazio alla vicenda, sfruttando i talk show ai quali partecipavano zoologi, veterinari, fisici e altre figure, alcune prive di qualunque preparazione sul tema dibattuto.</text:span></text:p>
      <text:p text:style-name="P6">I fisici, unitamente ai veterinari, erano stati i primi a dubitare che il filmato fosse reale. Un noto fisico aveva fatto notare che era assolutamente impossibile che un asino potesse librarsi in volo, Questo, a suo dire, era dovuto alla conformazione dell’animale che era privo di qualunque strumento idoneo alla pratica del volo. Per poterlo fare, a suo parere, avrebbe dovuto possedere una apertura alare di almeno dieci metri. Questa tesi era stata sposata, con alcuni piccolissimi distinguo, dalla quasi totalità degli studiosi <text:span text:style-name="T8">i quali avanzavano l’ipotesi che il video fosse stato in qualche modo manipolato</text:span>.</text:p>
      <text:p text:style-name="P7">Nonostante la stragrande maggioranza dei cittadini si fosse schierata con le tesi degli esperti, non mancavano i sostenitori della veridicità del filmato. Luca Strambetti era uno di questi. Lui e i suoi seguaci, grazie a teorie audaci, si erano conquistati una certa fama e un discreto seguito e, grazie a questo, venivano invitati spesso in trasmission<text:span text:style-name="T5">i</text:span> televisive.</text:p>
      <text:p text:style-name="P7">Nei loro interventi, non disponendo di una preparazione <text:span text:style-name="T9">adeguat</text:span>a sull’argomento, per tentare di risultare credibili, usavano sempre toni urlati e impedivano spesso agli altri ospiti della trasmissione di poter esporre in maniera compiuta il loro pensiero. <text:span text:style-name="T8">L’unico elemento a sostegno della loro tesi, che poteva essere ritenuto valido, era la mancanza di qualunque ausilio, come, per esempio, una fune, utilizzato per sollevare l’animale.</text:span></text:p>
      <text:p text:style-name="P8">Una sera, ospite di un <text:span text:style-name="T5">programma</text:span> molto seguit<text:span text:style-name="T5">o</text:span>, Strambetti aveva deciso di giocare quello che ai suoi occhi era il jolly vincente. “Vorrei dire a tutti coloro che esprimono forti dubbi sull’autenticità del video che ci sono prove che dimostrano che l’asino ha veramente volato. Mi chiedo cosa non abbia funzionato nel vostro percorso di crescita, cosa vi ha resi così ciechi e stupidi. La prova scientifica è contenuta e mostrata in due famosi video. Immagino che tutti abbiamo visto ‘Dumbo’ e ‘Shrek’. Nel secondo filmato a volare è l’asino Ciuchino, che inoltre parla, mentre nel primo a volare è addirittura un elefante, animale di dimensioni superiori all’asino. <text:span text:style-name="T5">Direi che con questo ho dimostrato oltre ogni ragionevole dubbio che ho ragione in pieno</text:span>”. <text:s/></text:p>
      <text:p text:style-name="P9">Questa conclusione aveva ricevuto reazioni contrapposte. I sostenitori di Strambetti erano entusiasti, mentre chi reputava l’uomo un cialtrone era incredulo di fronte ad una simile <text:soft-page-break/>affermazione. Tutti gli esperti presenti in studio si erano alzati per abbandonare la trasmissione, offesi dall’essere stati messi a confronto con un simile individuo. Il conduttore, visibilmente imbarazzato, aveva chiamato la pubblicità, dichiarando di fatto concluso il programma.</text:p>
      <text:p text:style-name="P9">Dopo alcune settimane, durante le quali il tema era stato dibattuto in diversi contesti, utilizzando sempre le medesime affermazioni pro o contro la credibilità di un simile volo, un famoso <text:span text:style-name="T6">giornalista e</text:span> conduttore, Michele Calabroni, aveva convinto Alessandro Martelli, l’autore del filmato, a partecipare alla sua trasmissione. <text:span text:style-name="T6">La speranza che finalmente si facesse luce, una volta per tutte, sulla vicenda era altissima. </text:span></text:p>
      <text:p text:style-name="P9">“<text:span text:style-name="T6">Buonasera a tutti. La puntata di questa sera di ‘La finestra sul mondo’ si apre con un grande scoop. Infatti abbiamo come ospite Alessandro Martelli, l’autore del filmato che da tempo fa discutere il mondo intero. Questa sera speriamo di fare completa luce su questo argomento che si è rivelato assai divisivo. Ora do la parola ad Alessandro. Vorrei sapere da lui quanto più possibile sul misterioso asino volante”. Queste le parole di apertura di un raggiante Calabroni.</text:span></text:p>
      <text:p text:style-name="P9">“<text:span text:style-name="T6">Buonasera a tutte le persone che ci stanno seguendo e grazie per l’invito. Cercherò di andare per ordine nello spiegare tutto quello che c’è da sapere sul filmato. Innanzitutto mi presento. Sono Alessandro Martelli, ho 28 anni e sono laureato in ingegneria informatica. Un anno fa ho aperto uno studio di elaborazione di filmati, speranzoso e fiducioso di farmi conoscere, grazie alle qualità che sono convinto di possedere, nell’ambiente cinematografico. Il video, commissionato da uno studio di architettura, prevedeva uno svolgimento assai diverso. Infatti doveva essere uno spot pubblicitario per far meglio conoscere lo studio ‘Architettura creativa’, studio che si occupa principalmente di migliorare l’estetica degli edifici grazie all’utilizzo di piante e tappeti erbosi. La mia idea era di riprendere l’asino intento a passeggiare sul terrazzo della torre. Una volta ottenute le immagini, avrei provveduto ad elaborare il video, aggiungendo un prato ed alcuni alberi. A risultato ultimato, si sarebbe visto un asino intento a brucare erba in un bellissimo giardino posto in cima ad un edificio. Purtroppo si è verificato un imprevisto. Quando abbiamo liberato il somaro dall’imbragatura utilizzata per portarlo in cima alla torre, questo si è spaventato ed ha iniziato ad indietreggiare fino a quando ha trovato il vuoto ed è precipitato a terra. Due operatori hanno casualmente filmato tutto, uno da terra e uno dalla cima dell’edificio. A questo punto, non avendo più la possibilità di consegnare lo spot pubblicitario, ho deciso di montare un video diverso, con la speranza di fare conoscere le mie capacità. Quello che pare un volo verso l’alto in realtà è il filmato della caduta che ho provveduto a far scorrere al contrario. Con alcuni trucchi ho cancellato tutti i segni della caduta, lasciando credere a chi guarda che l’asino all’inizio stia dormendo, mentre in realtà è morto. Mi dispiace moltissimo per il povero animale, ma, allo stesso tempo, sono sicuro di aver fatto un ottimo lavoro”.</text:span></text:p>
      <text:p text:style-name="P10">A queste parole gli ospiti presenti nello studio, a seconda della corrente di pensiero a cui appartenevano, avevano mostrato reazioni diverse. Luca Strambetti e i suoi sostenitori erano visibilmente arrossiti, mentre nella fazione opposta si sprecavano i sorrisi e le pacche sulle spalle.</text:p>
      <text:p text:style-name="P10">“Alessandro, grazie per aver fatto chiarezza sull’argomento. Vorrei farle un’ultima domanda: grazie al buon lavoro fatto, ha avuto richieste di collaborazione dall’ambiente cinematografico?” aveva chiesto Calabroni.</text:p>
      <text:p text:style-name="P10">“Fortunatamente il successo del filmato è stato uno spot fantastico. In questi giorni sto valutando quali proposte accettare poiché, essendo troppe per poter essere accolte tutte, sarò costretto a scartarne alcune. <text:span text:style-name="T7">Grazie di nuovo per l’invito e un sentito ringraziamento a tutti coloro che hanno contribuito alla realizzazione del mio sogno lavorativo. Buona serata a tutti”.</text:span></text:p>
      <text:p text:style-name="P10">“<text:span text:style-name="T7">Con questo è tutto. Ringrazio Alessandro, gli ospiti presenti e tutti voi amici ascoltatori. Dal vostro Michele Calabroni è tutto. Arrivederci alla prossima puntata”.</text:span></text:p>
      <text:p text:style-name="P11">Il filmato si era rivelato un grande spot anche per Casalborsetti. Infatti erano sensibilmente cresciute le richieste di trascorrere le vacanze nelle varie strutture ricettive ed anche le domande di acquisto di seconde case. </text:p>
      <text:p text:style-name="P11">Alessandro Martelli si era affermato come uno dei migliori montatori di film, mentre Luca Strambetti e i suoi seguaci erano tornati nell’anonimato.</text:p>
      <text:p text:style-name="P9"/>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7T09:21:27.300398085</meta:creation-date>
    <dc:date>2021-12-28T12:24:34.766202249</dc:date>
    <meta:editing-duration>PT29M30S</meta:editing-duration>
    <meta:editing-cycles>2</meta:editing-cycles>
    <meta:generator>LibreOffice/6.0.7.3$Linux_X86_64 LibreOffice_project/00m0$Build-3</meta:generator>
    <meta:document-statistic meta:table-count="0" meta:image-count="0" meta:object-count="0" meta:page-count="3" meta:paragraph-count="20" meta:word-count="1356" meta:character-count="8934" meta:non-whitespace-character-count="7567"/>
  </office:meta>
</office:document-meta>
</file>