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6pt" style:font-size-asian="16pt" style:font-size-complex="16pt"/>
    </style:style>
    <style:style style:name="P2" style:family="paragraph" style:parent-style-name="Standard">
      <style:paragraph-properties fo:text-align="justify" style:justify-single-word="false"/>
      <style:text-properties style:font-name="Arial1"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italiano a Helsinki </text:p>
      <text:p text:style-name="P2"/>
      <text:p text:style-name="P2">“Pazzo!” Mi dicevano “Sei proprio pazzo. Dove ti avventuri alla tua eta'?! Un buon impiego ce l'hai gia', chi te lo fa fare?!” Si, era vero: un impiego ce l'avevo gia', fisso e presso un'azienda pubblica. Uno stipendio che tanti precari mi avrebbero invidiato. Ed era altrettanto vero che all'eta' di 45 anni di solito un uomo pensa alle rate di mutuo che gli mancano prima che quel dannatissimo debito sia estinto, ai figli adolescenti che si alzano da tavola con l'ultimo boccone non ancora trangugiato per riconnettersi con Facebook, che vogliono lo scooter e le vacanze a Lloret del Mar. Ah, no: tra le tante cazzate fatte in vita mia, quella di sposarmi proprio no. Dopo tante storie sbagliate l'avevo trovata quella giusta, finalmente. Accidenti, se l'avevo trovata. Una deliziosa bambola russa di 28 anni cosi' affusolata ma cosi' florida... Gelosia, maledetta gelosia, me la facesti perdere, e quanta sofferenza... Ma basta cosi', non e' di questo che voglio parlare. Eravamo rimasti al mio impiego fisso. Quanto vale oggi un posto fisso in Italia? Non me ne calava neanche un po'. Di quel posto ne avevo le palle piene all'inverosimile: falsi invalidi, sindacalisti privilegiati, capi e capoccia corrotti e/o incapaci... All'inferno tutti! Gia', e poi? Quel lercio ospedale pareva essere la perfetta riproduzione in scala dell'Italietta malata e decadente di oggi, non vedevo altra soluzione che l'estero. Ma dove? Francia? Non doveva essere cosi' diverso che nel Belpaese. Inghilterra? Li' gli infermieri li vogliono belli cazzuti e non oltre i trent'anni. Lo stesso o quasi in Germania e Svizzera. Stati Uniti? No, grazie. </text:p>
      <text:p text:style-name="P2">Una mattina come tante ero sul terrazzino del reparto a fumare insieme ad alcuni colleghi. C'era anche Santeramo, benche' non fosse un fumatore: ma per lui ogni scusa era buona per non lavorare; insomma uno di quelli che ti fanno sognare di essere il direttore generale solo per potergli rifilare un calcione nel sedere per direttissima, e non solo in senso metaforico. E il bello era che anche lui diceva di esser stufo di quel posto e dell'Italia intera; si mise a parlar della Finlandia, che li' cercavano tanti operatori sanitari, non importava l'eta', e ti avrebbero dato tre anni di tempo per imparare la lingua. Quante panzane. Ce lo vedevo proprio in Finlandia quello li', a prendersi la pausa caffe' da 40 minuti. Ma la pulce nell'orecchio me l'aveva comunque messa, e da allora non ebbi in mente che la Finlandia. Che bella sfida, pero': il clima e' quello che e', la lingua e' difficile, la gente non particolarmente ospitale... Mi informai un po' su tutto naturalmente, e venne fuori che in quell'angolo d'Europa ci vivono migliaia di somali, di curdi, di albanesi, di vietnamiti... Perche' mai non avrei dovuto farcela io? </text:p>
      <text:p text:style-name="P2">Cosi', appena iniziato il mio turno di ferie estive, a fine giugno, partii. Quale periodo migliore? Avrei avuto il tempo di ambientarmi, prima di affrontare I rigidi e bui inverni finnici.</text:p>
      <text:p text:style-name="P2">Fu sul tragitto in treno tra l'aeroporto e il centro di Helsinki che iniziai a perdere la mia sicumera: e adesso che cosa faccio? Dove vado? Con me avevo solo uno zaino, col minimo indispensabile. Unica lettura un dizionario di finlandese, che altro? Giunto alla stazione centrale acquistai una cartina della citta', bella dettagliata. C'erano indicate le linee di trasporto pubblico, alberghi, ristoranti, teatri, musei, chiese... e anche ospedali e cliniche private. Cio' che dovrebbe interessarmi ma... No, inutile, senza conoscere la lingua sarebbe solo perdita di tempo. Ecco, in un angolo della zona ovest c'e' l'area industriale. Sara' il caso di iniziare da li'? Per arrivarci prendo un tram ed un autobus. Ed ecco la parte piu' difficile. Per primo m'imbatto in un deposito di rottami. Ci provo. Quasi tutti parlano inglese in Finlandia, ma quelli no, forse. Per nulla amichevoli, l'avevo messo in conto. Poi un centro di riciclo di materie plastiche: qui si mostrano un po' piu' disponibili, ma non assumono nessuno. Poi una ditta di autotrasporti, una di lavorazione metalli... Stessa solfa. </text:p>
      <text:p text:style-name="P2">Finche' non arrivo all'ingresso di un complesso di stabilimenti in mattoni a vista; il cancellone si e' appena aperto per farci passare un camion. Noto che c'e' un cartello affisso; prendo il <text:soft-page-break/>dizionario, sfoglio freneticamente le pagine e mi metto a tradurre. Il cancello nel frattempo resta aperto, forse stanno aspettando un altro camion. No, che imbecille: sono io che tengo bloccata la fotocellula. E nessuno mi dice niente. Boh, meglio cosi'. Finisco di tradurre: “Cercasi addetto. Anche senza esperienza.” Mi decido ed entro. A differenza di quant'era accaduto fino ad allora, nessuno mi ferma, nessuno mi chiede alcunche'. Ma a incuriosirmi di piu' e' l'aspetto obsoleto dei capannoni disposti sui tre lati del grande piazzale d'ingresso, roba in stile Old Manchester. Non c'e' nulla di simile li' intorno, in tutta l'area. “Non sara' mica un museo di archeologia industriale?” Mi chiedo. Ma no, che idiozia. Un museo qui, all'estrema periferia? E poi, tutti quei camion? No, no, qui si lavora, si produce. Non ho idea di che cosa vi si produca, ma a me interessa solo avere un lavoro, vediamo di che si tratta. Sono ancora nel piazzale, c'e' un tipo in tuta blu che guida un muletto: non ha una faccia granche' promettente ma proviamo. Attiro la sua attenzione con un fischio, lui si volta ma il muletto non lo ferma; gli chiedo se parla inglese, lui annuisce appena. Insisto: “Dove sono gli uffici?” “All'ingresso opposto”. Stop, quel tipo non dira' altro, lo so. Mi incammino verso il capannone posto al centro del lato opposto all'ingresso, il piu' grande; nel punto piu' alto sara' quindici metri. Entro, e di nuovo sembra che ci sia via libera. Strano davvero. Vedo una fila di quattro enormi cilindri con degli oblo' alla sommita', che mai saranno? Accanto alla fila di cilindri, un binario percorre l'intero locale. C'e' un indefinito rumore di fondo, come di ventilatori e di compressori in funzione. Ma nessuna traccia di presenza umana. In fondo al binario, un carro-gru e un vagone a pianale. I binari vanno oltre, nel locale adiacente separato da un solido muro in cemento armato e da un'enorme porta tagliafuoco. Che contrasto con il vecchiume esteriore... Dall'altro lato invece vita ce n'e', eccome: squadre di operai dall'aria decisamente piu' professionale rispetto al tizio di poc'anzi. Chi avvita, chi salda, chi manovra gru, chi monta fili, chi sistema guarnizioni... E' che qui si montano i cilindroni. Ci sono anche donne. Nessuno chiacchiera, nessuno bercia, nessuno cazzeggia, nessuno fuma. E nessuno bada a me. Ed io proseguo, finche' non raggiungo un cortile. Di nuovo mattoni rossi, ma il basso edificio di fronte ha l'aria di ospitare l'area amministrativa. Sono a destinazione, a quanto sembra. Salgo alcuni gradini, apro la porta. Trovo subito due impiegati, un uomo ed una donna, entrambi si voltano di scatto. Spiego in poche parole, l'uomo mi indica l'ufficio della direzione personale. Busso, nessuna risposta. Riprovo. Tre, quattro volte. Niente. Sento dei passi pesanti, ed una voce vigorosa rivolta a me, ma non capisco una parola.</text:p>
      <text:p text:style-name="P2">“Il direttore del personale, suppongo?” “Proprio io. Lei e' qui per quel posto, vero?” Bene, parla un buon inglese, quello ben comprensibile degli stranieri che lo hanno davvero studiato. Mi fa accomodare nel suo ufficio. E' un tipo alto, robusto, baffoni staliniani ed una capigliatura riccia non troppo curata. Una faccia che mi ricorda qualcuno, ma non riesco a ricordare chi. </text:p>
      <text:p text:style-name="P2">“Jarno Tiista”, si presenta. “Michele Farucci” “Ah, un altro italiano?!” “Prego?” “No, niente...-ride- E' che giusto stamattina e' passato di qui un Suo connazionale, e in inglese sapeva dire solo <text:span text:style-name="T1">good</text:span> <text:span text:style-name="T1">morning</text:span> e <text:span text:style-name="T1">how</text:span> <text:span text:style-name="T1">are</text:span> <text:span text:style-name="T1">you</text:span>. Haha, adesso avra' imparato anche a dire <text:span text:style-name="T1">good</text:span> <text:span text:style-name="T1">bye</text:span>, perche' e' tutto cio' che ho potuto dire io a lui! Ma pensa! Non si era mai visto un italiano qui, e in un giorno te ne arrivano due! Hahaha”. Strano tipo di finlandese, pensavo. Cosi' loquace... Accenno ad una risata anch'io, poi tossicchio. “Ehm, per quel posto...” “Si, certo, certo... Immagino Lei sappia gia' che cosa facciamo qui, vero?”</text:p>
      <text:p text:style-name="P2">“Ehm, veramente... no.” Mi fisso' con occhi bonariamente inquisitori, sporgendo il labbro inferiore. “Reattori nucleari, amico.” Restai a bocca aperta. Cosa mai avrei potuto fare io, in una fabbrica di reattori nucleari? “Deve consegnare i vari pezzi da un reparto all'altro, in bicicletta” “Che?!” “In bicicletta, certo... E' il mezzo migliore per evitare I sobbalzi, ci ha mai pensato? Bene, Lei dovra' evitare I sobbalzi. Perche' si tratta di pezzi di alta tecnologia, che contengono cristalli liquidi e potrebbero danneggiarsi se sottoposti a vibrazioni. Parlo di danni lievi, lievissimi, che pero' abbreviano la durata d'uso. Sono pezzi che produciamo noi, e ci <text:soft-page-break/>teniamo al nostro prestigio. Abbiamo commesse per la Cina per i prossimi cinque anni, si fidano del nostro nome. E il prestigio di un'azienda lo fanno gli uomini e le donne che ci lavorano. Compreso chi fa consegne in bicicletta.” “Ehm, quando si comincia?” Rise. “Lei ha l'aria di essere stanco ed affamato...Non e' cosi'?”</text:p>
      <text:p text:style-name="P2">“In effetti...” “Allora, -si alzo' dalla sua poltroncina e apri' un cassetto del classificatore, da dove estrasse alcuni fogli- Lei adesso va in albergo, si fa una bella doccia, fa uno spuntino e poi, con calma, compila questi moduli. Domattina La voglio qui alle sette in punto, pronto per la prova. E con i moduli compilati. E' tutto, puo' andare.” “Aspetti un momento... Vonnegut! -mi era venuto in mente perche' quel volto mi fosse gia' noto- Lei somiglia in modo straordinario a Kurt Vonnegut!” Mi fisso' basito, con uno sguardo che avrebbe voluto dire tante cose, tra cui “Mio Dio no, questo non lo assumo piu'”. Invece... “Chi, lo scrittore?!” Rise. “Si, proprio lui! Quello di...” “Non saprei dire, non ho mai visto la sua faccia... A dire il vero non l'ho neanche mai letto... Quando andro' in pensione, magari...”</text:p>
      <text:p text:style-name="P2">Ebbene, inizio' cosi' la mia nuova vita in terra finnica. Il mio lavoro mi piaceva, ma era meno facile di quanto si possa pensare. Per evitare ogni sobbalzo inizialmente procedevo poco piu' che a passo d'uomo, e tale lentezza causava problemi. Poi presi confidenza con i percorsi ed ero sempre piu' veloce, tanto che mi restava il tempo di seguire il lavoro nelle officine e di specializzarmi. Intanto, giorno dopo giorno e faticosamente, imparai la mia nuova lingua. La paga non era stratosferica e la vita era dura, senza nessuno cui scambiar parola.</text:p>
      <text:p text:style-name="P2">Era novembre quando mi decisi a fare la mia prima escursione fuori Helsinki: avendo sabato e domenica liberi, c'era il tempo di visitare San Pietroburgo, assai meno lontana di quanto lo sia Roma da Milano. Partii prestissimo dall'ostello dove alloggiavo, prima delle cinque; faceva un freddo cane ma non c'era nebbia. Arrivo in Piazza del Senato. I bar sono gia' aperti, I netturbini gia' all'opera. Si vedono coppie di anziani a braccetto avvolti nei loro giacconi di renna che tirano il trolley; e poi i soliti vagabondi, immancabili. D'un tratto mi pare di riconoscere una certa camminata davanti a me. Vedo solo le spalle e la testa pelata, ma gia' si insinua nella mia mente l'idea che... No, non e' possibile, non puo' essere. Accellero il passo, mi allineo a lui, a debita distanza. E' notte fonda, ma la piazza e' ben illuminata. I contorni del viso mi sono familiari, e corrispondono proprio a... No, continuo a non crederci. Mi avvicino un po', e ad un certo punto mi tocca crederci: e' lui. Proprio lui, Santeramo! Lui ha lo sguardo puntato dritto in avanti, si e' accorto di me ma fa finta di niente. Non ha una bella cera: lo vedo dimagrito, invecchiato, per nulla allegro. Indossa un cappotto un po' piccolo per lui, ai piedi ha degli scarponi in stile sovietico. Roba fornitagli da qualche opera pia, sicuro. Dunque aveva fatto anche lui quel passo, probabilmente ancora prima di me. Infatti proprio il mio ultimo giorno di servizio in ospedale, lui avrebbe dovuto essere di ritorno dalle ferie ma non si fece vivo. Chi andava a immaginare che quello smargiassone avesse davvero messo in pratica cio' che andava blaterando? Vuoi vedere che era proprio lui “l'italiano” che si era presentato per quel posto? Faceva l'orgoglioso lui: piuttosto che mostrarsi a me in quelle condizioni, rinunciava a scambiar due chiacchiere nella lingua natia e anche ad un bel caffe' caldo con toast. Fui tentato dal rompere il ghiaccio, avvicinarmi, parlargli. Piu' per curiosita' che per pieta'. Continuai a guardarlo, ma lui andava dritto, placido ed imperterrito, come se avesse avuto una destinazione. Probabilmente si era sistemato in un dormitorio pubblico, dove prima ti alzi meglio e'. E forse stava solo aspettando che aprisse la mensa dei <text:span text:style-name="T1">clochards. </text:span><text:span text:style-name="T2">Do un'occhiata al mio orologio: il treno per San Pietroburgo sarebbe partito da li' a 35 minuti. Tanti saluti, Santeramo.</text:span><text:span text:style-name="T1">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dy rind</meta:initial-creator>
    <meta:creation-date>2016-12-17T14:23:20.10</meta:creation-date>
    <dc:date>2016-12-18T01:27:45.63</dc:date>
    <dc:creator>jody rind</dc:creator>
    <meta:editing-duration>PT9H7M10S</meta:editing-duration>
    <meta:editing-cycles>6</meta:editing-cycles>
    <meta:generator>OpenOffice/4.1.3$Win32 OpenOffice.org_project/413m1$Build-9783</meta:generator>
    <meta:document-statistic meta:table-count="0" meta:image-count="0" meta:object-count="0" meta:page-count="3" meta:paragraph-count="12" meta:word-count="2129" meta:character-count="12904"/>
  </office:meta>
</office:document-meta>
</file>