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I FAGIOLI DELL'AMORE</text:p>
      <text:p text:style-name="Standard"/>
      <text:p text:style-name="Standard">Un giovane desiderava tanto fidanzarsi con una bella ragazza e il sentimento era reciproco. </text:p>
      <text:p text:style-name="Standard">I genitori della ragazza i previsione dei sette anni di vacche magre <text:s/>avrebbero concessa la sua mano al più sveglio e i pretendenti non mancavano.</text:p>
      <text:p text:style-name="Standard">C'era una prova da superare e era diminuire un mucchietto di fagioli senza toccarli e nessuno riusciva a superare la prova.</text:p>
      <text:p text:style-name="Standard">Il nostro giovane non si perse d'animo e andò a casa e torno con dei fagioli e fece un mucchio più grande vicino a quello dei genitori.</text:p>
      <text:p text:style-name="Standard">Questo difronte al suo sembrava diminuito di molto senza averlo toccato, meritandosi cosi la bella Levade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5-05-10T21:30:30</meta:creation-date>
    <dc:date>2025-05-10T21:55:29</dc:date>
    <dc:creator>dino de lucchi</dc:creator>
    <meta:editing-duration>PT25M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6" meta:word-count="106" meta:character-count="675"/>
  </office:meta>
</office:document-meta>
</file>