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top="0cm" fo:margin-bottom="0cm"/>
    </style:style>
    <style:style style:name="P3" style:family="paragraph" style:parent-style-name="Heading_20_1">
      <style:paragraph-properties fo:margin-left="0cm" fo:margin-right="0cm" fo:margin-top="0cm" fo:margin-bottom="0cm" fo:text-align="center" style:justify-single-word="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In riva al mare</text:h>
      <text:p text:style-name="P1"/>
      <text:p text:style-name="P1"/>
      <text:p text:style-name="P2">– La barca scivolava leggera tra le impetuose onde del fiume e tutti remavano con forza e terrore, scrutando con apprensione tra i giunchi della riva, lì dove si nascondevano i terribili tagliatori di teste.<text:line-break/>Forse avevano già sentito il nostro odore; dopo tre settimane in mare aperto puzzavamo tutti come aringhe sotto sale, ma loro sapevano riconoscere l'odore degli uomini. <text:line-break/>Non potevi vederli. Stavano immobili, ben nascosti nella vegetazione rigogliosa, pronti con le loro cerbottane. Sentivi la loro presenza solo per quel silenzio irreale, interrotto ogni tanto da strani versi di animali, i loro richiami <text:s/>per comunicare la nostra posizione.<text:line-break/>Erano cacciatori esperti, capaci di ritrovare le tue tracce tra mille e di non perdere d’occhio la loro preda fino a che non l’avevano colpita con i loro dardi avvelenati. Ci aspettavano per prendere le nostre teste e metterle su un palo...</text:p>
      <text:p text:style-name="P1"/>
      <text:p text:style-name="P1">Il vecchio marinaio si interruppe brevemente, notando lo sguardo spaventato della piccola Giulia e degli altri ragazzi che si erano raccolti per ascoltarlo.</text:p>
      <text:p text:style-name="P1">Con la mano raggrinzita le accarezzò dolcemente i lunghi capelli, come per rassicurarla, e si guardò intorno per capire se poteva continuare.</text:p>
      <text:p text:style-name="P1">Da qualche mese ogni sera un capannello vociante si formava spontaneamente attorno alla sua barca, crescendo di giorno in giorno, come una voce propagata di bocca in bocca.</text:p>
      <text:p text:style-name="P1">Tutti lì per ascoltare le sue avventure: storie di terra e di mare, battaglie contro i pirati o contro il mare in tempesta, naufragi, battute di pesca straordinarie, ammutinamenti, mostri marini. <text:line-break/>Storie vere che col tempo nella sua mente si erano mischiate alle immagini letterarie delle letture giovanili, in un affascinante e sempre diverso intreccio.</text:p>
      <text:p text:style-name="P1">Difficile ormai anche per lui separare la realtà dalla fantasia o riuscire a raccontare due volte di seguito la stessa vicenda. Forse anche per questo i ragazzini erano affascinati dalle sue parole e dopo l’ultimo bagno pomeridiano restavano tutti in attesa del suo arrivo sul bagnasciuga.</text:p>
      <text:p text:style-name="P1">Viveva poco lontano, in una specie di capanna di legno a pochi metri dal mare e per tutto il giorno restava chiuso in casa, da solo, o camminava solitario per l’isola. Era sempre cordiale con tutti, ma di poche parole, giusto lo stretto indispensabile per fare la spesa e mantenere un minimo di rapporti umani.</text:p>
      <text:p text:style-name="P1">Scendeva in spiaggia solo al tramonto, restando per ore seduto a prua della sua piccola barca, scrutando silenzioso l’orizzonte, come immerso nei ricordi, a volte con gli occhi umidi dall’emozione.</text:p>
      <text:p text:style-name="P1">La barba corta e brizzolata, qualche ciocca di radi capelli bianchi che sfuggiva da un berretto logoro da marinaio (che non toglieva mai, forse per nascondere l’incipiente calvizie), un viso abbronzato e segnato da piccole rughe; il suo aspetto sembrava uscito da un libro di avventure. <text:s text:c="2"/></text:p>
      <text:p text:style-name="P1">Pochi conoscevano il suo vero nome, per tutti era solo “il capitano”, nomignolo che qualcuno gli aveva affibbiato vedendolo lì tutte le sere, seduto come un esperto nocchiero a scrutare il mare, come rapito dal lento movimento delle onde.</text:p>
      <text:p text:style-name="P1"/>
      <text:p text:style-name="P1">Stava per ore in silenzio a seguire il volo dei gabbiani che ogni tanto si fermavano sull’isola o le barche che attraversavano veloci l’orizzonte, dirette chi sa dove.</text:p>
      <text:p text:style-name="P1">Osservava le imbarcazioni con ammirazione mista a curiosità e nostalgia, cercando di immaginare dove fossero dirette, seguendo quei profili lontani con lo sguardo fino a che non diventavano solo dei puntini lontani e sparivano dietro l'orizzonte.</text:p>
      <text:p text:style-name="P1">Scrutava il lento incedere delle onde che lentamente si faceva sempre più veloce, fino ad abbattersi con forza sulla spiaggia. Con curiosità, a volte <text:s/>quasi con timore. Sembrava affascinato da quello spettacolo sempre diverso eppure sempre uguale, ma a volte guardava il mare con desiderio misto a repulsione, come un innamorato tradito. </text:p>
      <text:p text:style-name="P1"/>
      <text:p text:style-name="P1"><text:soft-page-break/>Nessuno lo aveva mai visto fare un bagno o semplicemente passeggiare sul bagnasciuga, come se volesse evitare l’acqua del mare, pur non riuscendo a resistere al suo richiamo.</text:p>
      <text:p text:style-name="P1">Un comportamento strano, per un uomo che aveva passato gran parte della sua vita lontano dalla terraferma. Una curiosità che un po’ tutti avevano notato, ponendosi mille domande, ma nessuno aveva mai osato chiedergliene le ragioni. Chiedergli chi era, da dove veniva. <text:line-break/>Era un forestiero e per tradizione gli isolani tendevano a non dare troppa confidenza, a non fare mai troppe domande.</text:p>
      <text:p text:style-name="P1">Indossava comunemente una vecchia camicia a quadri, dai colori vivaci, un po’ sbiaditi dal tempo e dei pantaloni lunghi neri, in genere tenuti arrotolati alla caviglia, forse per non sporcarli di sabbia.</text:p>
      <text:p text:style-name="P1">Dalla camicia semiaperta si poteva intravedere un torace ampio, muscoloso, ricoperto da una folta peluria nera, che in parte occultava le numerose cicatrici, segno forse di un passato burrascoso.</text:p>
      <text:p text:style-name="P1">Difficile stabilire la sua vera età; il mare e il sole avevano invecchiato la sua pelle, arricchendo il viso di macchioline e piccole rughe. C’era un forte contrasto tra il suo aspetto venerando e la vitalità giovanile che traspariva dai suoi movimenti e dall’agilità con cui si arrampicava sulla sua imbarcazione.</text:p>
      <text:p text:style-name="P1"/>
      <text:p text:style-name="P1">Era passati ormai molti anni da quando era arrivato nel porto dell’isola di san Rocco con la sua piccola barca bianca, ornata con delle strisce colorate sulla carena.</text:p>
      <text:p text:style-name="P1">Solo, stremato dalla fatica, aveva remato strenuamente fino quasi a riva. Dopo aveva trascinato l’imbarcazione in secca sulla spiaggia, lasciando un profondo solco nella sabbia della piccola cala,</text:p>
      <text:p text:style-name="P1">si era disteso supino sulla rena umida del bagnasciuga, coprendosi gli occhi con il berretto blu. </text:p>
      <text:p text:style-name="P1">I pescatori in sosta nel porticciolo lo avevano visto immobile nella sabbia e si erano subito avvicinati per soccorrerlo, credendolo un naufrago. </text:p>
      <text:p text:style-name="P1">Erano distanti solo pochi metri dal suo corpo immobile quando avevano cominciato a percepire un rumore ritmico familiare. Stava bene, a giudicare da come russava pesantemente. </text:p>
      <text:p text:style-name="P1">Era soltanto stanco, dopo un lungo viaggio in solitaria.</text:p>
      <text:p text:style-name="P1"/>
      <text:p text:style-name="P1">Sembrava giunto lì solo per caso, giusto per pochi giorni, ma aveva imparato a muoversi con disinvoltura sull’isola. </text:p>
      <text:p text:style-name="P1">Nessuno ricordava il suo volto o di averlo mai visto prima in quel luogo, poco più di un grande spuntone di roccia a picco sul mare con poche centinaia di abitanti, soprattutto pescatori. </text:p>
      <text:p text:style-name="P1">Un posto piccolo, dove tutti si conoscevano da sempre e dove nessun estraneo, nessun segreto poteva essere mai davvero nascosto.</text:p>
      <text:p text:style-name="P1">Inizialmente il capitano aveva preso alloggio nell’unica locanda del luogo, gestita da Zoe e Marta, due anziane sorelle, considerate un po’ il simbolo dell’isola. Un locale spartano, con un’ampia sala da pranzo a piano terra con una decina di tavoli e una mezza dozzina di camere al primo piano, quasi sempre vuote.</text:p>
      <text:p text:style-name="P1">Non aveva un nome o un’insegna, per tutti era “la locanda” o “dalle sorelle”; impossibile sbagliarsi visto che lì non esistevano altri locali.</text:p>
      <text:p text:style-name="P1">Pochi i forestieri che visitavano l’isola, ignota agli atlanti geografici, e sempre per brevi periodi. In genere marinai provenienti dalle navi alla fonda nel vicino porto per proteggersi dal maltempo.</text:p>
      <text:p text:style-name="P1">Tanti invece gli isolani che consumavano il loro sobrio pasto dalle due sorelle, note in tutta l’isola per la loro abilità culinaria. Nonostante l’età avanzata gestivano ancora il locale da sole, facendosi aiutare solo nel periodo estivo da qualche ragazza dell’isola per le pulizie o il servizio ai tavoli. <text:line-break/>La cucina era il loro regno indiscusso e nessuno poteva affacciarsi anche per pochi istanti per sbirciare i loro piatti segreti.</text:p>
      <text:p text:style-name="P1"/>
      <text:p text:style-name="P1">– Mi serve una camera solo per pochi giorni. – aveva detto il capitano, registrandosi come Mario Nebbia, un nome che nessuno sull’isola aveva mai sentito prima.</text:p>
      <text:p text:style-name="P1">La vecchia Zoe l’aveva trascritto piano, con la sua incerta grafia a stampatello, aggiungendo un piccolo scarabocchio come nota perché l’uomo non aveva con sé alcun documento.</text:p>
      <text:p text:style-name="P1">Se quello fosse davvero il suo nome, nessuno avrebbe potuto stabilirlo con certezza e in fondo a <text:soft-page-break/>pochi importava davvero. Spesso evasi o ricercati dalla polizia si stabilivano sull’isola per brevi periodi per evitare di essere catturati, fornendo false generalità. Un via vai di facce nuove non sempre gradito agli abitanti, che comunque accoglievano tutti, dando spesso una seconda possibilità a chi nella vita aveva sbagliato tutto.</text:p>
      <text:p text:style-name="P1">Zoe non faceva mai storie, ma prima di consegnare la chiave della stanza guardava il cliente dritto negli occhi, ripetendo il nome segnato sull’agenda, come per chiedere conferma.</text:p>
      <text:p text:style-name="P1">Dalla sua reazione capiva subito se i dati forniti erano falsi, ma anche la paura e la disperazione nascosti spesso nel suo sguardo. Lasciava correre, tanto i controlli sull’isola erano rari, ma la sua espressione accigliata faceva intendere che conosceva la verità.</text:p>
      <text:p text:style-name="P1">Nel dare la chiave ripeteva di nuovo il nome, con un sorriso, per far intendere che sapeva, ma comunque avrebbe mantenuto il segreto.</text:p>
      <text:p text:style-name="P1">Un segno di fiducia che gli ospiti apprezzavano e di solito cercavano di meritare, comportandosi bene. Non importava chi o cosa fossero stati prima; sull’isola tutti dovevano rispettare le regole.</text:p>
      <text:p text:style-name="P1"/>
      <text:p text:style-name="P1">Mario appena sbarcato si era diretto subito alla locanda, appollaiata su una bassa scogliera quasi a picco sul mare, come se già sapesse di dover andare nell'unico luogo dove un estraneo poteva acquisire prestigio e rispetto.</text:p>
      <text:p text:style-name="P1">Salendo alla locanda aveva incrociato Marta, che spingeva una vecchia carriola piena di legna da ardere. Arrancava un po’ e il vecchio marinaio si era subito offerto di darle una mano, accattivandosi la sua simpatia.</text:p>
      <text:p text:style-name="P1">Nonostante il gesto galante, Zoe lo aveva comunque sottoposto al solito interrogatorio, ripetendo più volte il suo nome, con una espressione dubbiosa.</text:p>
      <text:p text:style-name="P1">– E come mai è venuto sulla nostra isola, signor Nebbia? - gli aveva chiesto a bruciapelo. <text:s/>– Lei non è di qui, vero?</text:p>
      <text:p text:style-name="P1">– No. - aveva risposto lui in maniera telegrafica, cercando di glissare il primo quesito.</text:p>
      <text:p text:style-name="P1">– Su quest’isola di solito la gente viene per due motivi: per cercare qualcosa o per sfuggire da qualcuno. E lei? - aveva incalzato l’anziana donna, con tono sospettoso.</text:p>
      <text:p text:style-name="P1">Lui era rimasto in silenzio per qualche istante, cercando di inventare una storia credibile.</text:p>
      <text:p text:style-name="P1">Era in evidente difficoltà e la donna gli aveva subito offerto un'insperata via di fuga, cambiando argomento in maniera repentina.</text:p>
      <text:p text:style-name="P1">– Vedrà che con noi si troverà bene – aveva detto ad alta voce consegnandogli la chiave. Poi a bassa voce aveva aggiunto, sorridendo – e al sicuro.</text:p>
      <text:p text:style-name="P1">Mario aveva sorvolato su quelle ultime parole, ma nei suoi occhi aveva brillato una strana luce, come se la donna avesse fiutato il suo segreto.</text:p>
      <text:p text:style-name="P1">Era impossibile ingannarla, sfuggire al suo sguardo penetrante e i pochi che avevano provato a mentirle erano stati subito scoperti e invitati ad andar via.</text:p>
      <text:p text:style-name="P1">Viaggiatori di passaggio, robusti marinai abituati a sfidare il mare in tempesta e mille pericoli, persino pirati; tutti avevano abbandonato ogni esuberanza davanti al suo tono fermo e autorevole, che non ammetteva repliche, adattandosi ai suoi comandi senza protestare.</text:p>
      <text:p text:style-name="P1"/>
      <text:p text:style-name="P1">La prima settimana Mario aveva trascorso quasi tutto il tempo chiuso in camera, a leggere dei romanzi d’avventura che aveva scoperto in bella mostra nella libreria della casa e che con riluttanza Marta aveva accettato di prestargli.</text:p>
      <text:p text:style-name="P1">Amava leggere fin da bambino e forse proprio le sue letture giovanili, insieme all’amore per il mare, lo avevano spinto poi a imbarcarsi molto giovane, trascorrendo tra le onde la maggior parte della sua vita.</text:p>
      <text:p text:style-name="P1">Usciva solo nel tardo pomeriggio, rimanendo seduto sulla sua barca a guardare il mare fino al tramonto, comunque non oltre l’orario di cena. Marta e Zoe erano abituate ad andare a letto presto ed esigevano dai loro clienti la massima puntualità, sia per la cena, che per i pagamenti. <text:line-break/>Una qualità che anche Mario condivideva e che forse, insieme al suo carattere riservato e poco propenso alle chiacchiere, gli aveva fatto conquistare la simpatia delle due donne, entrambe non sposate.</text:p>
      <text:p text:style-name="P1"><text:soft-page-break/>Grazie a loro aveva imparato a conoscere tutti gli abitanti dell’isola e solo con il loro appoggio aveva potuto ottenere in affitto il capanno di legno sulla spiaggia, un tempo usato dai pescatori per depositare le reti e i loro attrezzi.</text:p>
      <text:p text:style-name="P1">In verità all’inizio le donne avevano accolto a malincuore la sua proposta di trasferirsi, prendendola quasi come un affronto per la loro ospitalità. </text:p>
      <text:p text:style-name="P1">Mario si era rivelato fin da subito una persona disponibile e un valido aiuto, instaurando un buon rapporto soprattutto con Marta, che aveva più volte palesato anche apertamente le sue simpatie per l’ospite. Non era stato facile convincerle a lasciarlo andar via, forse le due donne già fantasticavano di poter finalmente avere un uomo in casa per aiutarle a mandare avanti la baracca. Aveva dovuto promettere di tornare spesso a fare loro visita, per dare una mano e consumare i suoi pasti alla locanda.</text:p>
      <text:p text:style-name="P1"/>
      <text:p text:style-name="P1">Dopo aver visto il capanno vicino alla riva, il capitano si era subito dato da fare per prenderlo, col pretesto di poter controllare meglio la sua barca, lasciata da troppo tempo incustodita sulla riva. Aveva pagato subito quanto richiesto dal vecchio proprietario, accollandosi tutte le riparazioni necessarie per renderlo abitabile. Ci teneva ad aggiudicarsi quell’oasi di tranquillità, abbastanza isolata dal resto del paese.</text:p>
      <text:p text:style-name="P1">Ne aveva parlato a lungo con Zoe, spiegandole le sue ragioni e la donna si era convinta ancor più che il marinaio aveva qualcosa da nascondere o da cui nascondersi. La scelta di trasferirsi nel capanno era la conferma di un pericolo incombente, da cui aveva voluto tenerle lontane.</text:p>
      <text:p text:style-name="P1">Per i primi mesi gli isolani lo avevano quasi tenuto sotto osservazione, seguendo attentamente ogni suo movimento e analizzando ogni sua parola, con un atteggiamento curioso e al tempo distaccato, a volte quasi ostile. Era pur sempre un estraneo, uno venuto dal mare, da chissà dove.<text:line-break/>Un trattamento duro che veniva riservato a tutti i forestieri, come per accertarsi che fossero degni di stare sull’isola, per proteggersi da ogni influenza esterna.</text:p>
      <text:p text:style-name="P1"/>
      <text:p text:style-name="P1">Il capitano si era rintanato nel suo capanno, dedicandosi con lena ai lavori di ristrutturazione, limitando al minimo gli spostamenti e gli incontri con gli altri abitanti; evitando soprattutto ogni contatto con le donne del paese per non dar luogo a chiacchiere e pettegolezzi.<text:line-break/>Si limitava a guardarle, con nostalgia, stando attento a non esternare mai alcun interesse. Le teneva a distanza, con discrezione. Le donne era sempre state il suo punto debole, fin dalla giovinezza.<text:line-break/>Non ne aveva avute molte nella sua vita, ma spesso si era trovato nei guai per causa loro. <text:line-break/>Colpa dell’irresistibile attrazione che esercitavano su di lui e che solo in età matura aveva imparato a contenere. Più di una volta si era trovato coinvolto in violente risse solo per qualche complimento inopportuno o per prendere le difese di qualche donzella in pericolo.<text:line-break/>Le cicatrici che ornavano il suo corpo avevano tutte un nome femminile; ogni tanto le accarezzava con tenerezza, pronunciando il nome della donna che in qualche modo le aveva causate e immergendosi nei ricordi.</text:p>
      <text:p text:style-name="P1">Non era mai stato un tipo particolarmente violento, ma aveva sempre avuto un’innata predisposizione a cacciarsi nei guai, a volte per generosità, a volte per imprudenza, a volte… non sapeva neanche lui perché. </text:p>
      <text:p text:style-name="P1">Odiava le ingiustizie, i soprusi e subito si infiammava e partiva all’attacco, anche quando le possibilità di uscirne indenne erano davvero esigue. In qualche modo, comunque, era sempre riuscito a sopravvivere, a cavarsela anche nelle situazioni più difficili.</text:p>
      <text:p text:style-name="P1">Col tempo aveva imparato a immischiarsi meno nelle vicende altrui, intervenendo solo quando strettamente necessario, anche perché con gli anni le forze diminuivano e doveva imparare a essere più cauto. O forse con l’età era diventato più saggio.</text:p>
      <text:p text:style-name="P1">Durante il suo soggiorno nella locanda, spesso si era sentito in dovere di intervenire in difesa delle due donne di fronte a clienti maleducati o ubriachi. Più volte si era alzato dal suo tavolo, pronto ad affrontare la lotta, ma Zoe gli aveva subito fatto cenno di tornare a sedere.</text:p>
      <text:p text:style-name="P1">– Sappiamo cavarcela da sole – gli aveva ribadito più volte dopo che la bufera era passata – e non vogliamo che tu corra rischi inutili per noi.</text:p>
      <text:p text:style-name="P1"><text:soft-page-break/>Mario all’inizio aveva mugugnato un po’, poi aveva accettato di starsene in disparte, anche se sempre pronto a intervenire. Aveva iniziato a osservare i metodi delle due donne, Marta più dolce e gentile, Zoe forte e autoritaria, imparando a tenere a bada anche il cliente più indisciplinato. </text:p>
      <text:p text:style-name="P1">Conoscevano tutti sull’isola e adottavano il comportamento più adatto per ciascuno.</text:p>
      <text:p text:style-name="P1">Sapevano già che se il mare era stato cattivo o la pesca modesta, i pescatori tendevano a bere di più, come per annegare la delusione. E allora bisognava convincerli a tornare presto a casa, magari annacquando un po’ il vino quando sembrava stessero alzando troppo il gomito. Un po’ di attenzione e disponibilità all’ascolto in genere erano sufficienti per prevenire ogni problema.</text:p>
      <text:p text:style-name="P1"/>
      <text:p text:style-name="P1">Per molti mesi la barca del capitano era rimasta sulla spiaggia, come abbandonata, a parte qualche piccola riparazione e periodici interventi di pitturazione. Spesso lavorava di notte, alla luce di un falò o della luna piena, per stare tranquillo e lontano da sguardi indiscreti.</text:p>
      <text:p text:style-name="P1">I suoi movimenti notturni non erano passati inosservati, rafforzando le ragioni di chi lo considerava solo un vecchio pazzo solitario.</text:p>
      <text:p text:style-name="P1">Con l’arrivo dell’estate, l’imbarcazione durante il giorno era diventata luogo di ritrovo e divertimento per tutti i ragazzini dell’isola.</text:p>
      <text:p text:style-name="P1">Una barca abbandonata, almeno in apparenza, era l’ideale per giocare ai pirati o fingersi grandi navigatori; un perfetto fondale per mille giochi, a patto di allontanarsi prima del tramonto.</text:p>
      <text:p text:style-name="P1">Al calar del sole di solito il capitano scendeva sulla spiaggia, brontolando contro i bambini senza alcun rispetto per le cose altrui.</text:p>
      <text:p text:style-name="P1"/>
      <text:p text:style-name="P1">Una sera era sceso prima del solito, sorprendendo un gruppetto vociante che stava giocando allegramente all’isola del tesoro. All’udire la sua voce che si avvicinava, imprecando, tutti erano corsi via velocemente, dimenticandosi della piccola Giulia, che senza il loro aiuto ancora non era in grado di scendere dalla barca.</text:p>
      <text:p text:style-name="P1">Alcuni erano coraggiosamente tornati indietro per recuperarla, ma le grida concitate del capitano li avevano fatti desistere dall’eroico salvataggio.</text:p>
      <text:p text:style-name="P1">Giulia era rimasta sola, bloccata sulla barca, trovandosi di fronte al capitano, visibilmente nervoso. Parlava da solo, come fuori di sé, ripetendo ossessivamente di lasciare stare la sua barca.</text:p>
      <text:p text:style-name="P1">Salendo aveva visto la piccola rannicchiata sulla tolda, spaventata, e le aveva grugnito con rabbia di andar via.</text:p>
      <text:p text:style-name="P1">– Non posso, non ci riesco da sola! - aveva risposto lei candidamente, con un sorriso disarmante – Nonno, mi aiuti tu a scendere?</text:p>
      <text:p text:style-name="P1">L’uomo era rimasto interdetto per la proposta inattesa e per il termine familiare usato dalla piccola, che aveva forse risvegliato il suo istinto genitoriale, facendogli dimenticare tutto il resto.</text:p>
      <text:p text:style-name="P1">Non aveva mai avuto figli, almeno per quanto ne sapeva lui, ma aveva spesso desiderato costruirsi una famiglia, una volta tornato definitivamente sulla terraferma. Non era mai stato il tipo di marinaio da “una donna in ogni porto”; quando aveva amato era sempre stato abbastanza fedele, ma poi il suo unico grande amore, il mare, lo aveva sempre ripreso tra i suoi flutti, costringendolo a lasciare ogni altra cosa.</text:p>
      <text:p text:style-name="P1">Mario si era subito arrampicato con agilità sulla barca, aiutando la ragazzina a scendere, stando attento che non si facesse male. Con una premura quasi paterna. </text:p>
      <text:p text:style-name="P1">Capelli lunghi e ricci, neri come i suoi occhi grandi; magra, ma non esile, con due guance paffute e un’espressione dolce, che conquistava tutti. Lei gli aveva sorriso ancora, ringraziandolo.</text:p>
      <text:p text:style-name="P1">– Grazie nonno. Io mi chiamo Giulia , e tu? Perché non vuoi che giochiamo sulla tua barca?</text:p>
      <text:p text:style-name="P1">– Non voglio estranei sulla mia barca, soprattutto bambini. Se scivoli e ti rompi una gamba poi ci vado di mezzo io... - aveva replicato il capitano prima con tono un po’ risentito, poi dolcemente aveva ripreso – Potevi cadere e farti male, è troppo alta per te.</text:p>
      <text:p text:style-name="P1">– Mi piace stare sulla barca a guardare il mare come fai tu. Io non ho mai viaggiato e mi diverto a immaginare...</text:p>
      <text:p text:style-name="P1">– È bello girare il mondo – aveva annuito lui – Si possono vedere tanti posti meravigliosi.</text:p>
      <text:p text:style-name="P1">– Tu ne hai visti tanti?</text:p>
      <text:p text:style-name="P1"><text:soft-page-break/>– Sì, ho girato parecchio nella mia vita, sul mare e anche sulla terraferma. – aveva replicato con un sorriso.</text:p>
      <text:p text:style-name="P1">Era rimasto per qualche istante in silenzio, chiudendo gli occhi, come immerso nei ricordi, e poi, come un fiume in piena, aveva cominciato a raccontarle alcune delle sue peripezie intorno al mondo.</text:p>
      <text:p text:style-name="P1">La bimba si era seduta sulla sabbia e lo ascoltava in silenzio, con uno sguardo sognante, visibilmente rapita dalle sue parole. Ogni tanto lo interrompeva per fare qualche domanda sui posti che aveva visitato o per fare brevi commenti.</text:p>
      <text:p text:style-name="P1">Spesso si guardavano sorridendo, <text:s/>tra loro brillava uno sguardo di complicità, una scintilla di simpatia. La bambina sembrava affascinata da quelle storie e anche lui non riusciva a smettere di raccontare. Non sembrava più l’uomo riservato e solitario che tutti conoscevano.</text:p>
      <text:p text:style-name="P1">Come se la bimba avesse trovato un modo per aprire il suo cuore, facendo venir fuori un mondo tenuto finora gelosamente nascosto. </text:p>
      <text:p text:style-name="P1">Parlava tanto, lentamente, con il tono solenne di chi sta raccontando una bella storia. A volte esitava un po’ prima di narrare qualche particolare cruento, guardando verso di lei come per chiederle il permesso di andare avanti.</text:p>
      <text:p text:style-name="P1">Se lei chiudeva gli occhi, significava che aveva paura e allora Mario abilmente cambiava argomento. Se sorrideva, invece poteva continuare.</text:p>
      <text:p text:style-name="P1">Un dialogo muto, fatto solo di sguardi e sorrisi, che diceva molto più delle parole.</text:p>
      <text:p text:style-name="P1"/>
      <text:p text:style-name="P1">Giulia era stata la prima, la più coraggiosa; poi piano piano dopo di lei si erano avvicinati anche gli altri, incuriositi dalle parole della loro piccola amica sulle strane storie del capitano. Erano stati accolti senza problemi, ma neanche grandi entusiasmi. Gli altri potevano ascoltare in silenzio, ma si capiva subito che lui raccontava solo per <text:s/>lei, spesso ignorando le loro richieste.</text:p>
      <text:p text:style-name="P1">Episodi che spesso riguardavano la sua vita e che non aveva mai rivelato a nessun altro, a volte un po’ romanzati per renderli più interessanti, narrati con l’abilità e la semplicità di un bravo affabulatore.</text:p>
      <text:p text:style-name="P1">Ogni tanto si fermava e restava in silenzio per qualche minuto, come incantato, perso nei propri pensieri, ma subito Giulia lo scuoteva dolcemente, invitandolo a proseguire. Solo lei aveva il privilegio di ascoltare stando seduta a cavalcioni sulla barca accanto a lui, gli altri dovevano tenersi ad una certa distanza; un po’ perché era la più piccola e si sarebbe persa in mezzo ai ragazzi più alti, un po’ perché era diventata la “favorita” del capitano, che ogni sera la aiutava personalmente a salire e scendere dalla barca.</text:p>
      <text:p text:style-name="P1"/>
      <text:p text:style-name="P1">Un’amicizia particolare che i bempensanti avevano un po’ criticato, senza osteggiarla apertamente, temendo che il vecchio marinaio potesse abusare della piccola o influenzarla negativamente.</text:p>
      <text:p text:style-name="P1">Mario se ne era reso conto e prudentemente aveva sempre evitato ogni piccolo gesto d’affetto; anche un semplice abbraccio o un bacio innocente poteva essere frainteso o interpretato in maniera maliziosa. Persino quando la aiutava a scendere dalla barca stava attento a non prolungare il contatto fisico, anche se in cuor suo avrebbe voluto abbracciarla come facevano i suoi genitori.</text:p>
      <text:p text:style-name="P1">Solo il loro gioco di sguardi, quello non poteva fermarlo nessuno e gli bastava per comunicare a Giulia quanto le voleva bene, anche senza dire una parola.</text:p>
      <text:p text:style-name="P1">Avrebbe tanto voluto avere una figlia come lei, ma il destino gli aveva sempre negato la possibilità di avere una famiglia. Soprattutto adesso...</text:p>
      <text:p text:style-name="P1"/>
      <text:p text:style-name="P1">Ogni sera, al tramonto il capannello di ragazzini si raccoglieva in maniera spontanea attorno alla barca e all’improvvisato cantastorie. Un’ora, due, la narrazione non aveva una durata fissa, andava avanti senza regole, finché non cominciava il buio e tutti tornavano a casa.</text:p>
      <text:p text:style-name="P1">Le abitazioni erano tutte vicine, congiunte e separate da ripide stradine, che i ragazzi più grandi percorrevano con sicurezza anche al buio, spavaldamente. Avevano preso l’impegno di accompagnare prima a casa i loro amici più piccoli, una responsabilità che concedeva loro qualche minuto in più fuori casa e la sensazione di sentirsi grandi.</text:p>
      <text:p text:style-name="P1"><text:soft-page-break/></text:p>
      <text:p text:style-name="P1">Con l’arrivo dell’estate e dei primi turisti, le storie di Mario erano diventate una sorta di attrazione dell’isola e spesso anche alcuni adulti si aggiungevano al gruppetto in ascolto. Ne erano sbarcati parecchi ultimamente, soprattutto famiglie originarie dell’isola che venivano in visita dai parenti, ma anche viaggiatori in cerca di bellezze inesplorate.</text:p>
      <text:p text:style-name="P1"/>
      <text:p text:style-name="P1">Una mattina Zoe aveva fatto chiamare urgentemente Mario, con la scusa di una vecchia pompa da riparare e a bassa voce gli aveva confidato di aver sentito alcuni forestieri fare domande su di lui.</text:p>
      <text:p text:style-name="P1">Erano in tre, ben vestiti e forniti di molto denaro; avevano preso alloggio alla locanda da un paio di giorni, pagando in anticipo per una settimana. Parlavano molto, troppo per i suoi gusti, facendo tante domande in giro, anche sulla barca in secca sulla spiaggia.</text:p>
      <text:p text:style-name="P1">Sembravano in cerca di qualcuno, ma secondo lei non erano poliziotti; piuttosto le sembravano marinai, anche se abbigliati in maniera inusuale. I loro atteggiamenti, il modo di muoversi, di parlare lasciavano trasparire la la loro vera natura. E nei loro sguardi aveva notato un qualcosa di cattivo, che l’aveva subito messa in apprensione.</text:p>
      <text:p text:style-name="P1">Zoe gestiva la locanda ormai da più di cinquant’anni, aveva visto passare tanta gente di ogni tipo e imparato a riconoscere le persone dalla prima occhiata. Le sue impressioni si erano sempre rivelate giuste e lei era quasi certa che gli sconosciuti stessero cercando il capitano.</text:p>
      <text:p text:style-name="P1">I nomi con cui si erano registrati le suonavano fasulli e neanche Mario aveva saputo riconoscerli. La descrizione degli uomini misteriosi fattagli dall’anziana donna invece lo aveva fatto impallidire. </text:p>
      <text:p text:style-name="P1">Il passato tornava a tormentarlo.</text:p>
      <text:p text:style-name="P1"/>
      <text:p text:style-name="P1">Tornato a casa, si era rinchiuso nel capanno, sprangando porte e finestre come se fosse disabitato e aveva cominciato a riunire le sue cose per essere pronto a partire in qualsiasi momento.</text:p>
      <text:p text:style-name="P1">Da uno scatolone nascosto aveva tirato fuori una vecchia pistola, accertandosi che fosse carica e ancora in grado di sparare. Poi aveva ammassato in un angolo i coltelli e tutti gli arnesi potenzialmente offensivi presenti nel capanno.</text:p>
      <text:p text:style-name="P1">Con una vecchia rete aveva costruito una specie di trappola sulla porta, in modo che nessuno potesse entrare di nascosto.</text:p>
      <text:p text:style-name="P1">Poi era crollato sul letto, esausto e spaventato, piangendo in silenzio.</text:p>
      <text:p text:style-name="P1">Era stanco di fuggire, proprio adesso che aveva ritrovato un po’ di serenità e l’affetto dei ragazzini dell’isola.</text:p>
      <text:p text:style-name="P1"/>
      <text:p text:style-name="P1">Lasciare la barca così in vista era stata un’imperdonabile leggerezza, un errore che poteva costargli caro. Nonostante le ripetute pitturazioni quegli uomini dovevano aver riconosciuto la sua imbarcazione e forse avevano già scoperto dove viveva. Presto sarebbero venuti a cercarlo. </text:p>
      <text:p text:style-name="P1">Doveva essere pronto: alla lotta, alla fuga o alla morte; qualunque fosse l’opzione che il destino gli aveva riservato.</text:p>
      <text:p text:style-name="P1">Zoe e Marta lo avevano abbracciato con affetto, raccomandandogli massima prudenza. Poi si erano assicurate che i tre forestieri fossero nella sala da pranzo e lo avevano fatto uscire dal retro della locanda, consegnandogli un piccolo involto contenente viveri per il viaggio.</text:p>
      <text:p text:style-name="P1">Avevano poi preparato una ricca cena per i tre ospiti misteriosi, in modo da costringerli a restare a tavola il più a lungo possibile, appesantendoli con i loro squisiti manicaretti, molto speziati, accompagnati da generose caraffe di vino.</text:p>
      <text:p text:style-name="P1">Speravano in questo modo di farli bere più del dovuto, lasciando che lo stomaco pieno a crepapelle e i fumi dell’alcool rallentassero i loro movimenti, consentendo al capitano di fuggire indisturbato durante la notte. Un piano ingenuo, ma che forse gli avrebbe concesso qualche ora di tregua.</text:p>
      <text:p text:style-name="P1"/>
      <text:p text:style-name="P1">Quella sera i ragazzini lo avevano atteso invano per un paio d’ore. Avevano bussato più volte alla porta del capanno, urlando il suo nome, poi erano tornati nelle loro abitazioni, un po’ delusi.</text:p>
      <text:p text:style-name="P1">Solo la piccola Giulia era voluta restare, convinta che presto lui sarebbe sceso come ogni sera. <text:line-break/>Non poteva essere andato via così, non senza prima averla almeno salutata. Nella sua mente di <text:soft-page-break/>ragazzina questa certezza oscurava ogni altra fosca ipotesi.</text:p>
      <text:p text:style-name="P1">Con decisione aveva chiesto ai ragazzi più grandi di aiutarla a sedersi a poppa, dove la barca sembrava più bassa, ben affondata nella sabbia, per poter scrutare meglio il capanno e l’arrivo del capitano.</text:p>
      <text:p text:style-name="P1">– Non preoccupatevi, poi mi farà scendere lui – aveva detto senza esitazioni a quanti le consigliavano di tornare a casa, visto che si stava facendo tardi.</text:p>
      <text:p text:style-name="P1">Il sole stava tramontando; solo un quarto di luna, circondato da una corona di stelle illuminava ancora il bagnasciuga. Uno spettacolo incantevole, che solo poche volte la piccola aveva avuto modo di vedere prima.</text:p>
      <text:p text:style-name="P1">– Resto ancora qualche minuto e poi vado subito a casa – aveva promesso sorridendo agli ultimi passanti, stupiti di vederla ancora lì, da sola.</text:p>
      <text:p text:style-name="P1">Ogni tanto guardava verso il capanno, sperando di cogliere qualche segno di vita e poi giù, misurando con lo sguardo l’altezza del bordo della barca, in previsione di un possibile salto. Un’ipotesi che con il passare dei minuti si faceva sempre più concreta, ma che il suo cuore si rifiutava ancora di accettare.</text:p>
      <text:p text:style-name="P1">La temperatura cominciava a scendere e il suo vestito leggero offriva solo un tenue riparo dal vento freddo che soffiava sul mare.</text:p>
      <text:p text:style-name="P1">La bambina sapeva che Mario conservava una vecchia coperta sulla barca, nascosta a prua sotto il telone incatramato con cui a volte la ricopriva per proteggerla dalle intemperie.</text:p>
      <text:p text:style-name="P1">Con molti sforzi la ragazzina era riuscita a spostare le gambe all’interno dell’imbarcazione, calandosi lentamente dentro e l’aveva percorsa in tutta la sua lunghezza, rischiando più volte di scivolare sul telo viscido.</text:p>
      <text:p text:style-name="P1">Giunta a prua si era issata sulle punte dei piedi, facendo forza sulle braccia, per guardare ancora una volta verso il capanno buio. Nessun segno di vita.</text:p>
      <text:p text:style-name="P1">Aveva prelevato la coperta dal suo nascondiglio, avvolgendosela attorno alla vita e alle spalle, incurante della nuvola di polvere che si era sollevata, facendola tossire.</text:p>
      <text:p text:style-name="P1">Cominciava ad aver paura. Piangeva, singhiozzando piano per timore che qualcuno potesse sentirla. O che lui potesse vederla piangere.</text:p>
      <text:p text:style-name="P1">Non temeva tanto l’oscurità, comunque rischiarata da una pallida luna, quanto il fatto di essere rimasta sola e di non riuscire a venir fuori da sola da quella situazione.</text:p>
      <text:p text:style-name="P1">Non voleva chiedere aiuto; sapeva che dopo tutti l’avrebbero rimproverata per la sua incoscienza e derisa per la sua debolezza. Immaginava già il viso paonazzo di sua madre che le ripeteva di stare lontana dal capitano, elencandole ogni possibile pericolo. Una scena già vissuta tante volte, con la donna che urlava e gesticolava in maniera isterica e ogni tanto si voltava verso suo marito, spronandolo a intervenire, a rimproverare la piccola per le sue disubbidienze.</text:p>
      <text:p text:style-name="P1">Giulia aveva provato a spiegare che lei stava col capitano solo per ascoltare le sue storie, che non c’era altro... e nella sua mente ingenua di bambina non riusciva a capire cos’altro ci potesse essere di così pericoloso nelle loro innocenti chiacchierate serali.</text:p>
      <text:p text:style-name="P1">Mario rappresentava per Giulia il nonno che non aveva mai conosciuto; i suoi erano tutti morti molto prima che lei nascesse. </text:p>
      <text:p text:style-name="P1">Per anni aveva invidiato le sue amiche che potevano passare ore insieme ai loro avi, ascoltando le vecchie storie. Ne aveva sofferto molto, sentendosi inferiore a loro, e col tempo si era inventata un nonno tutto suo, che racchiudeva il meglio dei vecchi dell’isola.</text:p>
      <text:p text:style-name="P1">Poi di colpo era comparso il capitano nella sua vita e quel vecchio a volte un po’ burbero aveva finito per assomigliare sempre più all’immagine che custodiva nel suo cuore. Era diventato finalmente reale e nessuno avrebbe più potuto dirle che stava solo sognando.</text:p>
      <text:p text:style-name="P1"/>
      <text:p text:style-name="P1">Avvolta nella calda lana, si era rannicchiata in un angolo, inebriandosi ammirando il misterioso e affascinante spettacolo delle stelle. Il capitano le conosceva tutte e qualche volta le aveva insegnato i loro nomi affascinanti, suggerendole dove guardare.</text:p>
      <text:p text:style-name="P1">Quasi sdraiata, Giulia aveva cominciato a ripetere quei nomi, indicando le stelle con un dito, come nelle loro lezioni, sperando in cuor suo di sentire presto la sua voce roca che la lodava per la sua <text:soft-page-break/>bravura.</text:p>
      <text:p text:style-name="P1">Il tempo intanto passava veloce e il capitano tardava ancora. Giulia era ormai stanca, assonnata, triste e ben presto aveva ceduto al sonno.</text:p>
      <text:p text:style-name="P1">Forse nel tentativo istintivo di difendersi meglio dal freddo e dall’umidità, era scivolata piano sotto al telone, usandolo come un pesante copriletto.</text:p>
      <text:p text:style-name="P1">Uno dei ragazzi più grandi era tornato preoccupato sui suoi passi per riprendere la piccola, ma, non vedendola più dove l’aveva lasciata, si era convinto che fosse già tornata a casa con qualcun altro ed era andato via.</text:p>
      <text:p text:style-name="P1">Era da poco passata mezzanotte quando i genitori di Giulia, allarmati per l’insolito ritardo della bambina, erano tornati in strada preoccupati, svegliando i vicini per avere informazioni.</text:p>
      <text:p text:style-name="P1">Molti avevano riferito di averla vista sulla barca, come ogni sera, ma che il capitano quel giorno non era sceso sulla spiaggia.</text:p>
      <text:p text:style-name="P1">Il gruppo si era diretto subito al capanno, bussando forte e urlando il nome della piccola e del vecchio marinaio. Dall’interno nessun rumore, solo un desolante silenzio che aumentava l’ansia dei genitori.</text:p>
      <text:p text:style-name="P1">– Giulia, Giulia. – ripeteva sua madre, bussando con forza alla pesante porta di legno.</text:p>
      <text:p text:style-name="P1"/>
      <text:p text:style-name="P1">Mario era chiuso all’interno, indeciso sul da farsi. La necessità di restare nascosto per sfuggire ai suoi inseguitori si scontrava con la preoccupazione per la piccola. Piangendo in silenzio, aveva stretto i pugni, in lotta con se stesso. Avrebbe voluto uscire subito e mettersi a cercarla insieme a loro, ma non sarebbe stato prudente. Ogni colpo sulla sua porta era come una coltellata al cuore.</text:p>
      <text:p text:style-name="P1">Rimase immobile, con il cuore in gola, quasi trattenendo il fiato, aspettando che le voci si facessero più lontane, dandogli il tempo si fuggire.</text:p>
      <text:p text:style-name="P1">Aveva riconosciuto le voci affrante dei genitori della piccola e di un paio di ragazzi che abitavano accanto a loro e che probabilmente avevano dato l’allarme.</text:p>
      <text:p text:style-name="P1">Immaginò la scena che si stava svolgendo all’esterno.</text:p>
      <text:p text:style-name="P1">Il piccolo gruppo spaesato avrebbe vagato per un po’ tra il capanno e la barca, chiamando incessantemente il nome della piccola. Poi si sarebbe spostato alla locanda, in cerca di notizie, coinvolgendo anche le due sorelle e i loro avventori nelle ricerche della bambina.</text:p>
      <text:p text:style-name="P1">In pochi minuti la notizia della sparizione della bambina e della improvvisa e misteriosa fuga del capitano si sarebbero sparse su tutta l’isola e ogni uomo valido avrebbe lasciato ogni altra occupazione per partecipare alle ricerche, munendosi di lampade e torce.</text:p>
      <text:p text:style-name="P1">Probabilmente anche i tre stranieri si sarebbero offerti di dare una mano, unendosi al gruppo solo per poter girare liberamente per l’isola e cacciare indisturbati la loro preda.</text:p>
      <text:p text:style-name="P1">Senza dubbio adesso molti lo sospettavano di aver rapito Giulia e sarebbero stati infervorati e poco disposti ad ascoltare le sue ragioni. Sarebbero riemersi <text:s/>di colpo tutti i pregiudizi e le paure nei confronti dei forestieri, cancellando in un attimo anni di pacifica convivenza.</text:p>
      <text:p text:style-name="P1">Forse l’avrebbero dipinto come un vecchio orco solitario che mangiava i bambini, rileggendo in maniera distorta ogni suo comportamento fin dall’arrivo sull’isola. Rapire una bambina era un’accusa grave e infamante. Aveva visto impiccare uomini per molto meno.</text:p>
      <text:p text:style-name="P1">Il capitano si rese conto di dover fuggire in fretta e senza esitazioni, nonostante il suo cuore in pena lo spingesse a correre verso la locanda per aiutare nelle ricerche.</text:p>
      <text:p text:style-name="P1">Si sentiva responsabile, sapeva che la piccola faceva tardi solo per andare ad ascoltare le sue storie. Quella sera non si era presentato all’appuntamento, non le aveva spiegato di dover partire, non l’aveva neanche salutata.</text:p>
      <text:p text:style-name="P1">Soprattutto l’ultimo pensiero lo rattristava, l’idea di non poter rivedere più il suo sorriso.</text:p>
      <text:p text:style-name="P1">Cosa le era accaduto? Dov’era adesso? Perché era sparita? E se le avessero fatto del male per punire lui?</text:p>
      <text:p text:style-name="P1">Forse la bimba era rimasta ad aspettarlo sul bagnasciuga e poi si era persa tornando a casa. Forse lo aveva cercato inutilmente oppure era scappata via, delusa dalla sua assenza.</text:p>
      <text:p text:style-name="P1">Tanti pensieri vorticavano senza sosta nella sua mente, spingendolo in mille direzioni diversi.</text:p>
      <text:p text:style-name="P1">L’unica certezza era il doversi allontanare al più presto dall’isola, sperando che nel frattempo <text:soft-page-break/>qualcuno la ritrovasse. Dopo forse avrebbe potuto spiegare la sua fuga.</text:p>
      <text:p text:style-name="P1"/>
      <text:p text:style-name="P1">In silenzio e al buio si accostò piano alla porta, cercando di cogliere ogni minimo rumore proveniente dall’esterno. Spiò con attenzione dal buco della serratura, per accertarsi che non ci fossero luci.</text:p>
      <text:p text:style-name="P1">Lentamente infilò la chiave e girò, cercando di soffocare ogni rumore. Alla terza mandata si udì un lieve cigolio e istintivamente il capitano si poggiò contro la porta con tutto il suo peso, in modo da impedire l’accesso a chiunque avesse provato a entrare.</text:p>
      <text:p text:style-name="P1">Stringeva forte un corto pugnale e alla cintura aveva sistemato con cura la pistola.</text:p>
      <text:p text:style-name="P1">Aprì un po’ la porta, giusto il tempo necessario per dare una rapida occhiata all’esterno, afferrò un grosso sacco in cui aveva infilato tutte le sue cose e richiuse velocemente la porta a chiave. Ebbe un fremito di paura nel dare l’ultima mandata che gli precludeva una possibile veloce via di fuga.</text:p>
      <text:p text:style-name="P1">Corse al buio, rischiando più volte di inciampare, dirigendosi verso la barca. </text:p>
      <text:p text:style-name="P1">Fece un piccolo giro diversivo, per assicurarsi che nessuno fosse di vedetta accanto al natante e poi lanciò il sacco all’interno e si appiattì accanto alla barca, confondendosi col suo profilo scuro.</text:p>
      <text:p text:style-name="P1">Attese per qualche secondo eventuali movimenti sospetti, riprendendo fiato e poi cominciò a spingere l’imbarcazione in acqua.</text:p>
      <text:p text:style-name="P1">Forse per la tensione o per la fretta, gli sembrava più pesante del solito, quasi incastrata nella sabbia. Dovette strattonarla più volte per riuscire a disincagliarla, spingendola con forza verso il mare. Un’enorme fatica, senza neanche la possibilità di riprendere fiato.</text:p>
      <text:p text:style-name="P1">Ogni tanto si guardava attorno, cercando di cogliere ogni minimo movimento o luce sospetta che potesse far scorgere la sua fuga. Si rilassò un poco solo quando avvertì la piacevole sensazione di fresco della sabbia bagnata e poi l’acqua che cominciava a lambire i suoi piedi scalzi.</text:p>
      <text:p text:style-name="P1">Calcolò quanto tempo ci sarebbe voluto ancora perché la barca cominciasse a galleggiare e sperò di passare inosservato ancora per qualche minuto.</text:p>
      <text:p text:style-name="P1">La barca sembrava adesso più leggera, ormai immersa nel suo elemento e Mario comprese di avercela quasi fatta. Si arrampicò come un gatto sulla fiancata della barca, e cominciò a remare, cercando di fare meno rumore possibile.</text:p>
      <text:p text:style-name="P1">Dopo pochi metri si fermò, riprendendo fiato.</text:p>
      <text:p text:style-name="P1">Il cielo era terso, illuminato fiocamente dalla luna. Se anche l’avessero visto adesso, sarebbe stato solo una sagoma nera confusa nella notte, praticamente invisibile dalla terraferma. </text:p>
      <text:p text:style-name="P1">Un vantaggio per allontanarsi indisturbato, almeno fino a che riusciva a distinguere i contorni dell’isola. Una volta in mare aperto e senza punti di riferimento oltre alle stelle sarebbe stato difficile dirigersi verso qualunque luogo conosciuto, con il rischio concreto che la corrente lo riportasse al punto di partenza. Cercò di stabilire una direzione opposta all’isola e poi riprese a remare, fermandosi a intervalli regolari per riposare. </text:p>
      <text:p text:style-name="P1">Era confuso, nervoso e scaricava tutta la tensione sui remi, inarcando la schiena con forza. Cominciava a dolergli un po’, era passato parecchio tempo dall’ultima volta che era stato per mare.</text:p>
      <text:p text:style-name="P1">La fretta di fuggire gli aveva fatto completamente dimenticare l’avversione per il mare che negli ultimi tempi lo affliggeva; era come se fosse tornato nel suo elemento naturale. </text:p>
      <text:p text:style-name="P1">I remi battevano l’acqua in maniera ritmica, quasi in sintonia con il battito del suo cuore. Poteva sentirlo, prima forte, con un ritmo forsennato, adesso più calmo, quasi regolare.</text:p>
      <text:p text:style-name="P1">Stava seduto a poppa, per poter controllare meglio la barca, seduto sul telone verde che fungeva da copertura per la pioggia. Ogni tanto guardava alle sue spalle, verso l’isola, cercando di cogliere ogni luce, ogni rumore. Si sentivano a distanza grida confuse e lunghi silenzi, probabilmente nella locanda si stavano organizzando per battere palmo a palmo tutta l’isola.</text:p>
      <text:p text:style-name="P1">Solo Zoe e Marta conoscevano il vero motivo della sua fuga. Chissà se lo avrebbero difeso spingendo le ricerche in altre direzioni? Se almeno loro avrebbero continuato a credere nella sua innocenza.</text:p>
      <text:p text:style-name="P1"><text:s/></text:p>
      <text:p text:style-name="P1">Era buio e a malapena riusciva a distinguere i contorni della sua imbarcazione.</text:p>
      <text:p text:style-name="P1">Questione di poche ore e sarebbe finalmente sorto il sole, dandogli la possibilità di orientarsi <text:soft-page-break/>meglio. Doveva allontanarsi al più presto, altrimenti dall’isola qualcuno avrebbe potuto scorgere la barca e tentare l’inseguimento.</text:p>
      <text:p text:style-name="P1">Aveva accumulato un discreto vantaggio sui suoi inseguitori, che forse ancora non si erano accorti della sua fuga, ma era solo e non poteva andare più veloce di così.</text:p>
      <text:p text:style-name="P1">Non lo avrebbe mai detto apertamente, mai ammesso neanche con se stesso, ma adesso sentiva il peso degli anni, il suo corpo che diventava di giorno in giorno meno solido, come uno scoglio che si sfalda lentamente eroso dalla marea.</text:p>
      <text:p text:style-name="P1">Era fuggito in fretta, senza fare un piano, senza riflettere. Non sapeva dove andare, cosa fare. Scappare sì, ma fino a quando?</text:p>
      <text:p text:style-name="P1">Mentre remava la sua mente vagava libera, in cerca di risposte.</text:p>
      <text:p text:style-name="P1">E gli tornavano alla mente quelle scene dolorose.</text:p>
      <text:p text:style-name="P1"/>
      <text:p text:style-name="P1">Era accaduto tutto durante il suo ultimo imbarco, un bel mercantile veloce che trasportava legname e caffè. Mario era allora il comandante in seconda, con il compito di affiancare un giovane capitano alle prime armi, nipote dell’armatore.</text:p>
      <text:p text:style-name="P1">Un bravo ragazzo, molto preparato, ma ancora piuttosto inesperto nelle questioni pratiche di conduzione della nave.</text:p>
      <text:p text:style-name="P1">Sapeva di essere stato messo lì più per le parentele che per i suoi meriti, ma si era subito dimostrato umile, affidandosi ai consigli dell’ufficiale più anziano.</text:p>
      <text:p text:style-name="P1">Mario prima della partenza aveva ispezionato tutta la nave, col pretesto di voler conoscere meglio il suo equipaggio. La ciurma, come la definiva a volte, con un vecchio termine desueto e un po’ letterario, da molti considerato addirittura offensivo.</text:p>
      <text:p text:style-name="P1">Rimaneva qualche minuto a parlare con ogni marinaio, cercando di inquadrarne subito il carattere e le eventuali debolezze.</text:p>
      <text:p text:style-name="P1">– Il mare può essere molto pericoloso – ripeteva spesso – e voglio sapere su chi poter contare nei momenti difficili. Se un uomo va fuori di testa durante una tempesta può mettere a rischio la vita di tutti. Tutti abbiamo delle paure, delle debolezze. Conoscerle è il primo passo per imparare a superarle.</text:p>
      <text:p text:style-name="P1">Negli ultimi tempi c’erano parecchi volti sconosciuti, marinai più giovani che rimpiazzavano i vecchi lupi di mare, passando di nave in nave solo per soldi.</text:p>
      <text:p text:style-name="P1">– Ai miei tempi i marinai restavano fedeli alla loro nave più che alla loro moglie – ripeteva spesso il capitano ai nuovi arrivati – e si diventava come una famiglia. Ci si imbarcava da ragazzi e a volte si rimaneva per tutta la vita sulla stessa barca – ricordava con nostalgia, commuovendosi pensando a quelli che non c’erano più.</text:p>
      <text:p text:style-name="P1">Durante le operazioni di imbarco Mario aveva notato uno sguardo distratto negli occhi di alcuni marinai, come se avessero altri pensieri, si era reso conto che lo ascoltavano senza prestare troppa attenzione alle sue parole. Solo una sensazione che aveva ritenuto opportuno approfondire, tenendoli d’occhio più attentamente, senza allarmare il comandante.</text:p>
      <text:p text:style-name="P1">Aveva notato che il gruppetto, una decina di uomini circa, stava sempre nei pressi della stiva di prua. Parlavano poco tra loro in pubblico, fingendo a volte quasi di non conoscersi, ma il suo occhio attento aveva notato degli strani cenni d’intesa.</text:p>
      <text:p text:style-name="P1">Gli uomini si alternavano secondo uno schema fisso, come se facessero dei turni di guardia e non lasciavano mai sguarnita la porta della stiva, da cui a volte provenivano degli strani rumori.</text:p>
      <text:p text:style-name="P1">Un comportamento sospetto; nella stiva ufficialmente c’erano solo sacchi di caffè…</text:p>
      <text:p text:style-name="P1">Mario dopo un paio di giorni di navigazione abbastanza tranquilla aveva deciso di andare a controllare per togliersi ogni dubbio.</text:p>
      <text:p text:style-name="P1">Si era avvicinato alla stiva, tenendo in mano un pesante mazzo di chiavi.</text:p>
      <text:p text:style-name="P1">“Le chiavi del paradiso”, le aveva definite qualcuno, da sempre affidate in custodia all’ufficiale più anziano, che consentivano di aprire ogni angolo della nave. </text:p>
      <text:p text:style-name="P1">I marinai gli si erano subito parati davanti, con aria bellicosa.</text:p>
      <text:p text:style-name="P1">– Di qua non si passa – aveva detto quello che sembrava il capo del gruppo, incrociando le braccia.</text:p>
      <text:p text:style-name="P1">– Fatti da parte marinaio, devo controllare la stiva.</text:p>
      <text:p text:style-name="P1"><text:soft-page-break/>– Di qua non si passa.</text:p>
      <text:p text:style-name="P1">– Sono un ufficiale, posso andare dove voglio. – aveva ribadito Mario, con tono autoritario.</text:p>
      <text:p text:style-name="P1">– Potresti farti male – aveva aggiunto un altro, piazzandosi accanto al primo. E dopo di lui anche gli altri, come a formare una barriera umana.</text:p>
      <text:p text:style-name="P1">– Non mettetevi nei guai. Fatemi passare. O preferite dirmi voi cosa c’è là dietro?</text:p>
      <text:p text:style-name="P1">– Sacchi di caffè, capitano – aveva risposto secco, enfatizzando l’ultima parola, con un tono di disprezzo e derisione.</text:p>
      <text:p text:style-name="P1">– Allora non avete niente da temere. – aveva tagliato corto Mario, spingendolo da parte e avvicinandosi alla porta della stiva.</text:p>
      <text:p text:style-name="P1">Era chiusa a chiave, ma per Mario non era un problema.</text:p>
      <text:p text:style-name="P1">Un marinaio si era mosso, come per impedirgli di aprire la porta, e il capitano aveva estratto la sua pistola, puntandola verso l’uomo più vicino.</text:p>
      <text:p text:style-name="P1">– Se qualcuno si muove, sparo – aveva ribadito con voce calma, ma decisa, tenendoli sotto tiro e girando la chiave con la sinistra.</text:p>
      <text:p text:style-name="P1">Due mandate, poi una spinta leggera e finalmente la porta si era spalancata, lasciandolo senza parole. Mai avrebbe pensato di assistere a un simile spettacolo.</text:p>
      <text:p text:style-name="P1">Distesi sui sacchi di caffè, legati con pesanti catene, c’erano degli uomini malnutriti e sporchi. Cinquanta, forse più, non riusciva a vederli bene, immersi nel buio e nell’odore nauseabondo di urina e escrementi. Gente di ogni colore e di ogni razza, legati in maniera inumana, alcuni imbavagliati perché non potessero gridare.</text:p>
      <text:p text:style-name="P1">Schiavi, un traffico segreto di esseri umani che probabilmente il gruppo di marinai gestiva in maniera autonoma, usando di nascosto le navi della Compagnia. </text:p>
      <text:p text:style-name="P1">Mario si era fermato sull’uscio, controllando con la coda dell’occhio gli uomini all’esterno. L’istinto gli diceva di non entrare, altrimenti rischiava di essere rinchiuso anche lui.</text:p>
      <text:p text:style-name="P1">Afferrò il fischietto che portava appeso al collo e cominciò a fischiare per attirare l’attenzione degli altri marinai.</text:p>
      <text:p text:style-name="P1">Subito i trafficanti gli si pararono contro per fermarlo. Qualcuno provò a colpirlo.</text:p>
      <text:p text:style-name="P1">Dovette sparare. Uno, due colpi. Due volti insanguinati che si accasciavano morenti, poi un dolore intenso sul braccio destro, la pistola che cadeva.</text:p>
      <text:p text:style-name="P1">E loro che avanzavano, sempre più vicini, estraendo i coltelli.</text:p>
      <text:p text:style-name="P1">Per un istante pensò di essere spacciato, senza alcuna via di fuga. Poi la sua innata combattività e voglia di vivere prevalse.</text:p>
      <text:p text:style-name="P1">Aveva anche lui un coltello, che portava sempre alla cintura per darsi importanza, più per fare scena che per reale utilità e lo estrasse istintivamente, colpendo alla cieca.</text:p>
      <text:p text:style-name="P1">In qualche modo si era aperto un varco, ferendo un altro marinaio e fuggendo verso il ponte di comando. Non era riuscito a raggiungerlo, né a salvare la vita del giovane capitano, ucciso a tradimento dai suoi stessi uomini.</text:p>
      <text:p text:style-name="P1">Mario probabilmente li aveva sottovalutati, limitandosi a controllare solo il gruppetto accanto alla stiva, mentre invece l’infezione doveva essere molto più estesa.</text:p>
      <text:p text:style-name="P1">Lo avevano inseguito ancora, sparando, e per salvarsi si era dovuto tuffare in mare mentre i trafficanti prendevano il comando della nave.</text:p>
      <text:p text:style-name="P1">Era un testimone scomodo, conosceva i loro volti, i loro nomi e non potevano permettersi di lasciarlo in vita. Mentre cercava di allontanarsi a nuoto aveva sentito un tonfo; una scialuppa era stata calata in acqua. Tre uomini, uno armato di pistola a prua e due rematori, si erano posti all’inseguimento, avvicinandosi sempre più.</text:p>
      <text:p text:style-name="P1">Mario sapeva di non poter reggere a lungo quel ritmo; l’acqua era il suo elemento, ma la fatica cominciava a farsi sentire. Un colpo lo aveva sfiorato di poco, facendolo sparire tra le onde e colorando l’acqua di un rivolo rosso.</text:p>
      <text:p text:style-name="P1">Probabilmente gli inseguitori pensavano di averlo ucciso o almeno ferito gravemente.</text:p>
      <text:p text:style-name="P1">Quello con la pistola scrutava il mare in cerca del suo corpo o di una traccia della sua posizione.</text:p>
      <text:p text:style-name="P1">Erano più veloci e presto lo avrebbero raggiunto. </text:p>
      <text:p text:style-name="P1">Trattenendo il fiato, tornò indietro e si portò velocemente sotto l’imbarcazione, riemergendo dal lato <text:soft-page-break/>opposto.</text:p>
      <text:p text:style-name="P1">Un tentativo disperato, solo pochi istanti per arrampicarsi sulla fiancata e salire sulla barca strappando il remo a uno dei marinai. E poi colpire alla cieca entrambi i rematori, scaraventandoli fuori con rabbia.</text:p>
      <text:p text:style-name="P1">L’uomo a prua era riuscito a voltarsi appena, prima di essere colpito alla testa dal pesante remo e raggiungere in acqua i suoi compagni.</text:p>
      <text:p text:style-name="P1">Mentre i tre cercavano di riprendersi dallo stupore dell’attacco fulmineo e inaspettato, muovendo gambe e braccia disperatamente per <text:s/>restare a galla, il capitano recuperò l’altro remo e riprese a remare con forza, allontanandosi il più possibile dalla zona.</text:p>
      <text:p text:style-name="P1">I tre naufraghi urlavano per attirare l’attenzione dei loro compagni, che presto li avrebbero recuperati. Un’operazione che richiedeva solo qualche minuto, ma sufficiente per permettere a Mario di allontanarsi abbastanza per non essere più visibile.</text:p>
      <text:p text:style-name="P1">Sanguinava un po’, ma per fortuna non aveva ferite gravi.</text:p>
      <text:p text:style-name="P1">Non riusciva a credere di essere ancora vivo, sebbene un po’ malconcio; il suo istinto di sopravvivenza e un pizzico di fortuna gli avevano permesso di cavarsela ancora.</text:p>
      <text:p text:style-name="P1"/>
      <text:p text:style-name="P1">Da quel giorno la sua vita era finita. L’uomo gioviale e chiacchierone di un tempo si era perso, cedendo il campo al marinaio solitario e silenzioso. Aveva dovuto abbandonare la nave, tutto quello che aveva, fuggendo lontano con la scialuppa di salvataggio.</text:p>
      <text:p text:style-name="P1">Anche il suo vero nome ormai era diventato solo un ricordo sbiadito, perso nelle foschie dei ricordi di quel tragico giorno. Così era nato Mario Nebbia.</text:p>
      <text:p text:style-name="P1"/>
      <text:p text:style-name="P1">Era approdato in un piccolo porto, dove nessuno lo conosceva, e da lì, senza farsi notare, aveva cercato di reperire notizie sulla sua nave, ascoltando le chiacchiere dei marinai nella taverna, un notiziario fedele di tutto quel che avveniva sul mare.</text:p>
      <text:p text:style-name="P1">Si diceva che ci fosse stato un ammutinamento o un attacco dei pirati, che qualcuno avesse ucciso il giovane capitano e tutti i suoi ufficiali, i cui corpi straziati erano stati ritrovati in mare da un mercantile di passaggio.</text:p>
      <text:p text:style-name="P1">Nessuno conosceva la sorte della nave.</text:p>
      <text:p text:style-name="P1">Mario risultava nell’elenco dei dispersi, qualcuno lo indicava addirittura come il capo degli insorti. Era il vice del capitano, il marinaio più esperto sulla nave e non aver ritrovato il suo corpo sembrava confermare la sua colpevolezza.</text:p>
      <text:p text:style-name="P1"/>
      <text:p text:style-name="P1">Non sapeva cosa fare. Denunciare tutto, rischiando di essere arrestato dalle autorità oppure sparire per sempre, rinunciando al suo passato.</text:p>
      <text:p text:style-name="P1">Dopo tanti ripensamenti aveva deciso di recarsi alla capitaneria per raccontare tutto quello che aveva scoperto; lo doveva al giovane capitano che aveva avuto fiducia in lui e agli altri marinai morti. Le sue parole non li avrebbero riportati in vita, ma forse avrebbero messo in luce quel traffico di esseri umani, evitando altre sofferenze.</text:p>
      <text:p text:style-name="P1">Quella mattina si era sbarbato e pettinato con cura, indossando dei vestiti nuovi comprati nel mercatino locale. Aveva preso anche un cappello di paglia che lo faceva sembrare un aristocratico in vacanza e nascondeva in parte il suo volto.</text:p>
      <text:p text:style-name="P1">Si era diretto a passo sostenuto verso l’ufficio della capitaneria. Era solo a pochi metri dalla scalinata che dava accesso agli uffici quando la sua attenzione fu distratta da un fischio.</text:p>
      <text:p text:style-name="P1">Si guardò attorno con circospezione e notò un capannello di uomini, fermi a chiacchierare seduti sui primi gradini. Uno solo era in piedi e guardava nella sua direzione, come se stesse cercando qualcuno. I loro volti non gli dicevano niente, ma ricordava di avere già udito quel suono sulla nave.</text:p>
      <text:p text:style-name="P1">Alle sue spalle altri due uomini si avvicinavano a passo svelto.</text:p>
      <text:p text:style-name="P1">Gli bastò solo un istante per riconoscerli; il più alto era quello che sulla nave gli aveva strappato la pistola e aveva cercato di accoltellarlo.</text:p>
      <text:p text:style-name="P1">Al loro arrivo anche gli altri si erano alzati, probabilmente lo stavano aspettando, ma non conoscevano il suo volto.</text:p>
      <text:p text:style-name="P1"><text:soft-page-break/>Qualcuno doveva aver riconosciuto la barca sul molo e intuito le sue intenzioni.</text:p>
      <text:p text:style-name="P1">I due alle sue spalle probabilmente lo avevano seguito per tutta la mattinata, preparando con calma la trappola che adesso stava per richiudersi su di lui.</text:p>
      <text:p text:style-name="P1"/>
      <text:p text:style-name="P1">Non poteva proseguire, né tornare indietro. Non poteva fuggire o nascondersi. </text:p>
      <text:p text:style-name="P1">Doveva fare qualcosa, la cosa più folle che gli venne in mente; poggiò a terra il cappello di paglia e cominciò a cantare una serenata, con tutto il fiato che aveva.</text:p>
      <text:p text:style-name="P1">I suoi inseguitori di fermarono, sorpresi, e nel frattempo si radunò una folla di curiosi in ascolto. </text:p>
      <text:p text:style-name="P1">Gente di ogni età si strinse attorno a lui. Mario aveva sempre avuto una bella voce e spesso sulle navi improvvisava dei piccoli concerti. Alcuni addirittura applaudivano, dandogli il tempo. </text:p>
      <text:p text:style-name="P1">Il tempo di pensare a una via di fuga. Mario si guardò attorno velocemente e vide che alcuni marinai della capitaneria stavano scendendo per rendersi conto di cosa stesse accadendo.</text:p>
      <text:p text:style-name="P1">Fece un inchino, come se avesse terminato lo spettacolo e la gente cominciò ad applaudire, incitandolo a cantare ancora. Erano in tanti e la loro sola presenza scoraggiava i suoi inseguitori dal compiere ogni mossa. </text:p>
      <text:p text:style-name="P1">Cominciò a muoversi in cerchio, con il cappello in mano, lentamente, come per ringraziare il pubblico e raccogliere offerte, scrutando con la coda dell’occhio i suoi inseguitori e gli uomini della capitaneria. </text:p>
      <text:p text:style-name="P1">Appena notò un piccolo spiraglio tra la folla lanciò il cappello, facendo sparpagliare le monete sul selciato per distrarre la folla, e cominciò a correre, perdendosi negli stretti vicoli circostanti. Conosceva bene la zona, a differenza dei suoi inseguitori e dopo un paio di scatti in avanti e repentini cambi di direzione, comprese di averli seminati.</text:p>
      <text:p text:style-name="P1">Corse allora velocemente verso il porto, senza dirigersi direttamente verso la sua barca.</text:p>
      <text:p text:style-name="P1">Potevano aver lasciato qualcuno di vedetta, doveva essere prudente.</text:p>
      <text:p text:style-name="P1">Si incamminò verso un’altra imbarcazione vicina, salendo a bordo con circospezione, con lo sguardo fisso sul suo natante qualche metro più in là. Sembrava tutto tranquillo.</text:p>
      <text:p text:style-name="P1">Si calò in acqua lentamente, cercando di non fare rumore.</text:p>
      <text:p text:style-name="P1">Nuotando sott’acqua raggiunse la barca, tagliò la cima che l’ancorava al molo e poi, passando sotto il natante, riemerse dall’altro lato, salendo rapidamente a bordo, pronto alla lotta. </text:p>
      <text:p text:style-name="P1">Non aveva armi addosso; tutte le sue cose erano a bordo, stipate in un sacco.</text:p>
      <text:p text:style-name="P1">Non c’era nessuno ad attenderlo e allora cominciò a remare con forza per allontanarsi dalla riva il più presto possibile. Doveva fuggire via, ma non sapeva dove andare. </text:p>
      <text:p text:style-name="P1">Mentre si allontanava dalla terraferma gli venne in mente una piccola isola che aveva visitato qualche anno prima, un posto tranquillo e sperduto, ideale per chi volesse nascondersi.</text:p>
      <text:p text:style-name="P1">L’isola di san Rocco distava solo poche miglia, ma era poco frequentata, lontana dalle normali rotte perché circondata da pericolosi scogli.</text:p>
      <text:p text:style-name="P1">Persa ogni speranza di poter rivelare la verità sull’ammutinamento, Mario si era stabilito sull’isola, avendo cura di ridipingere la barca per renderla meno riconoscibile.</text:p>
      <text:p text:style-name="P1"/>
      <text:p text:style-name="P1">Eppure anche questa volta era stato scoperto. Erano trascorsi parecchi anni e di nuovo era solo nella sua barca, in fuga dal passato.</text:p>
      <text:p text:style-name="P1">Remava meccanicamente, perso nei ricordi, cercando di non pensare a cosa avrebbe fatto adesso. Non ne aveva idea. Non ci voleva, proprio adesso che cominciava a sentirsi al sicuro.</text:p>
      <text:p text:style-name="P1">Era ancora buio, ma il cielo era limpido e poteva orientarsi con le stelle, se solo avesse <text:s/>avuto una meta da raggiungere.</text:p>
      <text:p text:style-name="P1">All’improvviso avvertì un colpo di tosse soffocato e un impercettibile movimento del telone.</text:p>
      <text:p text:style-name="P1">Lasciò i remi e lentamente si diresse verso la parte opposta della barca, cercando di non farla inclinare di lato.</text:p>
      <text:p text:style-name="P1">Estrasse la pistola che portava alla cintura e poi con la mano sinistra afferrò un bordo del telone, sollevandolo con forza.</text:p>
      <text:p text:style-name="P1">Pensava di trovare un topo o qualche altro animale rifugiatosi nella barca e invece… fu accolto da due grandi occhi neri brillanti e da un sorriso allegro.</text:p>
      <text:p text:style-name="P1"><text:soft-page-break/>– Finalmente sei arrivato. – gridò felice la piccola. – <text:s/>Ti ho aspettato tutto il pomeriggio – aggiunse con aria un po’ stizzita, da fidanzata delusa.</text:p>
      <text:p text:style-name="P1">Cercò di alzarsi in piedi per andargli incontro e solo allora si rese conto di non essere più sulla spiaggia.</text:p>
      <text:p text:style-name="P1">– Dove siamo? – domandò con aria preoccupata. Non era mai stata in mare aperto, in verità non si era mai allontanata a più di un paio di metri dalla riva.</text:p>
      <text:p text:style-name="P1">– Stiamo facendo un giro sulla mia barca. – la tranquillizzò – Hai sempre detto che volevi vedere il mare. Vedi quanto è bello.</text:p>
      <text:p text:style-name="P1">La piccola si guardò attorno e vide le stelle lucenti e poi il mare ovunque, in ogni direzione. Sorrise contenta, ma poi cominciò a tremare spaventata.</text:p>
      <text:p text:style-name="P1">– Torniamo a casa. - urlò – Ho paura. Ho freddo. Dov’è la spiaggia?</text:p>
      <text:p text:style-name="P1">Mario non vide il suo viso sbiancare, ma capì dalla voce che qualcosa non andava; la piccola si stava facendo prendere dal panico.</text:p>
      <text:p text:style-name="P1">Era capitato anche a lui, la prima volta che si era trovato in mare aperto.</text:p>
      <text:p text:style-name="P1">La abbracciò forte, come mai aveva osato fare prima, cercando di tranquillizzarla.</text:p>
      <text:p text:style-name="P1">– Adesso andiamo a casa. - le sussurrò dolcemente – Tu rimettiti a dormire. Fai la brava.</text:p>
      <text:p text:style-name="P1">La piccola piangeva, quasi in preda a una crisi isterica.</text:p>
      <text:p text:style-name="P1">– Torniamo a casa – continuava a ripetere, con lo sguardo perso nel vuoto.</text:p>
      <text:p text:style-name="P1">Mario non l’aveva mai vista così spaventata.</text:p>
      <text:p text:style-name="P1">Prese dalla sua sacca una borraccia mezza vuota, aggiunse qualcosa da una bottiglietta e poi la invitò a bere. Dopo tutto quel tempo nella barca doveva essere anche assetata.</text:p>
      <text:p text:style-name="P1">– Solo un sorso. – le disse – Ti aiuterà a stare più calma.</text:p>
      <text:p text:style-name="P1">Il liquore era forte, ma mischiato con l’acqua bruciava meno e la piccola lo assaporò appena. Cominciò subito a sentire le testa girare. Mario la aiutò a stendersi, sistemando con cura la coperta, invitandola a dormire e a non avere paura.</text:p>
      <text:p text:style-name="P1">Poi tornò ai remi, ponendosi istintivamente di fronte a lei per non perderla di vista.</text:p>
      <text:p text:style-name="P1">Riprese a remare e solo allora si rese conto di essere nella posizione sbagliata, di stare spingendo la barca indietro verso la spiaggia. Comprese che quella era la direzione giusta.</text:p>
      <text:p text:style-name="P1">Non poteva allontanarsi di più. La piccola era spaventata e l’effetto narcotizzante dell’alcool non sarebbe durato a lungo. Era lì, sulla sua barca, mentre tutta l’isola la cercava chissà dove. Doveva riportarla indietro, a ogni costo.</text:p>
      <text:p text:style-name="P1">Riprese a remare con nuovo vigore, sperando che gli dessero almeno il tempo di spiegare le sue ragioni. Dovevano farlo, fino a che Giulia era con lui nessuno avrebbe osato sparargli.</text:p>
      <text:p text:style-name="P1"/>
      <text:p text:style-name="P1">Ogni tanto sentiva la stanchezza prendere il sopravvento.</text:p>
      <text:p text:style-name="P1">Continuamente i suoi occhi controllavano quel corpicino esile che respirava piano, sognando grandi avventure. Doveva andare avanti, anche se forse era la cosa più folle.</text:p>
      <text:p text:style-name="P1">Pian piano il sole cominciò ad alzarsi nel cielo, rivelando i contorni dell’isola.</text:p>
      <text:p text:style-name="P1">Cominciava a distinguere la sagoma del molo e alcune barche in acqua.</text:p>
      <text:p text:style-name="P1">E poi tanta gente, tutta l’isola era radunata sulla spiaggia per cercare Giulia.</text:p>
      <text:p text:style-name="P1">Erano tutti lì ad aspettarlo, alcuni anche armati.</text:p>
      <text:p text:style-name="P1">Mentre la barca si avvicinava alla riva, più volte Mario ebbe la tentazione di fuggire a nuoto, ma non poteva abbandonarla, lasciarla sola.</text:p>
      <text:p text:style-name="P1">Appena in vista della riva cominciò a gridare con tutto il fiato che aveva.</text:p>
      <text:p text:style-name="P1">– Giulia è qui. Sta bene. Ho trovato Giulia, venite a darmi una mano.</text:p>
      <text:p text:style-name="P1">Una richiesta d’aiuto disperata che suonava anche come l’estremo tentativo per prendere tempo, in attesa di spiegare come la piccola fosse finita nella sua imbarcazione.</text:p>
      <text:p text:style-name="P1">Sulla spiaggia riconobbe anche i tre marinai, gli stessi che gli avevano sbarrato il passo davanti alla capitaneria. Non sembravano armati, ma questo non li rendeva meno pericolosi.</text:p>
      <text:p text:style-name="P1">Anche perché adesso doveva preoccuparsi in primo luogo degli isolani, sicuramente preoccupati per la sorte della piccola.</text:p>
      <text:p text:style-name="P1">A pochi metri dalla riva prese in braccio Giulia perché tutti potessero vederla.</text:p>
      <text:p text:style-name="P1"><text:soft-page-break/>Alcuni uomini scesero in acqua e lo aiutarono a scendere e a tirare la barca a riva.</text:p>
      <text:p text:style-name="P1">Con l’acqua al ginocchio percorse gli ultimi metri, incurante di bagnarsi.</text:p>
      <text:p text:style-name="P1">La piccola aprì gli occhi e gli sorrise.</text:p>
      <text:p text:style-name="P1">– Siamo a casa nonno? – chiese con un filo di voce.</text:p>
      <text:p text:style-name="P1">– Siamo a casa. – confermò lui, facendole piano il solletico per tranquillizzarla.</text:p>
      <text:p text:style-name="P1">Arrivati sul bagnasciuga, la aiutò a rimettersi in piedi, pronto a ogni evenienza. L’unico pensiero in quel momento nella sua testa era aiutarla ad allontanarsi da lui per non farle correre alcun rischio.</text:p>
      <text:p text:style-name="P1">Vide Zoe e Marta, in piedi accanto ai genitori di Giulia e la invitò a raggiungerli.</text:p>
      <text:p text:style-name="P1">– Il nonno mi ha portata a fare un giro in barca – si giustificò, correndo tra le braccia di sua madre.</text:p>
      <text:p text:style-name="P1">Mario rimase fermo, in attesa del suo destino.</text:p>
      <text:p text:style-name="P1">Tutte le sue armi erano ancora sulla barca ed era troppo stanco per fuggire ancora o per affrontare una lotta.</text:p>
      <text:p text:style-name="P1">Zoe gli andò incontro con passo deciso e lo prese per un braccio.</text:p>
      <text:p text:style-name="P1">– Grazie per aver riportato la bambina. E per essere tornato. Non hai più nulla da temere.</text:p>
      <text:p text:style-name="P1">Istintivamente Mario si voltò verso i tre marinai e solo allora si rese conto che erano legati. Le armi servivano per sorvegliare loro, non lui.</text:p>
      <text:p text:style-name="P1">La guardò con espressione interrogativa.</text:p>
      <text:p text:style-name="P1">– Tu ormai sei parte dell’isola, sei uno di noi. Ci fidiamo di te. </text:p>
      <text:p text:style-name="P1">Poi gli spiegò che dopo la sua fuga i marinai avevano incitato gli uomini dell’isola contro di lui, raccontando che fosse un pirata, un pericoloso trafficante di esseri umani. Approfittando della loro apprensione per la sorte della piccola, avevano ordinato con arroganza di inseguirlo con le loro barche.</text:p>
      <text:p text:style-name="P1">Gli isolani li avevano guardati con quella loro espressione a volte assente e si erano rifiutati. Dovevano cercare prima la bambina, poi avrebbero pensato anche alla sparizione di Mario.</text:p>
      <text:p text:style-name="P1">I forestieri avevano reagito in maniera violenta, minacciando e buttando all’aria alcuni tavoli della locanda.</text:p>
      <text:p text:style-name="P1">Gli uomini, già allertati da Zoe, li avevano prontamente resi inoffensivi, legandoli e tenendoli sotto stretta sorveglianza.</text:p>
      <text:p text:style-name="P1">Poi qualcuno aveva avvistato la barca che tornava e tutti si erano spostati sulla spiaggia, pronti a soccorrerlo o catturare anche lui, se si fosse comportato in maniera sospetta.</text:p>
      <text:p text:style-name="P1">Mario si inginocchiò nella sabbia, piangendo e cominciò a raccontare la sua storia, scusandosi con gli altri isolani per non aver chiesto il loro aiuto prima.</text:p>
      <text:p text:style-name="P1">– Questa è tutta la verità, il segreto che vi ho tenuto nascosto per tutti questi anni. – concluse tenendo lo sguardo basso.</text:p>
      <text:p text:style-name="P1">Zoe si guardò intorno, come a voler sondare le reazioni di tutti i presenti, leggere nei loro occhi cosa stavano pensando. Per ultimo aveva guardato Mario, col suo tipico sguardo inquisitorio come a volergli chiedere “hai finito?”; lui aveva annuito con un cenno del capo, senza parlare.</text:p>
      <text:p text:style-name="P1">– Questa è la verità! – aveva ripetuto con tono solenne, come a voler dare ufficialità alla cosa. Da quel momento nessuno più avrebbe potuto esprimere dubbi o perplessità.</text:p>
      <text:p text:style-name="P1">Ormai Mario non era più solo, tutta l’isola era con lui, pronta ad appoggiarlo e difenderlo.</text:p>
      <text:p text:style-name="P1"/>
      <text:p text:style-name="P1">Nelle settimane seguenti i tre forestieri vennero consegnati alle autorità e Mario poté finalmente raccontare negli uffici della capitaneria come si erano realmente svolti i fatti, rievocando con dolore gli avvenimenti di quel tragico giorno.</text:p>
      <text:p text:style-name="P1">Ci fu un breve processo e dovette tornare più volte sulla terraferma per testimoniare contro i suoi persecutori, ma alla fine venne completamente riabilitato.</text:p>
      <text:p text:style-name="P1"/>
      <text:p text:style-name="P1">Al ritorno dai suoi spostamenti sulla terraferma spesso portava con sé dei misteriosi scatoloni, subito depositati con cura nel capanno, lontano da sguardi indiscreti.</text:p>
      <text:p text:style-name="P1">Molti dicevano che adesso che era di nuovo libero, il capitano sarebbe presto ripartito, tornando a casa sua. Per alcuni era una scelta obbligata, perché mai sarebbe dovuto restare ancora sull’isola?</text:p>
      <text:p text:style-name="P1">Persino le due sorelle si stavano ormai rassegnando all’idea di perderlo.</text:p>
      <text:p text:style-name="P1"><text:soft-page-break/>La piccola Giulia evitava di parlarne, ma i suoi occhi tristi dicevano chiaramente che anche lei aveva intuito la tragedia incombente e soffriva in silenzio.</text:p>
      <text:p text:style-name="P1"/>
      <text:p text:style-name="P1">Una mattina tutti sentirono degli strani rumori e videro il capitano armeggiare attorno alla barca. Con sorpresa lo videro riempire l’imbarcazione di terra e poi piantare delle piccole palme nello scafo, che adesso spiccavano come vele pronte a prendere il largo.</text:p>
      <text:p text:style-name="P1">Mario aveva scelto di restare, di continuare a vivere nel capanno sulla spiaggia che ormai considerava la sua casa. Per ribadire la sua decisione e non avere la tentazione di tornare indietro aveva scelto quel modo originale di comunicare chi era e dove intendeva piantare le sue radici.</text:p>
      <text:p text:style-name="P1">Una strana barca, un po’ veliero, un po’ isola, per la gioia della piccola Giulia e di tutti i bambini dell’isola, felici di quel nuovo gioco e di poter riascoltare le sue storie, navigando con la fantas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vanni Capotorto</meta:initial-creator>
    <meta:creation-date>2012-08-28T18:24:47.28</meta:creation-date>
    <dc:date>2012-08-29T20:28:12.22</dc:date>
    <dc:creator>Giovanni Capotorto</dc:creator>
    <meta:editing-duration>PT7H34M28S</meta:editing-duration>
    <meta:editing-cycles>17</meta:editing-cycles>
    <meta:generator>LibreOffice/3.5$Windows_x86 LibreOffice_project/e0fbe70-5879838-a0745b0-0cd1158-638b327</meta:generator>
    <meta:document-statistic meta:table-count="0" meta:image-count="0" meta:object-count="0" meta:page-count="17" meta:paragraph-count="353" meta:word-count="10448" meta:character-count="64684" meta:non-whitespace-character-count="54539"/>
  </office:meta>
</office:document-meta>
</file>