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ETTO RAP</text:p>
      <text:p text:style-name="P1"/>
      <text:p text:style-name="P1"/>
      <text:p text:style-name="P1"/>
      <text:p text:style-name="P1">A Piazza Fontana sono andato</text:p>
      <text:p text:style-name="P1">e col mostro son tornato</text:p>
      <text:p text:style-name="P1"/>
      <text:p text:style-name="P1">era un anarchico, innocente</text:p>
      <text:p text:style-name="P1">me l'han detto dopo, non fa niente</text:p>
      <text:p text:style-name="P1"/>
      <text:p text:style-name="P1">mezzobusto preserale son diventato</text:p>
      <text:p text:style-name="P1">ma non bastava, e ho un programma dedicato</text:p>
      <text:p text:style-name="P1"/>
      <text:p text:style-name="P1">da molti anni coi politici approfondisco</text:p>
      <text:p text:style-name="P1">coi criminologi ricostruisco</text:p>
      <text:p text:style-name="P1">con la società civile redarguisco</text:p>
      <text:p text:style-name="P1"/>
      <text:p text:style-name="P1">ma è con i potenti di turno che do il mio meglio</text:p>
      <text:p text:style-name="P1">facendoli sentire come a casa, con uno zio sveglio</text:p>
      <text:p text:style-name="P1"/>
      <text:p text:style-name="P1">uno di loro, addirittura</text:p>
      <text:p text:style-name="P1">ha scelto me, per la stesura</text:p>
      <text:p text:style-name="P1"/>
      <text:p text:style-name="P1">di un contratto con gli Italiani, nientemeno</text:p>
      <text:p text:style-name="P1">finito poi dimenticato, in un battibaleno </text:p>
      <text:p text:style-name="P1"/>
      <text:p text:style-name="P1">lo so, c'è chi mi chiama testa di gnu</text:p>
      <text:p text:style-name="P1">ma che volete farci? Son giornalista della tivv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9T17:38:27.40</meta:creation-date>
    <dc:date>2021-06-02T11:06:45.27</dc:date>
    <meta:editing-duration>PT33M3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10" meta:character-count="623"/>
  </office:meta>
</office:document-meta>
</file>