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Roboto" svg:font-family="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8f310" officeooo:paragraph-rsid="0008f310"/>
    </style:style>
    <style:style style:name="P2" style:family="paragraph" style:parent-style-name="Standard">
      <style:text-properties officeooo:rsid="000920b2" officeooo:paragraph-rsid="000920b2"/>
    </style:style>
    <style:style style:name="P3" style:family="paragraph" style:parent-style-name="Standard">
      <style:text-properties officeooo:rsid="000ad6dd" officeooo:paragraph-rsid="000ad6dd"/>
    </style:style>
    <style:style style:name="P4" style:family="paragraph" style:parent-style-name="Standard">
      <style:text-properties officeooo:rsid="000c903d" officeooo:paragraph-rsid="000c903d"/>
    </style:style>
    <style:style style:name="P5" style:family="paragraph" style:parent-style-name="Standard">
      <style:text-properties officeooo:rsid="000d6873" officeooo:paragraph-rsid="000d6873"/>
    </style:style>
    <style:style style:name="P6" style:family="paragraph" style:parent-style-name="Standard">
      <style:text-properties officeooo:paragraph-rsid="000d6873"/>
    </style:style>
    <style:style style:name="P7" style:family="paragraph" style:parent-style-name="Standard">
      <style:text-properties officeooo:rsid="000df0b8" officeooo:paragraph-rsid="000df0b8"/>
    </style:style>
    <style:style style:name="P8" style:family="paragraph" style:parent-style-name="Standard">
      <style:text-properties officeooo:rsid="000c903d" officeooo:paragraph-rsid="000cb4a6"/>
    </style:style>
    <style:style style:name="P9" style:family="paragraph" style:parent-style-name="Standard">
      <style:text-properties officeooo:rsid="000cb4a6" officeooo:paragraph-rsid="000d6873"/>
    </style:style>
    <style:style style:name="T1" style:family="text">
      <style:text-properties officeooo:rsid="0008f310"/>
    </style:style>
    <style:style style:name="T2" style:family="text">
      <style:text-properties officeooo:rsid="000920b2"/>
    </style:style>
    <style:style style:name="T3" style:family="text">
      <style:text-properties officeooo:rsid="000ad6dd"/>
    </style:style>
    <style:style style:name="T4" style:family="text">
      <style:text-properties officeooo:rsid="000c903d"/>
    </style:style>
    <style:style style:name="T5" style:family="text">
      <style:text-properties fo:font-variant="normal" fo:text-transform="none" fo:color="#0d0d0d" style:font-name="Roboto" fo:font-size="8.39999961853027pt" fo:letter-spacing="normal" fo:font-style="normal" fo:font-weight="normal"/>
    </style:style>
    <style:style style:name="T6" style:family="text">
      <style:text-properties officeooo:rsid="000cb4a6"/>
    </style:style>
    <style:style style:name="T7" style:family="text">
      <style:text-properties officeooo:rsid="000fef5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 text:c="66"/><text:span text:style-name="T1">Il <text:s/>Consapevole</text:span></text:p>
      <text:p text:style-name="Standard"/>
      <text:p text:style-name="Standard"/>
      <text:p text:style-name="P1"/>
      <text:p text:style-name="P1">Qualunque soggetto dotato di pura razionalità, fosse nei miei panni sarebbe uscito inevitabilmente di testa e caduto nella più profonda depressione.</text:p>
      <text:p text:style-name="P1">La consapevolezza aiuta a capire il dramma esistenziale che viviamo tutti i giorni, ma essa è portatrice di sofferenza come non mai.</text:p>
      <text:p text:style-name="P1">Prendiamo per esempio il nostro modello di società: vi sono dei bisogni non naturali NON NECESSARI (cioè INDOTTI) puramente inventati dall’uomo stesso, e che poi successivamente sono mutati in pura convenzione sociale.</text:p>
      <text:p text:style-name="P1">Per fare un altro esempio, ci si riferisce ad un automobile di lusso come…...una Ferrari, una Lamborghini o altro ancora: vacanze costose ,serate al ristorante, donne bellissime da indurre in tentazione anche il più pio e fedele dei mariti di buona famiglia.</text:p>
      <text:p text:style-name="P1">Arrivando al fulcro della questione, di tutti questi bisogni artificiali e quindi effimeri, potremmo farne volentieri a meno. <text:span text:style-name="T2">M</text:span>a avendo ciascuno di essi un indicibile soggettività al suo interno, <text:span text:style-name="T2">quasi nessuno lo capirebbe, tranne me che adesso mi rendo conto di aver commesso il peggiore degli errori che solo il più stolto degli omuncoli potrebbe commettere. Con la lapalissiana conseguenza che adesso, piango lacrime e miseria da giorni e giorni per il fatto di aver messo al primo posto la mia infinita ed infima sete di denaro alla mia famiglia e i miei più cari amici.</text:span></text:p>
      <text:p text:style-name="P2">Tra vari bicchieri di Vodka e bestemmie singhiozzanti, sono finito in questa stanza di ospedale per aver sbattuto violentemente la faccia contro una parete, avendo perso l’equilibrio a causa del vergognoso e deprecabile stato di ebrezza, che mi ha fatto ruzzolare dalle scale del condominio di casa mia.</text:p>
      <text:p text:style-name="P2">Sono passate circa 4 settimane, durante le quali rimasi con il volto fasciato e le gambe ingessate<text:span text:style-name="T3"> senza potermi muovere. Addirittura, venivo imboccato dagli infermieri per poter trangugiare i pasti che mi venivano passati tutti i giorni.</text:span></text:p>
      <text:p text:style-name="P3">Dopo essere stato dimesso dalla struttura ospedaliera, tornai subito a casa e riflettei a lungo sul mio assai discutibile stile di vita: notti insonne, sbronze, droghe assunte in modo massiccio, ed addirittura musica ad alto volume, talmente alto che i miei inquilini si lamentarono in modo preoccupante e violento. Per non parlare la tensione scaricata continuamente tramite rapporti intimi con svariate donne sul mio letto matrimoniale, marchiandomi inevitabilmente e irrimediabilmente come marito fedifrago e bugiardo.</text:p>
      <text:p text:style-name="P3">Tornai a piangere dalla vergogna e mi presi a schiaffi da solo dalla rabbia, anche se solo per pochi minuti.</text:p>
      <text:p text:style-name="P3">Ero praticamente rimasto solo, sia socialmente che sentimentalmente a causa dei miei eccessi come imprenditore.</text:p>
      <text:p text:style-name="P3">Decisi quindi di sbarazzarmi di tutto ciò che mi riportava alla mente tutto ciò che ero stato anni addietro: misi all’asta le mie auto d’epoca e la mia collezione di piante Bonsai (anche la mia ex- moglie ne andava pazza).</text:p>
      <text:p text:style-name="P3">Per finire feci lo stesso relativamente anche alla mia villa al mare in Costa Azzurra. </text:p>
      <text:p text:style-name="P3">Con il ricavato della vendita, acquistai dei libri di filosofia in seno alla volontà di riflessione per quanto riguardava la nostra società.</text:p>
      <text:p text:style-name="P3">Lessi di tutto: da Nietzsche a Kant, da Marx a Machiavelli e per ogni spunto di riflessione che finivo di apprendere, mi feci un quadro sempre più chiaro di ciò che <text:span text:style-name="T4">ho contribuito ad alimentare con la mia attività imprenditoriale tramite il mio <text:s/>fornitissimo salone di auto d’epoca e la mia enorme fabbrica di bevande alcoliche. </text:span></text:p>
      <text:p text:style-name="P4">Alla fine dell’anno versavo contributi considerevoli, a volte per pagare il tasso di interesse dei Titoli di Stato che <text:span text:style-name="T7">venivano</text:span> eme<text:span text:style-name="T7">ssi</text:span> e a volte ancora per contribuire al passaggio per le energie rinnovabili di cui si parlava già da qualche anno.</text:p>
      <text:p text:style-name="P4"><text:soft-page-break/>Nulla di male, ma al solo pensare che a causa delle tasse elevate diverse aziende dovettero tagliare i costi del lavoro abbassando i salari dei loro dipendenti e a volte con il loro licenziamento, e che ciò aveva provocato circa 28 suicidi, ciò mi faceva stare veramente da cani.</text:p>
      <text:p text:style-name="P4">Strano direte voi, che adesso mostrassi dolore e tristezza per le persone altrui, viste le dissolutezze orride di cui mi ero irrimediabilmente macchiato, e vi do ragione.</text:p>
      <text:p text:style-name="P8">Ma adesso mi era tutto più chiaro dopo che lessi una citazione incommensurabilmente significativa che, una volta registrata nella mia mente mi aiutò a capire il meccanismo perverso della nostra società, squarciando ulteriormente il velo di ignoranza nella mia mente. Quella frase mi fece trasalire dallo sgomento, in quanto essa mi rendeva complice delle dinamiche della nostra società capitalistica e consumistica che contribuivo a tenere in piedi ogni giorno. Decisi che da ora in poi, mi sarei ritirato in penitente solitudine a tempo indeterminato, dato che si trattava di un ciclo continuo che si sarebbe perpetuato fino a quando il genere umano non avrebbe smesso di esistere.</text:p>
      <text:p text:style-name="P9">Un ciclo che avrebbe comportato un sistema di tagliagole, dove il più piccolo soggioga il più forte fino a spegnerlo come una lampada prosciugata dallo scorrere del tempo. Eccola qui: </text:p>
      <text:p text:style-name="P6"><text:span text:style-name="T6">“ </text:span><text:span text:style-name="T5">La nostra economia enormemente produttiva richiede che facciamo del consumo il nostro stile di vita, che convertiamo l'acquisto e l'uso di merci in rituali, che cerchiamo la nostra soddisfazione spirituale, le nostre soddisfazioni egoistiche, nei consumi. È il momento di cercare la misura del nostro stato sociale, dell'accettazione sociale, del prestigio, nei nostri modelli di consumo, il senso e il significato della nostra vita espresso in termini di consumo. Più grandi sono le pressioni sull'individuo a conformarsi alle norme di sicurezza e accettazione sociali, tanto più egli tende ad esprimere le sue aspirazioni e la sua individualità in termini di ciò che indossa, guida, mangia, la sua casa, la sua macchina, il suo modo di nutrirsi, il suo hobby. Questi prodotti e servizi devono essere offerti ai consumatori con particolare urgenza. Non abbiamo bisogno solo di un consumo a "tappe forzate", ma di un consumo costoso. Abbiamo bisogno di merci usate, bruciate, sostituite, e scartate a un ritmo sempre crescente. Abbiamo bisogno che le gente mangi, beva, vesta, guidi, viva, in modo sempre più complicato e, quindi, che renda i consumi costantemente più costosi". Victor Lebow, The Real Meaning of Consumer Demand, Journal of Retailing, 1955.</text:span></text:p>
      <text:p text:style-name="P5">Questa era la verità che appresi con incredulità e sgomento e io stesso ho inconsapevolmente contribuito ad alimentare questo perverso sistema.</text:p>
      <text:p text:style-name="P5">Praticamente, i padri fondatori della nostra economia moderna questo pensavano: convincere forzatamente la massa ignorante a pensare che senza quei bisogni indotti (e quindi NON necessari) si è delle persone inferiori e senza prospettive di futuro o di carriera.</text:p>
      <text:p text:style-name="P5">L’utilità della consapevolezza che avevo faticosamente acquisito mi aveva insegnato questo:</text:p>
      <text:p text:style-name="P5">Se nel mondo intero la gente si rifiutasse di comprare i prodotti che la televisione ci propina quotidianamente, l’intero sistema crollerebbe all’istante, dato che esso non può esistere senza che la gente consumi continuamente. Stesso discorso, se nel mondo l’intera popolazione non si recasse al lavoro, non ci sarebbe la manodopera necessaria per la produzione di questi bisogni indotti.</text:p>
      <text:p text:style-name="P7">Questo dovrebbe far riflettere a tutti noi.</text:p>
      <text:p text:style-name="P7"/>
      <text:p text:style-name="P7"/>
      <text:p text:style-name="P7">FIN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Roboto" svg:font-family="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9-16T02:09:05.498000000</meta:creation-date>
    <dc:date>2019-12-18T23:01:13.450000000</dc:date>
    <meta:editing-duration>PT25M12S</meta:editing-duration>
    <meta:editing-cycles>3</meta:editing-cycles>
    <meta:generator>LibreOffice/6.3.1.2$Windows_X86_64 LibreOffice_project/b79626edf0065ac373bd1df5c28bd630b4424273</meta:generator>
    <meta:document-statistic meta:table-count="0" meta:image-count="0" meta:object-count="0" meta:page-count="2" meta:paragraph-count="27" meta:word-count="1132" meta:character-count="7222" meta:non-whitespace-character-count="6046"/>
  </office:meta>
</office:document-meta>
</file>