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IL CANE PARCHEGGIATORE</text:p>
      <text:p text:style-name="Standard"/>
      <text:p text:style-name="Standard">Anni fa andai a Padova a un incontro-conferenza di una associazione di volontariato di qui facevo parte.</text:p>
      <text:p text:style-name="Standard">Non era la prima vota che ci andavo e parcheggiai la macchina in una piazzetta con parcheggio e la gestiva abusivamente un mezzo barbone che voci dicevano fosse stato in tempi migliori un luminare della università di Padova, rovinato per un rapporto troppo scandaloso con una sua giovanissima allieva.</text:p>
      <text:p text:style-name="Standard">A fare tutto era un suo cagnolino che abbaiava e scodinzolava e era come i sensori delle macchine moderne, se parcheggiavano fuori dalle righe e nelle irregolarità delle manovre.</text:p>
      <text:p text:style-name="Standard">Io feci come al solito la mia offerta libera al barbone, ma uno che aveva parcheggiato subito dopo di me, mise la mano in tasca della giacca e estrasse un biscotto e lo diede al cane parcheggiatore.</text:p>
      <text:p text:style-name="Standard">Il barbone filosofo si aspettava la mancia in denaro e allungo' la mano, ma ebbe come risposta che lui pagava solo il lavoratore e in questo caso il cane e non il caporale approfittatore.</text:p>
      <text:p text:style-name="Standard">Ci fu una discussione che si placo' all'istante all'arrivo di un vigile urbano che evidentemente conosceva bene e c'era della complicità tra di loro e della tolleranza a mio avviso, e gli disse di aver visto il film dove il suo cane era attore protagonista in un giallo poliziesco e se ne complimentava.</text:p>
      <text:p text:style-name="Standard">Io a dire il vero tifavo per la strana copia, uomo -cane che lavorano in simbiosi perfetta come posteggiatori.</text:p>
      <text:p text:style-name="Standard">Il tema della conferenza cadeva a pennello e era sul disagio esistenziale e la regola Evangelica del vantaggio da dare sempre al povero.</text:p>
      <text:p text:style-name="Standard">Per me più del monsignore relatore lo aveva applicato sul campo il vigil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1T18:31:26</meta:creation-date>
    <dc:date>2023-05-23T06:27:25</dc:date>
    <dc:creator>dino de lucchi</dc:creator>
    <meta:editing-duration>PT1H47M57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0" meta:word-count="277" meta:character-count="1666"/>
  </office:meta>
</office:document-meta>
</file>