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IL GALLO FUMATORE DI VERONA</text:p>
      <text:p text:style-name="Standard"/>
      <text:p text:style-name="Standard">Finché ho potuto sono andato alla fiera campionaria della agricoltura di Verona.</text:p>
      <text:p text:style-name="Standard">A me piace sopratutto la piccola meccanica, il vivaismo e i animali in genere.</text:p>
      <text:p text:style-name="Standard">Mi ero soffermato davanti alle gabbie dei maestosi galli in mostra e in concorso.</text:p>
      <text:p text:style-name="Standard">Uno davanti a me spense la sua mezza sigaretta e butto' la cicca nella mangiatoia vuota del gallo.</text:p>
      <text:p text:style-name="Standard">Il gallo affamato la prese e se la mise in becco.</text:p>
      <text:p text:style-name="Standard">Una bambina che veniva subito dopo di me, disse a suo padre.</text:p>
      <text:p text:style-name="Standard">“Guarda, guarda, anche i galli della fiera di Verona fumano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05T12:21:44</meta:creation-date>
    <dc:date>2024-02-05T12:30:28</dc:date>
    <dc:creator>dino de lucchi</dc:creator>
    <meta:editing-duration>PT8M4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97" meta:character-count="575"/>
  </office:meta>
</office:document-meta>
</file>