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text-properties style:text-position="0% 100%"/>
    </style:style>
    <style:style style:name="P3" style:family="paragraph" style:parent-style-name="Standard">
      <style:text-properties style:text-position="0% 100%" fo:font-size="14pt" style:font-size-asian="14pt" style:font-size-complex="14pt"/>
    </style:style>
    <style:style style:name="P4" style:family="paragraph" style:parent-style-name="Standard">
      <style:text-properties style:text-position="0% 100%" fo:font-size="14pt" officeooo:rsid="00191cea"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list-style-name="L1"/>
    <style:style style:name="T1" style:family="text">
      <style:text-properties fo:background-color="transparent" loext:char-shading-value="0"/>
    </style:style>
    <style:style style:name="T2" style:family="text">
      <style:text-properties officeooo:rsid="00191cea"/>
    </style:style>
    <style:style style:name="T3" style:family="text">
      <style:text-properties fo:font-size="14pt" officeooo:rsid="00191cea" style:font-size-asian="14pt" style:font-size-complex="14pt"/>
    </style:style>
    <style:style style:name="T4" style:family="text">
      <style:text-properties officeooo:rsid="001a411a"/>
    </style:style>
    <style:style style:name="T5" style:family="text">
      <style:text-properties officeooo:rsid="001c2d86"/>
    </style:style>
    <style:style style:name="T6" style:family="text">
      <style:text-properties officeooo:rsid="001f55e7"/>
    </style:style>
    <style:style style:name="T7" style:family="text">
      <style:text-properties officeooo:rsid="00204b16"/>
    </style:style>
    <style:style style:name="T8" style:family="text">
      <style:text-properties fo:font-style="italic" style:font-style-asian="italic" style:font-style-complex="italic"/>
    </style:style>
    <style:style style:name="T9" style:family="text">
      <style:text-properties fo:font-style="italic" officeooo:rsid="0023e960" style:font-style-asian="italic" style:font-style-complex="italic"/>
    </style:style>
    <style:style style:name="T10" style:family="text">
      <style:text-properties officeooo:rsid="00271c48"/>
    </style:style>
    <style:style style:name="T11" style:family="text">
      <style:text-properties officeooo:rsid="0028077a"/>
    </style:style>
    <style:style style:name="T12" style:family="text">
      <style:text-properties style:font-name="Liberation Serif1" officeooo:rsid="0028077a"/>
    </style:style>
    <style:style style:name="T13" style:family="text">
      <style:text-properties style:font-name="Liberation Serif" officeooo:rsid="0028077a"/>
    </style:style>
    <style:style style:name="T14" style:family="text">
      <style:text-properties officeooo:rsid="0028d98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GIOCO PIU' BELLO DEL MONDO</text:p>
      <text:p text:style-name="Standard">Tanto tempo fa, in un remoto pianeta di una lontana galassia, c'era u<text:span text:style-name="T5">na</text:span> fabbric<text:span text:style-name="T5">a</text:span> di automobili. <text:span text:style-name="T5">E</text:span> squadr<text:span text:style-name="T5">a</text:span> di calcio... </text:p>
      <text:p text:style-name="Standard"/>
      <text:p text:style-name="Standard"/>
      <text:p text:style-name="Standard"/>
      <text:p text:style-name="P5">1.</text:p>
      <text:p text:style-name="Standard"><text:span text:style-name="T1">Amilcare </text:span>Vitelli era un uomo tutto d'un pezzo. Detestava i compromessi e le mezze misure; per questo, era temuto ma rispettato dai suoi uomini. Sì, perché Vitelli era ufficiale di cavalleria, abituato alla disciplina e ad onorare la parola data, oltre che ad osservare scrupolosamente gli ordini dati e ricevuti, unico argine contro il caos e l'anarchia.</text:p>
      <text:p text:style-name="Standard">Fu così che, quasi come per una naturale evoluzione della sua vita, dopo il congedo sfruttò i soldi messi da parte per buttarsi a capofitto nello sfruttamento dell'invenzione del momento: l'automobile con motore a combustione interna. Appassionato delle novità moderne, Vitelli capì che quel nuovo mezzo di trasporto prometteva di essere una vera rivoluzione: contattò un ex compagno d'armi col quale aveva stabilito un rapporto di vicinanza (di amicizia no, sarebbe stato troppo) e gli chiese se <text:span text:style-name="T7">sarebbe </text:span>pot<text:span text:style-name="T6">uto</text:span> entrare anche lui nella neonata Automobili S.p.A. L'ex commilitone, sorpreso, accettò: così Vitelli diventò socio di minoranza della ditta. Ben presto i soci fondatori si resero conto che Vitelli aveva anche un'altra caratteristica, fino a quel momento rimasta nascosta: un'ambizione smodata.</text:p>
      <text:p text:style-name="Standard">Infatti i sette membri del consiglio di amministrazione, quelli che potevano vantare il maggior numero di azioni, uno ad uno furono costretti a cederne una gran quantità al Vitelli. Nessuno seppe mai dire con certezza né come né perché (anche se le ipotesi furono numerose, e tutte maliziose), fatto sta che Vitelli in un anno divenne socio di maggioranza, ed estromise i sette, ex compagno d'armi compreso. Vitelli, in un impeto di magnanimità, gli chiese se avesse voluto rimanere nel consiglio, senza diritto di voto, ma lui (non gentilmente) rifiutò. Dopo pochi mesi, il suo cadavere venne ritrovato sul greto del fiume: suicidio per annegamento, scrissero i giornali.</text:p>
      <text:p text:style-name="Standard"/>
      <text:p text:style-name="P5">2.</text:p>
      <text:p text:style-name="Standard">- Ora, finalmente, posso dare inizio al Futuro. – Vitelli si stava specchiando nello studiolo annesso al salone del consiglio, in attesa di iniziare la seduta plenaria dei soci. Si era liberato di quegli incapaci e profittatori, buoni solo a declamare il proprio nome altisonante sicuri che bastasse quello per diventare capitani d'industria.</text:p>
      <text:p text:style-name="Standard"><text:span text:style-name="T9">I</text:span><text:span text:style-name="T8">nvece no,</text:span> – pensò Vitelli tra sé – <text:span text:style-name="T8">occorre avere anche una visione, e la decisione per attuarla. In fondo, non è poi così diverso dall'avere un obiettivo militare e muovere le proprie truppe per ottenerlo.</text:span></text:p>
      <text:p text:style-name="Standard">Entrò nella sala e si fece subito silenzio, cosa che non mancò di suscitargli un sorriso compiaciuto: - Signori, – iniziò con tono stentoreo – il primo annunciò che vi do è la morte della vecchia fabbrica Automobili S.p.A. e la nascita della ARS, ovvero la “Automobili per Ricchi e per Spiantati”, che darà un'auto a tutti i cittadini di questo paese, dal più ricco al più povero, a ciascuno secondo le proprie esigenze e possibilità. Ma ars vuole dire anche arte, cioè le nostre automobili saranno innanzitutto belle, perché la vera arte del XX secolo è il prodotto industriale...</text:p>
      <text:p text:style-name="Standard"/>
      <text:p text:style-name="P5">3.</text:p>
      <text:p text:style-name="Standard">Il discorso d'investitura che lo aveva incoronato amministratore unico della fabbrica era stato un trionfo: tutti si erano spellate le mani ad applaudirlo e ad acclamarlo. Vitelli tuttavia non era così ingenuo: sapeva bene che, al minimo passo falso, quei battimani si sarebbero tramutati in pugnalate alla schiena. Perciò aveva in mente una strategia a tutto campo: aggressività sul mercato, pubbliche relazioni e pubblicità. E, naturalmente, tante commesse pubbliche; a questo proposito, aveva in mente di allargare la produzione anche ai camion pesanti, proprio per favorire eventuali commesse militari, visto che l'aria che si respirava in quei frangenti non era di grande tranquillità.</text:p>
      <text:p text:style-name="Standard"><text:soft-page-break/>E infatti, come per esaudire un suo desiderio, la repubblica di Pulcheria entrò in guerra al fianco della Trullia contro l'Armandia; in seguito, il conflitto si allargò fino a interessare tutto il continente. Fu una guerra lunga e sanguinosa, al termine della quale la Pulcheria vinse acquisendo uno spicchio di territorio: tutti furono scontenti, tranne Vitelli. La sua ARS, infatti, aveva venduto migliaia di camion adibiti al trasporto delle truppe, e anche dei carri armati (giudicati scadenti dai vertici militari, ma tant'è), e la fabbrica risultò la prima della nazione, come fatturato e numero di operai e impiegati.</text:p>
      <text:p text:style-name="Standard">Ma la situazione politica, anziché rasserenarsi, diventò incandescente: centinaia di migliaia di reduci di guerra, aizzati da giornali che inneggiavano alla nazione e alla vittoria “mutilata” dagli interessi delle altre potenze vincitrici, diedero origine a numerosi scontri di piazza nelle principali città, sia contro gli accordi di pace che contro gli operai delle fabbriche. La città di Molino non fece eccezione: nella ARS c'era da tempo molto scontento per le condizioni di lavoro, specialmente in certi reparti, come quello della verniciatura, nel quale molti uomini si erano sentiti male per le esalazioni delle sostanze chimiche. Vitelli non aveva accettato le loro rimostranze, così fu indetto uno sciopero. Da ex ufficiale, l'amministratore unico aveva mobilitato le sue conoscenze e, in breve tempo, radunò un gruppo di reduci di guerra che “convinse” i capi del sindacato dei metalmeccanici ad accettare la resa senza condizioni: la testa rotta e trenta giorni di prognosi furono sufficienti per due di loro, per il terzo fu più complicato, infatti semplicemente scomparve e nessuno lo vide più.</text:p>
      <text:p text:style-name="Standard">A capo di quel gruppo di persuasori c'era un giovane del quale Vitelli aveva già sentito parlare ma non ancora conosciuto di persona: un giornalista di un quotidiano favorevole all'epoca all'intervento in guerra e, ora, schierato per ottenere le giuste condizioni di pace e per salvaguardare il Paese dal disordine e dall'anarchia. Si chiamava Goffredo Tontolini, e Vitelli lo giudicò un giovane molto promettente, e che avrebbe fatto una brillante carriera. Non si sbagliava. </text:p>
      <text:p text:style-name="Standard"/>
      <text:p text:style-name="P4">4.</text:p>
      <text:p text:style-name="P2">Vitelli non era mai stato un grande sportivo; giudicava lo sport una perdita di tempo o, al massimo, un modo per mettersi in mostra di fronte al pubblico femminile. Tuttavia un evento gli fece cambiare idea; in uno dei rari momenti di relax, in una domenica primaverile, gli venne voglia di prendere un po' d'aria e andò nel vicino stadio a vedere una partita di calcio. Era in programma la stracittadina, ovvero la partita tra le due squadre principali della città, la Fortitudo e il Molino. Vitelli, seduto in tribuna, notò subito la differenza tra le due tifoserie: mentre quelli della Fortitudo erano composti ed educati, quelli del Molino erano chiassosi e sguaiati, urlavano e si agitavano. Ad un esame più attento, egli vide che in maggioranza quelli del Molino erano di bassa estrazione sociale, almeno da come erano vestiti. Gli altri, quelli della Fortitudo, invece, erano vestiti come si conviene per una tranquilla passeggiata, in giacca e cravatta gli uomini, con bei vestiti colorati le (poche) donne. Un urlo assordante lo distrasse: si accorse di aver guardato per vari minuti gli spalti invece della partita, e in quel momento il Molino aveva segnato. I tifosi del Molino, quella massa vociante di pezzenti, si stavano abbracciando. Vitelli, disgustato, distolse lo sguardo.</text:p>
      <text:p text:style-name="P2">La partita finì col trionfo del Molino per cinque a zero; i giocatori della Fortitudo, a capo chino, uscirono dal campo mestamente, tra gli sfottò dei tifosi del Molino, che li apostrofavano con nomignoli <text:span text:style-name="T10">derisor</text:span>i: “fighette” e “signorine” erano i più gettonati.</text:p>
      <text:p text:style-name="P2">Quella sera a Vitelli venne un'idea: il calcio era un gioco ridicolo, però aveva molto seguito presso tutte le classi sociali, e ne aveva avuto una dimostrazione lampante. E se fosse diventato lui il proprietario della Fortitudo? </text:p>
      <text:p text:style-name="P2"/>
      <text:p text:style-name="P3"><text:span text:style-name="T2">5</text:span>.</text:p>
      <text:p text:style-name="P2">Sottopose il progetto al suo segretario, che raccolse tutte le informazioni in merito. Vitelli si sorprese di scoprire una cosa che forse, inconsciamente, aveva sempre saputo. I fondatori della Fortitudo, infatti, erano ex studenti del liceo classico nel quale lui stesso si era diplomato; il motivo per il quale avevano chiamato così la squadra era la loro passione per le lingue antiche, la stessa di Vitelli (e di suo padre). ARS e Fortitudo, la stessa origine, lo stesso destino di grandezza.</text:p>
      <text:p text:style-name="P2">Si mosse velocemente come di consueto per acquisire la proprietà della società Fortitudo Football <text:soft-page-break/>Club: il capitale sociale era ampiamente alla sua portata, ormai la ARS era una potenza economica di tutto rispetto. Indisse una conferenza stampa per comunicare l'avvenimento: - Da oggi la serie A avrà una protagonista assoluta, la Fortitudo F.C. - disse orgogliosamente ai giornalisti, in una sala gremita.</text:p>
      <text:p text:style-name="P2">- Presidente, vuol dire che già l'anno prossimo la squadra competerà per il massimo traguardo, lo scudetto? - gli domandò un giornalista impertinente.</text:p>
      <text:p text:style-name="P2">- E perché no? - chiese retoricamente Vitelli – sicuramente faremo di tutto per avere una squadra competitiva in tempi rapidi.</text:p>
      <text:p text:style-name="P2">In realtà, il neo-presidente era stato molto ottimista; il calcio non è una scienza esatta, e Vitelli se ne accorse presto. </text:p>
      <text:p text:style-name="Standard">Infatti l'anno successivo, iniziato con entusiasmo e ottimismo, proseguì come un calvario. La squadra, pur con ottimi elementi, peccava di eccesso di protagonismo da parte di alcuni, di invidie da parte di altri, insomma non giocava come un collettivo ma come tante individualità. Il risultato fu che, all'ultima giornata, la Fortitudo si trovò a condividere il terz'ultimo posto con la Pro Fratria: caso volle che l'ultima partita, un vero spareggio salvezza, fosse proprio contro quella squadra.</text:p>
      <text:p text:style-name="Standard">L'allenatore, un incapace totale, avrebbe voluto portare il giorno prima i giocatori in pellegrinaggio al santuario della Madonna del Pellegrino, poco distante dalla città. Ma Vitelli aveva un'altra idea, molto più prosaica; telefonò all'arbitro designato, e gli fece una proposta interessante.</text:p>
      <text:p text:style-name="Standard"/>
      <text:p text:style-name="P5"><text:span text:style-name="T2">6</text:span>.</text:p>
      <text:p text:style-name="Standard">Lo stadio era gremito, un buon segno dopo che per molte partite era stato quasi deserto, a causa della delusione per le ultime, scarse prestazioni. Ma quel giorno era diverso: la squadra, caricata dal suo presidente in persona, per bocca del suo capitano (pagato a peso d'oro l'anno prima) aveva promesso di “sudare sangue, se necessario, ma di vincere”. Vitelli se lo augurava, però aveva preso le sue brave precauzioni. La tifoseria, scarsa ma chiassosa, della Pro Fratria se ne accorse presto: l'arbitro Fanelli infatti decretò il rigore al primo contatto in area (apparso, ai più, veniale) tra il centravanti della Fortitudo e lo stopper avversario. Il capitano calciò con calma e segnò, nel tripudio generale. In seguito la Pro si riversò in area della Fortitudo, ma la pochezza dei suoi attaccanti non produsse alcuna occasione da gol, fino al penultimo minuto di gioco, quando l'ala destra della Pro riuscì, per una volta, a crossare in area dopo aver dribblato il terzino della squadra di casa. Il centravanti della Pro Fratria, un armadio lento come un bradipo ma specialista nei colpi di testa (in campionato aveva infatti segnato cinque gol, tutti di testa), si stava preparando all'impatto quando venne travolto da uno dei difensori della Fortitudo. Tutti trattennero il fiato: dal campo, dalle panchine e dagli spalti (specialmente da quelli che ospitavano i tifosi della Pro) si aspettava solo l'inevitabile fischio del calcio di rigore. In effetti il fischio ci fu, ma l'arbitro Fanelli, con la mano alzata, indicò: - Fuorigioco!</text:p>
      <text:p text:style-name="Standard">L'arbitro fu subito circondato dai giocatori della Pro, ai quali si aggiunse anche l'allenatore, che era saltato dalla panchina, mentre un ruggito uscì dalle gole dei tifosi ospiti: - Venduto! Vergogna! </text:p>
      <text:p text:style-name="Standard">Alcuni cominciarono anche a lanciare oggetti in campo, e l'arbitro fu costretto ad interrompere il gioco. Dopo un quarto d'ora, finalmente si riuscì a riprendere il gioco e, trascorso un minuto, l'arbitro decretò la fine della partita e la retrocessione della Pro Fratria.</text:p>
      <text:p text:style-name="Standard">I tifosi della Fortitudo invasero il campo festanti e portarono in trionfo il capitano della squadra, mentre giocatori e tifosi della Pro inveivano contro di loro e contro l'uomo in giacchetta nera.</text:p>
      <text:p text:style-name="Standard">L'arbitro uscì dallo stadio molte ore dopo, quando anche l'ultimo tifoso esagitato della Pro se ne fu andato. Fanelli si sedette su una panchina, davanti a un'uscita laterale dello stadio; dopo poco, vide arrivare due automobili scure. Dalla seconda uscì un uomo, che lo riconobbe: - Signor Fanelli, con i ringraziamenti del Presidente. – così disse, consegnando all'arbitro le chiavi dell'automobile, una modello 10 delux nuova fiammante. L'uomo salì sulla prima auto, guidata da un altro. Fanelli si sedette sul sedile in pelle, e prese in mano il volante in radica. Accese il motore e si allontanò nella notte.</text:p>
      <text:p text:style-name="Standard"/>
      <text:p text:style-name="P5"><text:span text:style-name="T2">7</text:span>.</text:p>
      <text:p text:style-name="Standard"><text:soft-page-break/>La lezione era servita, a Vitelli. Innanzitutto, l'allenatore: via quell'incompetente! <text:span text:style-name="T8">Un generale che non sappia imporsi sui soldati non serve a nulla, ci vuole qualcuno di polso, che abbia carisma,</text:span> pensava. Vitelli scelse Cosimo Prati, un ex calciatore e un reduce di guerra (anzi, un eroe: aveva avuto una medaglia al merito). Invece, al capitolo giocatori, aveva avuto un'idea. Il parco calciatori della Pulcheria non era enorme, ed era proibito l'acquisto di giocatori stranieri. Però… ci poteva essere un'eccezione. La Pulcheria, nei decenni precedenti, era stata terra di forte emigrazione in molti paesi confinanti, e anche oltre oceano c'era una comunità numerosa di pulcheriani, specialmente in Platellina e in Verzile. Vitelli lanciò così alla Federazione Calcio la proposta di rendere possibile il reclutamento anche di calciatori nati all'estero, ma con discendenza pulcheriana. Siccome aveva una rete di osservatori in molte nazioni, sarebbe stato relativamente facile scoprire nuovi talenti, oppure valorizzarne altri che in quelle nazioni se sentivano trascurati. E poi, si sa, il richiamo della terra natìa ha sempre il suo fascino, specie se abbinato a quello del fruscìo delle banconote. La Federazione accettò la proposta con riluttanza, dietro a forti pressioni da parte di politici vicini a Vitelli. Il primo oriundo a giocare in serie A fu quindi tale Osvaldo Soriani, del quale un osservatore aveva detto meraviglie. Vitelli (e anche Prati) non vedevano l'ora di provarlo.</text:p>
      <text:p text:style-name="Standard">Ma quell'anno, oltre agli oriundi, ci fu un'altra novità. Il giovane giornalista era diventato il capo di un movimento popolare, il Partito della Liberazione Nazionale: Goffredo Tontolini non era più una novità nell'agone politico, ma una realtà. Vitelli non ne fu sorpreso e anzi gli offrì il proprio appoggio entusiastico, sia a parole (dalle colonne del giornale che aveva acquistato, la Voce della Verità) che nei fatti, con un generoso finanziamento. I politici che lo avevano aiutato per la faccenda degli oriundi non servivano più.</text:p>
      <text:p text:style-name="Standard">Quando, alla fine dell'anno, diecimila seguaci marciarono su Sama, la capitale della repubblica, invocando il premierato per Tontolini, Vitelli lo sostenne pubblicamente contro chi gridava al colpo di stato. Tontolini fu così nominato capo del governo; la nazione stava attraversando un periodo difficile, c'era una crisi economica con molta disoccupazione e povertà diffusa. Il Partito della Liberazione Nazionale aveva promesso di porre termine alle rivolte operaie, che avevano rallentato la produzione di molte fabbriche, ARS compresa, facendo infuriare Vitelli. Tontolini, che era grato a Vitelli del suo appoggio, ottenne dal Parlamento la riduzione delle imposte sui grandi patrimoni (per favorire – disse lui – il reinvestimento in attività produttive) e lo scioglimento dei sindacati, per dar vita al nuovo ordinamento corporativo, perché (disse sempre lui) <text:s/>non aveva senso la contrapposizione tra lavoratori e imprenditori, visto che tutti tendevano al medesimo obiettivo, lo sviluppo del paese.</text:p>
      <text:p text:style-name="Standard">Tutto ciò era musica per le orecchie di Vitelli, che ottenne in quel periodo anche la commessa statale sui treni, il che aprì un'altra linea di produzione nel nuovo stabilimento di Campofiorito, alle porte di Molino, che divenne il più grande del continente.</text:p>
      <text:p text:style-name="Standard">Tontolini, che intanto si era auto-nominato Dictator (come Vitelli, pure lui era appassionato per le lingue morte), aveva imposto la divisa grigio topo inizialmente ai membri del suo partito e, poi, a tutti i bambini e ai ragazzi delle scuole di ogni ordine e grado.</text:p>
      <text:p text:style-name="Standard">- Voglio trasformare tutti i pulcheriani in un popolo di combattenti, affinché in ogni casa ci sia qualcuno in grado di maneggiare un'arma per difendersi – esclamò Tontolini, in un celebre discorso.</text:p>
      <text:p text:style-name="Standard">In un altro, in visita allo stabilimento di Campofiorito di fronte alla famiglia Vitelli, disse con evidente compiacimento dell'amministratore unico nonché proprietario della ARS: - La meccanizzazione e la mobilità sono le chiavi del futuro, e soltanto con un'industria nazionale lo stato di Pulcheria potrà reggere il confronto con i colossi stranieri.</text:p>
      <text:p text:style-name="Standard"/>
      <text:p text:style-name="P5"><text:span text:style-name="T2">8</text:span>.</text:p>
      <text:p text:style-name="Standard">L'ultimo incontro di Vitelli con il Dictator a Campofiorito era stato proficuo. Il capo dello stato gli aveva promesso un'altra sontuosa commessa statale: tutte le automobili di rappresentanza sarebbero state della ARS. A ciò si aggiunse un'altra chicca: Tontolini, molto interessato a potenziare la mobilità delle classi popolari, promise a Vitelli un contributo statale per l'acquisto delle utilitarie, come la modello 11 e la 12, che altrimenti nessuno avrebbe acquistato, a causa dei numerosi problemi meccanici e di tenuta di strada. Inoltre, Tontolini si impegnò ad agevolare la liquidazione <text:soft-page-break/>di tutte le concorrenti italiane della ARS (ormai ridotte sul lastrico) a Vitelli, a prezzi molto favorevoli per l'acquirente.</text:p>
      <text:p text:style-name="Standard">Vitelli poté così dedicarsi con più attenzione all'altra sua creatura, la Fortitudo F.C.; l'oriundo Soriani era effettivamente un ottimo elemento,anche se il suo rendimento era stato un po' altalenante nel corso del campionato. “Colpa delle sottane”, si sussurrava negli ambienti ben informati; allora Vitelli, in accordo con Prati, impose il ritiro pre-partita a partire dal giovedì. Magicamente, il rendimento di Soriani migliorò, e la Fortitudo vinse lo scudetto (il primo dell'era Vitelli) in scioltezza, con dieci punti di distacco dalla seconda, quei bifolchi del Molino.</text:p>
      <text:p text:style-name="Standard">Nonostante lo scudetto, Vitelli non era soddisfatto: la Fortitudo doveva essere sempre la migliore e, per questo, la campagna acquisti per l'anno successivo fu molto dispendiosa. Nonostante i mugugni degli avversari, la società biancogrigia si assicurò tutti i più bravi giocatori delle dirette concorrenti pagandoli a peso d'oro, di fatto indebolendole ancora di più.</text:p>
      <text:p text:style-name="Standard">Del resto, il motto non scritto della società era: “Da noi c'è il meglio, e se non c'è lo facciamo venire”; invece, il motto ufficiale, coniato dal poeta Panuccio (il preferito anche dal Dictator) era: “Vincere è il nostro destino”. Risale a quel tempo il logo della squadra: un mulino al lavoro, simbolo dell'operosità del popolo pulcheriano.</text:p>
      <text:p text:style-name="Standard"/>
      <text:p text:style-name="P5"><text:span text:style-name="T2">9</text:span>.</text:p>
      <text:p text:style-name="Standard">Ma, come spesso capita, troppo successo può dare alla testa. Dopo la vittoriosa campagna che aveva portato alla nascita dell'Impero, con annessione della colonia di Erìope, al di là del mare, a Tontolini venne in mente di cercare un'alleanza strategico-militare con il presidente dell'Armandia, lo stato più forte economicamente e militarmente del continente.</text:p>
      <text:p text:style-name="Standard">Heinz Kofler aveva sincera ammirazione per il suo corrispettivo meridionale, e accolse di buon grado la proposta. Il patto venne sancito sei mesi dopo a Sama, al termine di una cerimonia indimenticabile e al cospetto di tutte le personalità di Pulcheria, compreso ovviamente Vitelli, che nel frattempo era stato nominato senatore a vita.</text:p>
      <text:p text:style-name="Standard">La crisi economica era ormai un brutto ricordo, e gli affari andavano a meraviglia. La Fortitudo collezionava scudetti in serie, con oriundi e campioni nostrani, che facevano andare in visibilio i tifosi, sempre più numerosi. Eppure, le classi popolari e gli stessi operai della ARS faticavano ad identificarsi con la squadra, per motivi inesplicabili, secondo Vitelli: infatti che cosa ci può mai essere di così bello che sentire di far parte di qualcosa di più grande di se stessi? Questo tarlo rimase nella sua mente perché, nel frattempo, l'orizzonte divenne improvvisamente buio. Dopo vari mesi di tergiversazioni, l'esercito di Kofler aveva invaso uno stato confinante, ufficialmente la scusa era perché gli armandesi ne reclamavano un pezzo di territorio, per motivi storici. In realtà, a Kofler faceva gola appropriarsi delle risorse minerarie di quella nazione, guarda caso localizzate proprio là.</text:p>
      <text:p text:style-name="Standard">Però questa aggressione indusse le nazioni ostili all'Armandia a dichiarare la guerra, quindi anche la Pulcheria fu costretta alla mobilitazione delle truppe, dopo un iniziale tentennamento.</text:p>
      <text:p text:style-name="Standard">Un pallidissimo Tontolini, dal balcone del palazzo presidenziale, dichiarò l'entrata in guerra a fianco dell'alleato armandese. </text:p>
      <text:p text:style-name="Standard">Ostentava sicurezza (tranquilli – dichiarò ai suoi sottoposti – la guerra durerà poco), in realtà sapeva bene che l'esercito non era preparato, ma si guardò bene dal dirlo; in colloqui privati con Vitelli, lo aveva precedentemente informato degli sviluppi della situazione e il capo della ARS si era già attivato per convertire le linee di montaggio sui mezzi militari. </text:p>
      <text:p text:style-name="Standard">- La guerra è sempre un ottimo affare – disse Vitelli al suo segretario personale Patetta – e non bisogna sentirsi in colpa per questo.</text:p>
      <text:p text:style-name="Standard">A scanso di brutte sorprese, comunque, trasferì parecchi milioni di talleri nelle banche guizzere (soldi che si sommavano a quelli già esportati illegalmente, per non pagare le tasse), perché era sempre stato un tipo previdente.</text:p>
      <text:p text:style-name="Standard"/>
      <text:p text:style-name="Standard"><text:s/></text:p>
      <text:p text:style-name="P5">1<text:span text:style-name="T2">0</text:span>.</text:p>
      <text:p text:style-name="Standard">I fatti diedero ragione alle preoccupazioni del Dictator: l'esercito passò da una sconfitta all'altra, ma <text:soft-page-break/>la peggiore fu quella in Trussia, dove due armate furono decimate e migliaia di soldati furono costretti alla ritirata, nel fango e nel gelo. Pochi riuscirono a tornare a casa, ancora meno quelli in grado di raccontare la tragedia che avevano vissuto.</text:p>
      <text:p text:style-name="Standard">Vitelli e i suoi familiari vissero quelle vicende solo di striscio: il figlio Leonida infatti si era trasferito in Guizzera, ufficialmente per curare gli affari del padre, in realtà per sfuggire alla chiamata alle armi. Comunque nessuno (tantomeno i giornali che il padre controllava) lo avrebbero mai chiamato disertore, e l'esercito si guardò bene dallo spedirgli la cartolina temuta da tutti i giovani dai diciannove anni in su.</text:p>
      <text:p text:style-name="Standard">Intanto la guerra, che avrebbe dovuto durare pochi mesi, era giunta al quarto anno e ormai era chiaro che la Pulcheria e l'Armandia sarebbero state sconfitte: entrambe bombardate e poi invase dagli eserciti nemici, le fabbriche ridotte in rovina. Lo stabilimento di Campofiorito non era stato distrutto completamente, ma seriamente danneggiato; la produzione di camion e carri armati era molto limitata, e Vitelli decise di rifugiarsi in Guizzera raggiungendo il figlio, così lasciò la direzione della fabbrica al suo segretario.</text:p>
      <text:p text:style-name="Standard">Intanto si era costituito un piccolo esercito di rivoltosi contro il vecchio regime e, cooperando con l'esercito nemico, l'ultima difesa dei fedelissimi di Tontolini fu sconfitta. Il Dictator fu catturato e fucilato, mentre tutte le fabbriche (o quel che ne restava) furono occupate dagli stessi operai.</text:p>
      <text:p text:style-name="Standard">Patetta venne fatto prigioniero, e fu solo per l'arrivo dell'esercito di occupazione che non fu fucilato anch'egli. A quella notizia, Vitelli rientrò precipitosamente a Molino per rioccupare il suo posto di amministratore, ma il generale dell'esercito vincitore (dietro ordini dall'alto) gli fece notare che non era il caso, vista la sua compromissione col passato regime.</text:p>
      <text:p text:style-name="Standard"/>
      <text:p text:style-name="P5">1<text:span text:style-name="T2">1</text:span>.</text:p>
      <text:p text:style-name="Standard">E così, del tutto inopinatamente, la carriera del Senatore finì, fulmineamente com'era iniziata. <text:span text:style-name="T1">Amilcare se </text:span>ne tornò mestamente in Guizzera a contare i suoi quattrini, mentre Patetta diventò amministratore unico pro tempore della ARS, in attesa che Leonida fosse in grado di condurre la più importante industria nazionale da solo.</text:p>
      <text:p text:style-name="Standard">Nel frattempo, però, Leonida ricevette un incarico di tutto rispetto: la presidenza della Fortitudo.</text:p>
      <text:p text:style-name="Standard">Il giovane, tifoso da sempre dei colori biancogrigi, non se lo fece ripetere due volte: papà fu ovviamente prodigo di consigli, ma quella era un'altra epoca, con tutto il rispetto che si deve ai padri, specialmente a un padre come quello.</text:p>
      <text:p text:style-name="Standard">Prese l'incarico molto seriamente ed ebbe un'idea, rivoluzionaria per l'epoca. Sorpreso perché anche il padre non c'avesse pensato, fece una considerazione: gli sport, e il gioco del calcio, fino ad allora erano stati trattati a livello artigianale. E perché non adottare un'ottica industriale, scientifica, anche per quello, e non solo per i manufatti? Leonida era nella posizione ideale per provare ad applicare anche ai giocatori tutti i ritrovati dell'ingegneria per il controllo di qualità dei pezzi di ricambio. In più, da neo-laureato nella materia, poteva essere proprio lui a fare questa programmazione; mobilitò medici specializzati in ortopedia, traumatologia e dietologia, oltre a ingegneri biomedici, e fondò un centro sportivo all'avanguardia nel mondo sportivo.</text:p>
      <text:p text:style-name="Standard">I giocatori della Fortitudo furono sottoposti a check up periodici, gli allenamenti personalizzati e ogni infortunio registrato e archiviato, per essere confrontato con altri simili.</text:p>
      <text:p text:style-name="Standard">Il loro rendimento crebbe molto, e le vittorie si susseguirono inesorabili: quell'anno la squadra frantumò qualunque record, vincendo il campionato con venticinque punti di vantaggio sulla seconda classificata.</text:p>
      <text:p text:style-name="Standard">Intanto, la ricostruzione della nazione procedeva spedita, grazie anche agli aiuti mandati dalle potenze vincitrici (in cambio della fedeltà alle alleanze militari); la Pulcheria stava vivendo un boom economico, e la domanda di lavoro crebbe parecchio, il che indusse Patetta a chiedere al governo di favorire l'immigrazione dalle regioni sottosviluppate del sud del Paese, da sempre emarginate rispetto alle grandi industrie delle regioni del nord. Così centinaia di migliaia di ex braccianti e artigiani furono indotti a trasferirsi a Molino (e a Salano, l'altra metropoli industriale) stravolgendo la demografia e favorendo l'incontro (e, spesso, lo scontro) tra popolazioni molto diverse per lingua e abitudini.</text:p>
      <text:p text:style-name="Standard"><text:soft-page-break/>Ma Leonida intuì che un ottimo terreno comune poteva essere il gioco del calcio: a Campofiorito ormai i “meridionali” erano la maggioranza della forza lavoro, e gli altri lavoratori, tradizionalmente tifosi dei rivali del Molino e fortemente sindacalizzati, ormai erano la minoranza.</text:p>
      <text:p text:style-name="Standard">A ciò, Leonida aggiunse una trovata geniale: comprò giocatori di buona levatura anche se non eccelsi, ma con una caratteristica che li rendeva molto preziosi: essere nati nel sud della Pulcheria, in modo che gli immigrati potessero identificarsi con loro.</text:p>
      <text:p text:style-name="Standard">Quando, a una stracittadina (che ora i giornalisti chiamavano, chissà per quale esterofilia, derby), Leonida vide uno stadio con netta prevalenza di bandiere biancogrigie, quasi gli vennero le lacrime agli occhi per la commozione. Si ricordava di quando, da bambino, aveva assistito ai “derby” (odiava chiamarli così, ma tant'è) e di quanto i tifosi del Molino prendessero in giro giocatori e tifosi avversari, anche quando lo stesso Molino perdeva (e questo, Leonida non l'aveva mai capito).</text:p>
      <text:p text:style-name="Standard">Ora, invece, il giusto ordine delle cose era stato ristabilito: Molino e i suoi tifosi nel posto loro assegnato, dietro alla lavagna e col berretto dell'asino (anche se il mulo era il loro simbolo).</text:p>
      <text:p text:style-name="Standard">Così doveva essere, e così fu.</text:p>
      <text:p text:style-name="Standard"/>
      <text:p text:style-name="P5">1<text:span text:style-name="T2">2</text:span>.</text:p>
      <text:p text:style-name="Standard">Quando la Federazione Gioco Calcio propose a Leonida Vitelli la presidenza, lui accettò con riluttanza: era diventato amministratore unico della ARS solo da un anno, anche se Patetta era sempre al suo fianco come consigliere, e poi era presidente della Fortitudo, cosa che poteva far nascere qualche invidia da parte dei proprietari delle altre squadre. Ma quando gli dissero che ciò era anche un omaggio postumo a suo padre (che era mancato da poco), non se la sentì di declinare l'offerta e li accontentò.</text:p>
      <text:p text:style-name="Standard">Questo diede inizio a una campagna di stampa forsennata da parte dei giornali dei suoi avversari industriali, invidiosi e livorosi, che avevano comprato altre squadre per copiare ciò che<text:span text:style-name="T1"> Amilcare </text:span>Vitelli aveva fatto quarant'anni prima di loro. Ma Leonida, superiore a queste maldicenze, non se ne curò. Nemmeno quando la Fortitudo vinse il ventesimo scudetto consecutivo all'ultima giornata, quando al Salano fu negato un rigore evidente (e quindi pareggiò col Molino) mentre la Fortitudo ebbe tre calci di rigore a favore, battendo così la Sama e sopravanzando di un punto in classifica il Salano.</text:p>
      <text:p text:style-name="Standard">Ormai l'Ingegnere (come veniva chiamato da tutti) aveva oscurato la fama del Senatore: la sua ARS lo aveva portato ad essere l'uomo più ricco di Pulcheria e uno dei più ricchi del mondo, mentre la Fortitudo era la squadra più titolata della nazione. Già, della nazione… ma da qualche anno si giocavano tornei internazionali come la Coppa dei Campioni, e la Fortitudo aveva perso rovinosamente in tutte le edizioni fino a quel momento disputate.</text:p>
      <text:p text:style-name="Standard">Leonida assunse, primo in Pulcheria, un allenatore straniero con grande esperienza in quel tipo di tornei, con la speranza che risolvesse quell'enigma, ma non ci fu nulla da fare.</text:p>
      <text:p text:style-name="Standard">Nelle partite internazionali, il minimo errore dei giocatori della Fortitudo non era perdonato, gli arbitri non avevano la minima esitazione a fischiare rigori o espulsioni. Una cosa che in Pulcheria era semplicemente inconcepibile, visto che gli avversari non potevano che prendere atto della superiorità della squadra di Leonida e gli arbitri adeguarsi alla realtà dei fatti. E chi non lo faceva, era severamente punito. Com'era successo a quell'arbitro, come si chiamava? Ah, sì, <text:span text:style-name="T1">Gilioli</text:span>. Quel tipo si era permesso di dare un rigore contro la Fortitudo e, nella stessa partita, aveva espulso <text:span text:style-name="T1">Calogero Quagliarulo,</text:span> il centravanti “etnico” tanto voluto da Leonida. </text:p>
      <text:p text:style-name="Standard">Un simile affronto ovviamente non passò sotto silenzio: il presidente della FGC presentò una nota formale di protesta all'Associazione Arbitri, e Gilioli<text:span text:style-name="T1"> ve</text:span>nne sospeso per il resto della stagione. Quando qualcuno fece notare che il presidente della FGC e il presidente della squadra danneggiata dall'arbitro erano la stessa persona, Leonida rispose che era una semplice coincidenza: in quanto massimo responsabile della federazione, era suo preciso dovere fare sì che le partite fossero condotte in modo irreprensibile e al di sopra di ogni sospetto.</text:p>
      <text:p text:style-name="Standard"/>
      <text:p text:style-name="P5">1<text:span text:style-name="T2">3</text:span>.</text:p>
      <text:p text:style-name="Standard">Intanto il boom economico era ormai solo un ricordo di gioventù; la produzione di auto continuava, <text:soft-page-break/>ma le vendite iniziarono a diminuire, nonostante il lancio sul mercato di nuovi modelli, come il 22 e il 23.</text:p>
      <text:p text:style-name="Standard">Forse perché le autostrade (volute dal governo, su impulso di Vitelli, per incentivare la vendita di automobili) erano sempre più intasate e il traffico nelle città era un incubo nelle ore di punta, o forse perché l'auto non era più considerata un bene indispensabile.</text:p>
      <text:p text:style-name="Standard">Leonida, sull'esempio anche di altri Paesi, lanciò un'idea che presentò al Ministro dei Trasporti: la rottamazione obbligatoria delle automobili dopo dieci anni dall'immatricolazione, insieme ad incentivi per l'acquisto di nuovi modelli dando in cambio l'usato.</text:p>
      <text:p text:style-name="Standard">Dopo mesi di discussioni, finalmente il governo varò il provvedimento; Leonida si stava preparando a stappare una bottiglia di champagne (non era nazionalista, nella scelta dei vini), quando una telefonata del vice-ministro dei trasporti gli fece passare la sete, e la fame.</text:p>
      <text:p text:style-name="Standard">A quanto pareva, in un oscuro comma della legge si parlava della possibilità di aprire il mercato interno anche alla concorrenza dall'estero. Leonida Vitelli non ci poteva credere: con tutto quello che lui (e suo padre) avevano fatto per la Pulcheria, era questo il ringraziamento? Maledetti ingrati, e traditori!</text:p>
      <text:p text:style-name="Standard">Leonida volò a Sama furibondo, ansioso di parlare con quel pupazzo di ministro dei Trasporti (evidentemente mal consigliato o, peggio, al soldo degli stranieri) oppure col primo ministro in persona: dopo aver atteso per due ore, fatto di per sé inconcepibile, finalmente fu accolto nello studio del Primo Ministro Vendrotti. Dopo i convenevoli di rito, Vendrotti disse: - Caro Ingegnere, mi dispiace ma deve capire che il mondo è cambiato: non possiamo far parte di unioni commerciali senza aprire agli altri il nostro mercato. L'automobile era stata protetta, finora, ma ora non è più possibile.</text:p>
      <text:p text:style-name="Standard">Leonida Vitelli incassò la notizia con eleganza, salutò Vendrotti e se ne tornò a Campofiorito meditando vendetta, ma capì che non era giunto ancora il momento.</text:p>
      <text:p text:style-name="Standard">Convocò i suoi ingegneri: - Signori, dovete progettare modelli migliori e al livello di quelli degli stranieri che presto ci faranno concorrenza – disse – e farlo in fretta.</text:p>
      <text:list xml:id="list7499336876770597333" text:style-name="L1">
        <text:list-item>
          <text:p text:style-name="P6">Ma… <text:s/>signor Presidente, – rispose il capo ingegnere, terrorizzato – questo vuol dire ripartire da capo con le linee di produzione e del design; saranno almeno vent'anni che la ARS costruisce la stessa auto, con piccole variazioni sul tema; ci vorrà tempo solo per pensare ai nuovi modelli, copiando quelli degli altri.</text:p>
        </text:list-item>
        <text:list-item>
          <text:p text:style-name="P6">Lo so. – ammise Vitelli –<text:span text:style-name="T12">È</text:span><text:span text:style-name="T13"> </text:span>per questo che dovete partire subito. Vi do due anni di tempo.</text:p>
        </text:list-item>
      </text:list>
      <text:p text:style-name="Standard">Un brivido di sgomento passò per la schiena del gruppo in sala. Poi uno di loro chiese, timidamente: - E se non ci riusciamo?</text:p>
      <text:p text:style-name="Standard">- Quella è la porta – indicò Vitelli, gelido.</text:p>
      <text:p text:style-name="Standard"/>
      <text:p text:style-name="P5">1<text:span text:style-name="T2">4</text:span>.</text:p>
      <text:p text:style-name="Standard">I nuovi modelli non avevano dato i risultati sperati; forse perché erano troppo simili agli originali e, quindi, l'acquirente preferiva comprare quello anziché la copia della ARS. O forse perché le altre ditte avevano effettivamente più varietà, non i soliti due-tre modelli da scegliere e poi basta. In ogni caso, Campofiorito era in crisi, e i licenziamenti (con noioso strascico di polemiche e di noie sindacali) non bastavano più. Così Vitelli si decise, e trasferì metà produzione nell'est del continente, in una nazione nella quale il costo del lavoro era nettamente inferiore. Contemporaneamente, trasferì anche la sede fiscale in Guizzera, un meraviglioso paese nel quale non solo le banche avevano un segreto a prova di bomba sulla provenienza dei conti correnti, ma forniva anche molte agevolazioni e pretendeva pochissime tasse per gli imprenditori che avessero desiderato di stabilirsi là.</text:p>
      <text:p text:style-name="Standard">Il primo ministro protestò per un po', poi si rassegnò: Vitelli non avrebbe dato neppure un tallero più del necessario a quei parassiti. E a chi gli f<text:span text:style-name="T11">aceva</text:span> notare i sostanziosi contributi pubblici che per decenni la ARS aveva avuto dallo stato, Vitelli rispo<text:span text:style-name="T11">se</text:span> che ciò era dovuto, per sviluppare un'industria fondamentale per il benessere della nazione.</text:p>
      <text:p text:style-name="Standard">In fondo, erano solo una manica di incompetenti e di invidiosi: Leonida Vitelli salutò quel paese <text:soft-page-break/>ingrato e se ne andò nella sua villa su un lago guizzero (dove aveva trascorso parte della sua giovinezza, durante l'ultima guerra). L'unico rimpianto era per la Fortitudo: a tale scopo, nominò il suo primogenito<text:span text:style-name="T1"> Aristide pr</text:span>esidente della società con pieni poteri decisionali ma, in casi di emergenza, c'era sempre papà che sarebbe potuto intervenire. Come ultimo lascito, regalò alla società uno stadio nuovo di zecca, sorto su terreno del demanio comunale, per la cifra simbolica di un tallero, grazie alla generosità del sindaco di Molino, un tifoso di vecchia data della Fortitudo.</text:p>
      <text:p text:style-name="Standard">Chiamò lo stadio Magnum, ricordando l'amore paterno per le lingua antiche; non immaginava che ciò sarebbe stato motivo di scandalo (i tifosi del Molino, i soliti violenti e sediziosi, lo avevano ribattezzato magna-magna), ma per fortuna, dopo il polverone iniziale sollevato ad arte dai suoi nemici, tutto si era calmato come sempre. </text:p>
      <text:p text:style-name="Standard"/>
      <text:p text:style-name="Standard"><text:span text:style-name="T3">15.</text:span> </text:p>
      <text:p text:style-name="Standard">La terza generazione: Aristide si sentiva investito da una grande responsabilità. Passeggiando nel museo della Fortitudo, allestito in una sala dello stadio Magnum, guardò i trionfi del nonno e del padre, e ne fu ammirato. Un'intera bacheca colma di coppe testimoniava la grandezza della società. Ne mancava solo una, all'appello. Si augurò di essere lui, l'artefice della rottura dell'incantesimo malefico che da decenni impediva quel trionfo.</text:p>
      <text:p text:style-name="Standard">Comunque, così come il passaggio di consegne da Amilcare a Leonida aveva segnato l'inizio di una nuova epoca, anche il passaggio ad Aristide segnava un'altra fase: la globalizzazione e l'apertura al mondo anche dello sport, e in particolare del gioco del calcio. Ormai le squadre più famose avevano tifosi in ogni angolo del mondo, dal Polo Nord a quello Sud, e la televisione trasmetteva le partite via satellite a tutte le ore di ogni giorno, con anticipi, posticipi e recuperi dei vari campionati nazionali. Il commercio di magliette, bandiere e varia chincaglieria era florido, andava talmente bene che la maggior parte della merce era contraffatta, e questo era un danno alle casse delle società, almeno a quelle che basavano le loro entrate solo su quello. Non era il caso della Fortitudo, né della maggior parte delle più grandi squadre; sull'esempio del vecchio maestro, ormai tutti i maggiori miliardari avevano il loro “giocattolo” di rappresentanza del marchio delle loro società, fossero state finanziarie, energetiche, di telecomunicazioni o, come nel caso della ARS, di prodotti meccanici del settore trasporti.</text:p>
      <text:p text:style-name="Standard">Realtà romantiche come il Molino, legato ai ricordi e all'identità di classi sociali che non esistevano più, erano destinate a scomparire. Aristide sorrise a quel pensiero: il famoso “tarlo” di cui soffriva il nonno (e del quale il padre Leonida gli aveva parlato) ormai era <text:span text:style-name="T14">solo </text:span>un brutto ricordo: i nuovi tifosi non avevano alcuna relazione né con le squadre, né con la storia che c'era dietro, ovvero le loro origini e i retroscena veri o presunti tali. Essi ricercavano solo il “glamour” e il “brand” (è così che si diceva? Anche Aristide era allergico alle lingue straniere), comunque la Fortitudo ne aveva a quintali. Altrimenti a che serviva spendere milioni per giocatori famosi e tenerli in panchina? E se il tifoso non aveva idea di cosa il mulino significasse, chi se ne importava?</text:p>
      <text:p text:style-name="Standard">Rimaneva il calcio, il gioco più bello del mondo; quando papà Leonida lo chiamò a sé per l'ultima volta, prima di spirare, gli confessò di sentirsi un filantropo. Non solo per aver fatto della ARS una potenza economica, ma soprattutto per aver dato ai pulcheriani una squadra motivo di orgoglio e per <text:span text:style-name="T4">la quale</text:span> andare per il mondo a testa alta. E Aristide aveva tutte le intenzioni di imitarlo e, se possibile, di superare la sua filantropi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5:24:08.570000000</meta:creation-date>
    <meta:generator>LibreOffice/4.4.3.2$Windows_x86 LibreOffice_project/88805f81e9fe61362df02b9941de8e38a9b5fd16</meta:generator>
    <dc:date>2021-01-19T15:32:46.962000000</dc:date>
    <meta:editing-duration>PT3H47M46S</meta:editing-duration>
    <meta:editing-cycles>42</meta:editing-cycles>
    <meta:document-statistic meta:table-count="0" meta:image-count="0" meta:object-count="0" meta:page-count="9" meta:paragraph-count="105" meta:word-count="5967" meta:character-count="38180" meta:non-whitespace-character-count="32286"/>
  </office:meta>
</office:document-meta>
</file>