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orphans="2" fo:widows="2" fo:text-indent="0cm" style:auto-text-indent="false"/>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 GIORNALISTA PERFETTO</text:p>
      <text:p text:style-name="P1"/>
      <text:p text:style-name="P1"/>
      <text:p text:style-name="P1"/>
      <text:p text:style-name="P1"/>
      <text:p text:style-name="P1"/>
      <text:p text:style-name="P1"/>
      <text:p text:style-name="P1">In meno di un mese, aveva acquistato una popolarità immensa, tanto che la sua casella di posta elettronica aziendale rimaneva a lungo inaccessibile, con gran scoramento dei suoi fans.</text:p>
      <text:p text:style-name="P1">Serghei Sobodka, detto Angelo per gli amici, era diventato il giornalista di punta di raiuno, la rete ammiraglia della televisione di stato. Da volto del tiggì delle ore tredici, dopo due giorni era passato all'edizione principale, quella delle venti, e in men che non si dica il notiziario era balzato in testa a tutti gli indici di gradimento.</text:p>
      <text:p text:style-name="P1">Intorno a Serghei circolava una ridda di voci, che contribuiva a rendere la sua figura già leggendaria: infanzia difficile, genitori uccisi da un bombardamento, infine profugo da Lvov, arrivato in Italia dopo un viaggio avventuroso per l'Europa grazie a un'associazione benefica, notato da un funzionario Rai in uno dei reportage sugli sfollati dalla nazione ucraina.</text:p>
      <text:p text:style-name="P1">In un gruppo di giovani, che soggiornavano in un dormitorio gestito dal Vaticano nella capitale, era infatti l'unico ad avere in mano un vocabolario italiano-ucraino.</text:p>
      <text:p text:style-name="P1">Incuriosito, il funzionario lo rintracciò per un colloquio: scoprì così che Serghei aveva da anni un sogno, quello dell'Italia, e aveva iniziato a studiare la lingua, con ottimi risultati. Era inoltre uno studente universitario di scienze politiche, quindi con interessi nel campo della geopolitica e dell'economia.</text:p>
      <text:p text:style-name="P1">Il dirigente Rai ebbe così un'intuizione geniale, rara di questi tempi: un provino come speaker del telegiornale. E il resto, come si suol dire, è già storia. </text:p>
      <text:p text:style-name="P1"/>
      <text:p text:style-name="P1"><text:s text:c="74"/>***</text:p>
      <text:p text:style-name="P1"/>
      <text:p text:style-name="P1">- Allora, Scopelliti, la facciamo andare questa IA? Non è che mi fa fare brutta figura verso i nostri amici a stelle e strisce?</text:p>
      <text:p text:style-name="P1">- Non dubiti, dottore. Ho fatto gli ultimi ritocchi alla biografia, e adesso è tutto a posto: anche i più curiosi saranno soddisfatti, vedrà.</text:p>
      <text:p text:style-name="P1">- Bene, abbiamo un gradimento del novanta per cento, ma conto su di lei per arrivare in cima.</text:p>
      <text:p text:style-name="P1">- A questo proposito, dottore, ho avuto un'idea.</text:p>
      <text:p text:style-name="P1">- Sì? Mi dica.</text:p>
      <text:p text:style-name="P1">- Per dare maggiore verosimiglianza ad Angelo, ho provveduto a collegare l'IA alla rete, così potrà attingere direttamente alle notizie, anziché prenderle dal nostro incaricato presso i Servizi.</text:p>
      <text:p text:style-name="P1">- Che cosa? Ma è impazzi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7T11:15:09.166000000</meta:creation-date>
    <dc:date>2022-11-12T11:37:07.75</dc:date>
    <meta:editing-duration>PT52M13S</meta:editing-duration>
    <meta:editing-cycles>17</meta:editing-cycles>
    <meta:generator>OpenOffice/4.1.1$Win32 OpenOffice.org_project/411m6$Build-9775</meta:generator>
    <meta:document-statistic meta:table-count="0" meta:image-count="0" meta:object-count="0" meta:page-count="1" meta:paragraph-count="15" meta:word-count="356" meta:character-count="2279"/>
  </office:meta>
</office:document-meta>
</file>