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Intestazione_20_blog">
      <style:paragraph-properties fo:margin-left="0cm" fo:margin-right="0cm" fo:margin-top="0cm" fo:margin-bottom="0cm" loext:contextual-spacing="false" fo:text-indent="0cm" style:auto-text-indent="false"/>
    </style:style>
    <style:style style:name="P2" style:family="paragraph" style:parent-style-name="Bozza_20_blog">
      <style:text-properties officeooo:rsid="0014a9ea" officeooo:paragraph-rsid="0014a9ea"/>
    </style:style>
    <style:style style:name="P3" style:family="paragraph" style:parent-style-name="Bozza_20_blog">
      <style:text-properties officeooo:rsid="0014a9ea" officeooo:paragraph-rsid="001c4849"/>
    </style:style>
    <style:style style:name="P4" style:family="paragraph" style:parent-style-name="Bozza_20_blog">
      <style:text-properties officeooo:rsid="0019bf15" officeooo:paragraph-rsid="0019bf15"/>
    </style:style>
    <style:style style:name="P5" style:family="paragraph" style:parent-style-name="Bozza_20_blog">
      <style:text-properties officeooo:rsid="001ddbba" officeooo:paragraph-rsid="001ddbba"/>
    </style:style>
    <style:style style:name="P6" style:family="paragraph" style:parent-style-name="Bozza_20_blog">
      <style:text-properties officeooo:rsid="001e0dd5" officeooo:paragraph-rsid="0031b8bf"/>
    </style:style>
    <style:style style:name="P7" style:family="paragraph" style:parent-style-name="Bozza_20_blog">
      <style:text-properties officeooo:rsid="0020f8c8" officeooo:paragraph-rsid="0031b8bf"/>
    </style:style>
    <style:style style:name="P8" style:family="paragraph" style:parent-style-name="Bozza_20_blog">
      <style:text-properties officeooo:rsid="0057ab6f" officeooo:paragraph-rsid="0057ab6f"/>
    </style:style>
    <style:style style:name="P9" style:family="paragraph" style:parent-style-name="Bozza_20_blog">
      <style:text-properties officeooo:rsid="002623ab" officeooo:paragraph-rsid="007754f9"/>
    </style:style>
    <style:style style:name="P10" style:family="paragraph" style:parent-style-name="Bozza_20_blog">
      <style:text-properties officeooo:rsid="0028da09" officeooo:paragraph-rsid="006679a5"/>
    </style:style>
    <style:style style:name="P11" style:family="paragraph" style:parent-style-name="Intestazione_20_blog">
      <style:paragraph-properties fo:margin-top="0cm" fo:margin-bottom="0cm" loext:contextual-spacing="false"/>
      <style:text-properties officeooo:rsid="0020f8c8" officeooo:paragraph-rsid="003ceab0"/>
    </style:style>
    <style:style style:name="P12" style:family="paragraph" style:parent-style-name="Intestazione_20_blog">
      <style:paragraph-properties fo:margin-top="0cm" fo:margin-bottom="0cm" loext:contextual-spacing="false"/>
      <style:text-properties style:font-name="Times New Roman" officeooo:rsid="0020f8c8" officeooo:paragraph-rsid="003ceab0"/>
    </style:style>
    <style:style style:name="P13" style:family="paragraph" style:parent-style-name="Bozza_20_blog">
      <style:text-properties officeooo:rsid="0056a370" officeooo:paragraph-rsid="007754f9"/>
    </style:style>
    <style:style style:name="P14" style:family="paragraph" style:parent-style-name="Bozza_20_blog">
      <style:text-properties officeooo:rsid="0056a370" officeooo:paragraph-rsid="0071a670"/>
    </style:style>
    <style:style style:name="T1" style:family="text">
      <style:text-properties officeooo:rsid="0015c284"/>
    </style:style>
    <style:style style:name="T2" style:family="text">
      <style:text-properties officeooo:rsid="00174198"/>
    </style:style>
    <style:style style:name="T3" style:family="text">
      <style:text-properties officeooo:rsid="001aa6de"/>
    </style:style>
    <style:style style:name="T4" style:family="text">
      <style:text-properties officeooo:rsid="001d2c26"/>
    </style:style>
    <style:style style:name="T5" style:family="text">
      <style:text-properties officeooo:rsid="001dc46c"/>
    </style:style>
    <style:style style:name="T6" style:family="text">
      <style:text-properties officeooo:rsid="001f4a65"/>
    </style:style>
    <style:style style:name="T7" style:family="text">
      <style:text-properties officeooo:rsid="0020f8c8"/>
    </style:style>
    <style:style style:name="T8" style:family="text">
      <style:text-properties officeooo:rsid="00299441"/>
    </style:style>
    <style:style style:name="T9" style:family="text">
      <style:text-properties officeooo:rsid="002e4c7a"/>
    </style:style>
    <style:style style:name="T10" style:family="text">
      <style:text-properties officeooo:rsid="0030d317"/>
    </style:style>
    <style:style style:name="T11" style:family="text">
      <style:text-properties officeooo:rsid="004393d4"/>
    </style:style>
    <style:style style:name="T12" style:family="text">
      <style:text-properties fo:background-color="transparent" loext:char-shading-value="0"/>
    </style:style>
    <style:style style:name="T13" style:family="text">
      <style:text-properties officeooo:rsid="0015c284" fo:background-color="transparent" loext:char-shading-value="0"/>
    </style:style>
    <style:style style:name="T14" style:family="text">
      <style:text-properties officeooo:rsid="00404e39" fo:background-color="transparent" loext:char-shading-value="0"/>
    </style:style>
    <style:style style:name="T15" style:family="text">
      <style:text-properties officeooo:rsid="0067b08b" fo:background-color="transparent" loext:char-shading-value="0"/>
    </style:style>
    <style:style style:name="T16" style:family="text">
      <style:text-properties officeooo:rsid="006ce0d5" fo:background-color="transparent" loext:char-shading-value="0"/>
    </style:style>
    <style:style style:name="T17" style:family="text">
      <style:text-properties officeooo:rsid="00459735"/>
    </style:style>
    <style:style style:name="T18" style:family="text">
      <style:text-properties officeooo:rsid="004890ca"/>
    </style:style>
    <style:style style:name="T19" style:family="text">
      <style:text-properties officeooo:rsid="004f7b28"/>
    </style:style>
    <style:style style:name="T20" style:family="text">
      <style:text-properties officeooo:rsid="004ff980"/>
    </style:style>
    <style:style style:name="T21" style:family="text">
      <style:text-properties officeooo:rsid="00514779"/>
    </style:style>
    <style:style style:name="T22" style:family="text">
      <style:text-properties officeooo:rsid="0051fee6"/>
    </style:style>
    <style:style style:name="T23" style:family="text">
      <style:text-properties officeooo:rsid="00533bb1"/>
    </style:style>
    <style:style style:name="T24" style:family="text">
      <style:text-properties officeooo:rsid="005499ee"/>
    </style:style>
    <style:style style:name="T25" style:family="text">
      <style:text-properties officeooo:rsid="0056a370"/>
    </style:style>
    <style:style style:name="T26" style:family="text">
      <style:text-properties officeooo:rsid="0067b08b"/>
    </style:style>
    <style:style style:name="T27" style:family="text">
      <style:text-properties officeooo:rsid="0068b98c"/>
    </style:style>
    <style:style style:name="T28" style:family="text">
      <style:text-properties officeooo:rsid="0068c522"/>
    </style:style>
    <style:style style:name="T29" style:family="text">
      <style:text-properties officeooo:rsid="006ce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l divano con la pancia</text:p>
      <text:p text:style-name="P11"/>
      <text:p text:style-name="P11"/>
      <text:p text:style-name="P2">La piccola <text:span text:style-name="T9">Regina</text:span> trascorreva gran parte della giornata ad aspettare. Aspettava sempre che la sua solitudine terminasse.</text:p>
      <text:p text:style-name="P2"><text:span text:style-name="T9">Regina</text:span> aveva quattro anni, dei bellissimi, vaporosi capelli <text:span text:style-name="T29">lunghi oltre le spalle </text:span>e due grandi occhi curiosi che mettevano il sorriso a chi la guardava. Era piena di domande e di cose da imparare, Regina. Il suo desiderio, una volta cresciuta, era quello di essere di aiuto al suo papà <text:span text:style-name="T26">ch</text:span>e lavorava anche quindici ore al giorno come cuoco di un famoso ristorante della città. <text:span text:style-name="T4">Papà era uno spasso: conosceva un sacco di giochi e raccontava tantissime storielle divertenti. Ma purtroppo non c’era molto.</text:span></text:p>
      <text:p text:style-name="P3">Anche la sua mamma passava tanto tempo lontano da lei per<text:span text:style-name="T11">ché voleva</text:span> mettere i soldi da parte per realizzare il suo sog<text:span text:style-name="T12">no: </text:span><text:span text:style-name="T13">costruire una piccola fattoria e dedicarsi a coltivare la terra. <text:s/></text:span><text:span text:style-name="T14">C</text:span><text:span text:style-name="T13">ome il suo papà, </text:span><text:span text:style-name="T15">la mamma</text:span><text:span text:style-name="T13"> era una persona speciale, perché aveva un sacco di idee </text:span><text:span text:style-name="T16">e di fantasia</text:span><text:span text:style-name="T1">. Quando si recava a fare la spesa tante cose non le acquistava nemmeno, perché era capace di creare con le proprie mani abiti, tovaglie e coperte più colorati e originali di quelli che trovava nei negozi. <text:s/></text:span></text:p>
      <text:p text:style-name="P3"><text:span text:style-name="T26">La donna faceva due lavori: era la collaboratrice tuttofare di un’attrice, un tempo famosa e apprezzata, che aveva trascorso la sua intera esistenza tra eccessi e sbalzi di umore. Costei era una persona molto capricciosa e la madre di Regina faceva di tutto per accontentarla.</text:span> <text:span text:style-name="T2">La sera poi, per qualche ora lavorava come barista in un pub di Londra. Era riuscita a trovare una casa vicino al locale e un capo comprensivo che le concedeva un sacco di permessi quando sua figlia stava male. </text:span></text:p>
      <text:p text:style-name="P4"><text:span text:style-name="T19">Per fortuna spesso </text:span>c’era <text:span text:style-name="T26">la </text:span>nonna a prendersi cura d<text:span text:style-name="T21">i Regina</text:span> quando <text:span text:style-name="T20">la madre proprio non poteva. Da un mese però l’anziana </text:span>aveva le gambe ingessate <text:span text:style-name="T19">perché era caduta dalle scale e</text:span> tutto era diventato più difficile. <text:span text:style-name="T26">La donna</text:span> doveva fare i salti mortali per star<text:span text:style-name="T21">e</text:span> vicino <text:span text:style-name="T21">alla sua bimba</text:span> e, <text:span text:style-name="T27">quando proprio non vi riusciva</text:span>, trovare qualcuno che si occupasse di lei <text:span text:style-name="T27">era un’impresa</text:span>. Così, spesso Regina si trovava a casa da sola. “Sì, non è una cosa da <text:span text:style-name="T21">persone</text:span> responsabili”, <text:span text:style-name="T3">diceva tra sé e sé la mamma quando doveva lasciarla per andare al lavoro, ma in quella città erano poche le persone su cui poteva contare.</text:span></text:p>
      <text:p text:style-name="Bozza_20_blog">Una di quelle sere solitarie in cui doveva comportarsi da grande, Regina si sentiva particolarmente triste e ab<text:span text:style-name="T5">bacchi</text:span>ata. La pioggia che durante il giorno era stata costante <text:span text:style-name="T4">e moderata, si era trasformata in temporale.</text:span> <text:s/><text:span text:style-name="T5">Il rumore del vento che faceva sbattere i vecchi balconi della casa la spaventava molto di più dello scrosciare della pioggia che si riversava a cascata sulla lamiera del tetto della mansarda in cui viveva. E poi, i lampi e i fragori dei tuoni la coglievano di sorpresa nei pochi momenti in cui riusciva a ritrovare un po’ di coraggio, in quella sorta di pentola a pressione in cui le sembrava di trovarsi.</text:span></text:p>
      <text:p text:style-name="P5">Improvvisamente il fracasso cessò. I suoi occhi si posarono sul piccolo divano rosso accanto alla poltrona in cui si era raggomitolata per la paura, insieme al suo orsetto, Orsolo. Uno strano movimento catturò il suo sguardo: la <text:span text:style-name="T6">seduta del divano presentava uno strano rigonfiamento al suo centro che</text:span> si sollevava e abbassava <text:span text:style-name="T6">a cadenza regolare. Pareva vivo.</text:span></text:p>
      <text:p text:style-name="P6">La piccina, che aveva scordato il baccano del temporale, si era avvicinata per tastare la novità. <text:span text:style-name="T7">Tese l’orecchio</text:span> e si accorse che la “pancia” si muoveva ritmicamente al tempo di un <text:soft-page-break/>sussurrato e placido ronfare. <text:span text:style-name="T7">Vi posò sopra la manina e, cosa ancora più strana, avvertì che la “pancia” era calda. </text:span></text:p>
      <text:p text:style-name="P7"><text:span text:style-name="T28">Regina</text:span>, che <text:span text:style-name="T22">sapeva di essere anche</text:span> coraggiosa, non si spaventò, prese la sua copertina e decise di accoccolarsi ai piedi del divano per tenere sotto controllo quegli strani movimenti e per poter far vedere alla mamma, il giorno dopo, che era stata una brava guardiana della casa. In fondo non doveva avere paura, c’era Orsolo a farle compagnia e quella strana pancia non poteva farle del male: se <text:span text:style-name="T23">i suoi movimenti erano così lenti</text:span> probabilmente era perché aveva appena mangiato tante cose buone. </text:p>
      <text:p text:style-name="P7">Gli occhi <text:span text:style-name="T17">della bimba </text:span>le si chiusero al pensiero che quello strano pallone, che ora pareva russare, si sarebbe sgonfiato il giorno dopo a digestione avvenuta.</text:p>
      <text:p text:style-name="P9"><text:span text:style-name="T23">Lentamente </text:span>Regina <text:span text:style-name="T23">si sentì risucchiare da</text:span>lla pancia. <text:span text:style-name="T24">Tenuta per le mani da una strana forza, la bimba allungò prima le braccia, poi il busto e infine tese le gambine in direzione del ventre scuro. E poi ci fu un sussurro a costruire un suono simile a un “naaaa”,</text:span> <text:span text:style-name="T25">che le fece fare un balzo all’interno di uno spazio buio. </text:span></text:p>
      <text:p text:style-name="P13">Non era stata una sensazione sgradevole quella di sentirsi scivolare dentro quell’ammasso rotondo. Aveva solo avvertito un po’ più caldo di prima. Solo allora che si trovava nel grembo, sentì di poter avanzare sofficemente come se si trovasse avvolta da nuvole di zucchero filato. Non era affatto terrificante trovarsi avvolta dall’oscurità, perché la bambina riusciva a muoversi agevolmente e non aveva importanza vedere dove stesse andando, visto che le sue mani le suggerivano esattamente cosa aveva davanti: un morbido cuscino legato con degli spaghi a diversi palloncini. </text:p>
      <text:p text:style-name="P14">Si accoccolò su quel giaciglio in grado di accoglierla tutta e cominciò a salire. In alto fino al soffitto. E poi il soffitto scompariva. In alto fino al tetto. E poi il tetto scompariva. In alto nel cielo, oltre il temporale, in mezzo alle stelle. </text:p>
      <text:p text:style-name="P8">Nel nero del cielo, Regina non si sentiva più separata dal resto del mondo. La pancia le aveva donato una bizzarra mongolfiera che l’aveva sollevata sopra la sua solitudine e l’aveva fatta atterrare nella luce. Su un astro. Al di là di ogni paura.</text:p>
      <text:p text:style-name="P10"><text:span text:style-name="T10">La</text:span> mattina <text:span text:style-name="T10">seguente</text:span> la mamma tornò, <text:span text:style-name="T18">ma non trovò la piccol</text:span>a Regina <text:span text:style-name="T18">nel suo lettino. La vide addormentata sul divano,</text:span> abbracciata alla<text:span text:style-name="T8"> </text:span>coperta <text:span text:style-name="T8">di lana blu che la sera prima aveva appena finito di cucire per scaldarla, in quella burrascosa notte di pioggia. Da una mano della bimba spuntava una cordicella di spago alla cui estremità penzolava un nastrino bianco con una scritta: “Paura”. Una lacrima argentata scese lentamente lungo le gote del suo visino, mentre dalla gola saliva lentamente la voce. Un bisbigliato “Coraggio” uscì dalla sua boc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imes New Roman" svg:font-family="'Times New Roman'" style:font-pitch="variable"/>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cm" style:auto-text-indent="true" style:writing-mode="page"/>
      <style:text-properties style:use-window-font-color="true" style:font-name="URW Chancery L" fo:font-family="'URW Chancery L'" style:font-pitch="variable" fo:font-size="18pt" fo:font-style="italic" fo:font-weight="bold" officeooo:rsid="003677ec" style:font-size-asian="18pt" style:font-style-asian="italic" style:font-weight-asian="bold" style:font-size-complex="18pt" style:font-style-complex="italic"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_20_blog" style:display-name="Intestazione blog" style:family="paragraph" style:parent-style-name="Standard">
      <loext:graphic-properties draw:fill="none" draw:fill-color="#729fcf"/>
      <style:paragraph-properties fo:margin-left="0cm" fo:margin-right="0cm" fo:text-align="justify" style:justify-single-word="false" fo:text-indent="0.101cm" style:auto-text-indent="false" fo:background-color="transparent" style:writing-mode="page"/>
    </style:style>
    <style:style style:name="Bozza_20_blog" style:display-name="Bozza blog" style:family="paragraph" style:parent-style-name="Standard">
      <loext:graphic-properties draw:fill="none" draw:fill-color="#729fcf"/>
      <style:paragraph-properties fo:margin-left="0cm" fo:margin-right="0cm" fo:line-height="100%" fo:text-align="justify" style:justify-single-word="false" fo:text-indent="0.499cm" style:auto-text-indent="false" fo:background-color="transparent" style:writing-mode="page"/>
      <style:text-properties style:use-window-font-color="true" style:font-name="Times New Roman" fo:font-family="'Times New Roman'" style:font-pitch="variable" fo:font-size="13pt" fo:font-style="normal" fo:font-weight="normal" officeooo:rsid="001c4849" style:font-size-asian="13pt" style:font-style-asian="normal" style:font-weight-asian="normal" style:font-size-complex="13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ntestazione_20_blog">
      <style:paragraph-properties fo:margin-left="0cm" fo:margin-right="0cm" fo:margin-top="0cm" fo:margin-bottom="0cm" loext:contextual-spacing="false" fo:text-indent="0cm" style:auto-text-indent="false"/>
    </style:style>
    <style:page-layout style:name="Mpm1">
      <style:page-layout-properties fo:page-width="21.001cm" fo:page-height="29.7cm" style:num-format="1" style:print-orientation="portrait" fo:margin-top="2.3cm" fo:margin-bottom="2cm" fo:margin-left="2.004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fo:background-color="transparent" style:dynamic-spacing="false" draw:fill="none" draw:fill-color="#729fcf"/>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R</meta:initial-creator>
    <meta:creation-date>2017-01-20T11:06:45.717736896</meta:creation-date>
    <dc:date>2017-02-04T15:28:06.599470148</dc:date>
    <dc:creator>L R</dc:creator>
    <meta:editing-duration>PT3H19M20S</meta:editing-duration>
    <meta:editing-cycles>26</meta:editing-cycles>
    <meta:generator>LibreOffice/5.2.2.2$Linux_X86_64 LibreOffice_project/20m0$Build-2</meta:generator>
    <meta:document-statistic meta:table-count="0" meta:image-count="0" meta:object-count="0" meta:page-count="2" meta:paragraph-count="16" meta:word-count="1033" meta:character-count="6109" meta:non-whitespace-character-count="5082"/>
  </office:meta>
</office:document-meta>
</file>