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IL FANTE CHE VOLLE MORIRE BARDATO DI INNOCENZA</text:p>
      <text:p text:style-name="Standard"/>
      <text:p text:style-name="Standard">Dopo la disfatta di Caporetto, Levada divenne prima linea di cannoni e di bonbarde.</text:p>
      <text:p text:style-name="Standard">Non ci fu un metro di questo suolo che fu risparmiato dall'inferno di bombe da parte del nemico per la folta presenza di fanti e artiglieri Italiani.</text:p>
      <text:p text:style-name="Standard">Una bomba o più colpi' un gruppo di fanti con morti e feriti perché non c'erano trincee e protezioni per tutti.</text:p>
      <text:p text:style-name="Standard">Uno di questi, ragazzo del 99, gli trovarono in testa sotto l'elmetto una cuffia bianca da infanti e la aveva tagliata a un fianco per stargli in testa come la papalina del pontefice.</text:p>
      <text:p text:style-name="Standard">La aveva trovata in un cassetto di una casa abbandonata dai profughi di Levada.</text:p>
      <text:p text:style-name="Standard">Non passo' inosservato ai suoi compagni che nella cuffietta c'erano ricamate le iniziali del nome e cognome dell'infante che corrispondevano alle sue e forse anche per questo se la aveva messa in testa.</text:p>
      <text:p text:style-name="Standard">Nessuno storico narra la singolare storia di questo fante che volle morire bordato da infante e innoc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6T16:30:45</meta:creation-date>
    <dc:date>2024-03-26T16:53:29</dc:date>
    <dc:creator>dino de lucchi</dc:creator>
    <meta:editing-duration>PT22M47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67" meta:character-count="988"/>
  </office:meta>
</office:document-meta>
</file>