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text-align="center" style:justify-single-word="false"/>
    </style:style>
    <style:style style:name="P2" style:family="paragraph" style:parent-style-name="Normale">
      <style:paragraph-properties fo:text-align="center" style:justify-single-word="false"/>
    </style:style>
    <style:style style:name="P3" style:family="paragraph" style:parent-style-name="Normale">
      <style:paragraph-properties fo:text-align="start" style:justify-single-word="false"/>
    </style:style>
    <style:style style:name="P4" style:family="paragraph" style:parent-style-name="Normale" style:master-page-name="MP0">
      <style:paragraph-properties fo:text-align="start" style:justify-single-word="false" style:page-number="1" fo:break-before="page"/>
    </style:style>
    <style:style style:name="T1" style:family="text">
      <style:text-properties style:font-name="Arial"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Car._20_predefinito_20_paragrafo"><text:span text:style-name="T1">Il filo perso</text:span></text:span></text:p>
      <text:p text:style-name="P1"><text:span text:style-name="Car._20_predefinito_20_paragrafo"><text:span text:style-name="T1"/></text:span></text:p>
      <text:p text:style-name="P3"><text:span text:style-name="Car._20_predefinito_20_paragrafo"><text:span text:style-name="T1">Premessa</text:span></text:span></text:p>
      <text:p text:style-name="P3"><text:span text:style-name="Car._20_predefinito_20_paragrafo"><text:span text:style-name="T1"/></text:span></text:p>
      <text:p text:style-name="P3"><text:span text:style-name="Car._20_predefinito_20_paragrafo"><text:span text:style-name="T1">Questo racconto, in versione riadattata per rispettare il limite di caratteri previsto, è presente anche nell'ebook di BraviAutori: “Due personaggi in cerca d’autore”, dell'antologia di racconti di gara 45.</text:span></text:span></text:p>
      <text:p text:style-name="P3"><text:span text:style-name="Car._20_predefinito_20_paragrafo"><text:span text:style-name="T1"/></text:span></text:p>
      <text:p text:style-name="P3"><text:span text:style-name="Car._20_predefinito_20_paragrafo"><text:span text:style-name="T1">…</text:span></text:span></text:p>
      <text:p text:style-name="P3"><text:span text:style-name="Car._20_predefinito_20_paragrafo"><text:span text:style-name="T1"/></text:span></text:p>
      <text:p text:style-name="P3"><text:span text:style-name="Car._20_predefinito_20_paragrafo"><text:span text:style-name="T1">Salve, mi chiamo Edoardo. Nonostante abbia dei nobili natali, vivo in un piccolo appartamento di un piccolo condomino situato in un piccolo paese. La mia vita è abitudinaria e grigia, anzi possiamo tranquillamente dire che è davvero noiosa.</text:span></text:span></text:p>
      <text:p text:style-name="P3"><text:span text:style-name="Car._20_predefinito_20_paragrafo"><text:span text:style-name="T1"/></text:span></text:p>
      <text:p text:style-name="P3"><text:span text:style-name="Car._20_predefinito_20_paragrafo"><text:span text:style-name="T1">Qualche qualche giorno fa, però, sul mio pianerottolo è venuta a vivere una ragazza di nome Tamara. Anche se non la vedo spesso, per me è stata come una ventata d'aria fresca.</text:span></text:span></text:p>
      <text:p text:style-name="P3"><text:span text:style-name="Car._20_predefinito_20_paragrafo"><text:span text:style-name="T1">Oggi che è sabato, giorno di mercato, sono andato a fare una passeggiata; la mia speranza, anche se non l'avrei mai ammesso, era proprio quella d'incontrarla.</text:span></text:span></text:p>
      <text:p text:style-name="P3"><text:span text:style-name="Car._20_predefinito_20_paragrafo"><text:span text:style-name="T1"/></text:span></text:p>
      <text:p text:style-name="P3"><text:span text:style-name="Car._20_predefinito_20_paragrafo"><text:span text:style-name="T1">Non avevo neanche girato l'angolo che ho avvertito qualcosa di vagamente sferico sotto al mio piede; subito il mondo è andato sottosopra e per un istante tutto è diventato buio.</text:span></text:span></text:p>
      <text:p text:style-name="P3"><text:span text:style-name="Car._20_predefinito_20_paragrafo"><text:span text:style-name="T1">Per fortuna sono riuscito a evitare una rovinosa caduta afferrando un grosso chiodo da trave che sporgeva da un muro e, quando ho ritrovato l'equilibrio e la lucidità mentale, ai miei occhi s'è presentata una scena terribile: Tamara era stesa per terra priva di sensi!</text:span></text:span></text:p>
      <text:p text:style-name="P3"><text:span text:style-name="Car._20_predefinito_20_paragrafo"><text:span text:style-name="T1"/></text:span></text:p>
      <text:p text:style-name="P3"><text:span text:style-name="Car._20_predefinito_20_paragrafo"><text:span text:style-name="T1">— Tamara, Tamara, che t'è successo? Svegliati!</text:span></text:span></text:p>
      <text:p text:style-name="P3"><text:span text:style-name="Car._20_predefinito_20_paragrafo"><text:span text:style-name="T1"/></text:span></text:p>
      <text:p text:style-name="P3"><text:span text:style-name="Car._20_predefinito_20_paragrafo"><text:span text:style-name="T1">Mi ha guardato in maniera stupita, come se non sapesse chi fossi, anzi, come se anche il suo nome le risultasse strano… Vicino a lei un cordoncino spezzato con una clip, e poco più in là una grossa perla, quella su cui stavo scivolando io.</text:span></text:span></text:p>
      <text:p text:style-name="P3"><text:span text:style-name="Car._20_predefinito_20_paragrafo"><text:span text:style-name="T1">Verosimilmente la sua collana s'era impigliata nel chiodo mentre camminava, questo l'aveva trattenuta e poi, quando la montatura aveva ceduto, l'aveva lasciata cadere. La poveretta aveva allora battuto la testa.</text:span></text:span></text:p>
      <text:p text:style-name="P3"><text:span text:style-name="Car._20_predefinito_20_paragrafo"><text:span text:style-name="T1"/></text:span></text:p>
      <text:p text:style-name="P3"><text:span text:style-name="Car._20_predefinito_20_paragrafo"><text:span text:style-name="T1">— È vero, tutto torna —, convenne con me mentre l'aiutavo ad alzarsi e nel contempo le porgevo la perla.</text:span></text:span></text:p>
      <text:p text:style-name="P3"><text:span text:style-name="Car._20_predefinito_20_paragrafo"><text:span text:style-name="T1">— Guarda, c'è incisa una piccola lettera… Vediamo, vediamo, dovrebbe essere una “S”.</text:span></text:span></text:p>
      <text:p text:style-name="P3"><text:span text:style-name="Car._20_predefinito_20_paragrafo"><text:span text:style-name="T1"/></text:span></text:p>
      <text:p text:style-name="P3"><text:span text:style-name="Car._20_predefinito_20_paragrafo"><text:span text:style-name="T1">Tamara non aveva con sé documenti e, con nostra grande sorpresa, nemmeno a casa sua c'era nulla che ne rivelasse l'identità.</text:span></text:span></text:p>
      <text:p text:style-name="P3"><text:span text:style-name="Car._20_predefinito_20_paragrafo"><text:span text:style-name="T1">Telefonammo a Fernando, l'agente immobiliare che gestiva il condominio:</text:span></text:span></text:p>
      <text:p text:style-name="P3"><text:span text:style-name="Car._20_predefinito_20_paragrafo"><text:span text:style-name="T1">— Mi spiace, ma l'appartamento risulta intestato a una società. Sono diversi giorni che, per altri motivi, sto cercando di contattarli, ma sono irreperibili.</text:span></text:span></text:p>
      <text:p text:style-name="P3"><text:span text:style-name="Car._20_predefinito_20_paragrafo"><text:span text:style-name="T1">È buffo però…</text:span></text:span></text:p>
      <text:p text:style-name="P3"><text:span text:style-name="Car._20_predefinito_20_paragrafo"><text:span text:style-name="T1">— Buffo? Che cos'è buffo?</text:span></text:span></text:p>
      <text:p text:style-name="P3"><text:span text:style-name="Car._20_predefinito_20_paragrafo"><text:span text:style-name="T1">— Anch'io stamattina ho trovato una perla al mercato; come nel vostro caso riporta una lettera. Si tratta di una “V”.</text:span></text:span></text:p>
      <text:p text:style-name="P3"><text:span text:style-name="Car._20_predefinito_20_paragrafo"><text:span text:style-name="T1"/></text:span></text:p>
      <text:p text:style-name="P3"><text:span text:style-name="Car._20_predefinito_20_paragrafo"><text:span text:style-name="T1">— Il mercato? Già! La strada dove sei caduta, porta al mercato ed è in forte pendenza. Le perle sono rotolate laggiù! Andiamoci subito, forse è il modo per sapere qualcosa di te!</text:span></text:span></text:p>
      <text:p text:style-name="P3"><text:span text:style-name="Car._20_predefinito_20_paragrafo"><text:span text:style-name="T1"/></text:span></text:p>
      <text:p text:style-name="P3"><text:soft-page-break/><text:span text:style-name="Car._20_predefinito_20_paragrafo"><text:span text:style-name="T1">Ero eccitato e pieno di energie. Anche se mi dispiaceva per Tamara, starle vicino mi faceva sentire al settimo cielo.</text:span></text:span></text:p>
      <text:p text:style-name="P3"><text:span text:style-name="Car._20_predefinito_20_paragrafo"><text:span text:style-name="T1"/></text:span></text:p>
      <text:p text:style-name="P3"><text:span text:style-name="Car._20_predefinito_20_paragrafo"><text:span text:style-name="T1">…</text:span></text:span></text:p>
      <text:p text:style-name="P3"><text:span text:style-name="Car._20_predefinito_20_paragrafo"><text:span text:style-name="T1"/></text:span></text:p>
      <text:p text:style-name="P3"><text:span text:style-name="Car._20_predefinito_20_paragrafo"><text:span text:style-name="T1">— Signora Gina, mi scusi, ha per caso trovato delle perle per terra, qui al mercato?</text:span></text:span></text:p>
      <text:p text:style-name="P3"><text:span text:style-name="Car._20_predefinito_20_paragrafo"><text:span text:style-name="T1">— Ma che domanda assurda è?</text:span></text:span></text:p>
      <text:p text:style-name="P3"><text:span text:style-name="Car._20_predefinito_20_paragrafo"><text:span text:style-name="T1">— Lo so che può sembrare strano, ma… — Raccontai tutto a un crocchio di persone che si erano fermate ad ascoltare.</text:span></text:span></text:p>
      <text:p text:style-name="P3"><text:span text:style-name="Car._20_predefinito_20_paragrafo"><text:span text:style-name="T1">— Sì che mia zia ha trovato una perla, fece Franca la sarta, e c'è anche una lettera: la “E”. Inoltre ne ho trovata una anch'io; c'è incisa una “G”.</text:span></text:span></text:p>
      <text:p text:style-name="P3"><text:span text:style-name="Car._20_predefinito_20_paragrafo"><text:span text:style-name="T1">Dovete scusare la zia, è anziana e ci sta poco con la testa. Voleva tenersele per farci gli occhi del cane di pezza che sto cucendo per mia figlia. Sapete, lo vuole chiamare Goccia, come la cagnetta di mio padre Federico. Oh, eccolo qua…</text:span></text:span></text:p>
      <text:p text:style-name="P3"><text:span text:style-name="Car._20_predefinito_20_paragrafo"><text:span text:style-name="T1"/></text:span></text:p>
      <text:p text:style-name="P3"><text:span text:style-name="Car._20_predefinito_20_paragrafo"><text:span text:style-name="T1">— Certo che ho trovato una perla! Ah, ah! Sopra c'è la lettera “L”. E anche mia moglie ne ha una, vero Marisa?</text:span></text:span></text:p>
      <text:p text:style-name="P3"><text:span text:style-name="Car._20_predefinito_20_paragrafo"><text:span text:style-name="T1">— Sì, giovanotto, una bella perla con sopra la lettera “I”. Ma non è tutto qui, perché Goccia ne tiene un'altra in bocca.</text:span></text:span></text:p>
      <text:p text:style-name="P3"><text:span text:style-name="Car._20_predefinito_20_paragrafo"><text:span text:style-name="T1">— Dammi qui, furbacchiona! Ah, ah! Guardate c'è una “A”.</text:span></text:span></text:p>
      <text:p text:style-name="P3"><text:span text:style-name="Car._20_predefinito_20_paragrafo"><text:span text:style-name="T1"/></text:span></text:p>
      <text:p text:style-name="P3"><text:span text:style-name="Car._20_predefinito_20_paragrafo"><text:span text:style-name="T1">— Beh, meglio Goccia di Gerry, il gatto della zia che la perla se l'è mangiata! —, aggiunse Franca.</text:span></text:span></text:p>
      <text:p text:style-name="P3"><text:span text:style-name="Car._20_predefinito_20_paragrafo"><text:span text:style-name="T1">— Sì, il mio Gerry ora è dal dottor Aldo che gli farà un bel clistere…</text:span></text:span></text:p>
      <text:p text:style-name="P3"><text:span text:style-name="Car._20_predefinito_20_paragrafo"><text:span text:style-name="T1"/></text:span></text:p>
      <text:p text:style-name="P3"><text:span text:style-name="Car._20_predefinito_20_paragrafo"><text:span text:style-name="T1">— Ma, zia, da quando il dottore s'è messo a fare anche il veterinario?</text:span></text:span></text:p>
      <text:p text:style-name="P3"><text:span text:style-name="Car._20_predefinito_20_paragrafo"><text:span text:style-name="T1">— Che vuoi che ti dica si adatta a curare anche gli animali… Speriamo piuttosto che sia andato tutto bene col mio povero Gattino!</text:span></text:span></text:p>
      <text:p text:style-name="P3"><text:span text:style-name="Car._20_predefinito_20_paragrafo"><text:span text:style-name="T1"/></text:span></text:p>
      <text:p text:style-name="P3"><text:span text:style-name="Car._20_predefinito_20_paragrafo"><text:span text:style-name="T1">— Non si preoccupi, Gina, Gerry ce l'ha fatta! Ecco la sua perla. Mentre la disinfettavo per bene ho notato una lettera…</text:span></text:span></text:p>
      <text:p text:style-name="P3"><text:span text:style-name="Car._20_predefinito_20_paragrafo"><text:span text:style-name="T1">— Scommetto che è una “T” —, disse Regina, l'amica di Franca arrivata, considerata da molti una specie di maga.</text:span></text:span></text:p>
      <text:p text:style-name="P3"><text:span text:style-name="Car._20_predefinito_20_paragrafo"><text:span text:style-name="T1"/></text:span></text:p>
      <text:p text:style-name="P3"><text:span text:style-name="Car._20_predefinito_20_paragrafo"><text:span text:style-name="T1">— Ah! Tu! E come fai a saperlo? L'ho sempre detto che non sei altro che una strega! —, fece Gina.</text:span></text:span></text:p>
      <text:p text:style-name="P3"><text:span text:style-name="Car._20_predefinito_20_paragrafo"><text:span text:style-name="T1"/></text:span></text:p>
      <text:p text:style-name="P3"><text:span text:style-name="Car._20_predefinito_20_paragrafo"><text:span text:style-name="T1">— Calma signore —, disse Alfonso, noto “bello” del paese, mostrando un sorrisone che le fece sciogliere tutte. Ne ho una anch'io, dice: “I”.</text:span></text:span></text:p>
      <text:p text:style-name="P3"><text:span text:style-name="Car._20_predefinito_20_paragrafo"><text:span text:style-name="T1">— Ciao, Alfie! —, s'intromise Carolina, la lasciva sorella di Franca. — Perché di questa faccenda non ne parliamo io e te da soli? Ah, scusate, la mia mostra una “E”.</text:span></text:span></text:p>
      <text:p text:style-name="P3"><text:span text:style-name="Car._20_predefinito_20_paragrafo"><text:span text:style-name="T1"/></text:span></text:p>
      <text:p text:style-name="P3"><text:span text:style-name="Car._20_predefinito_20_paragrafo"><text:span text:style-name="T1">— Mamma mia, quante altre perle ci saranno in giro? — Chiese Tamara.</text:span></text:span></text:p>
      <text:p text:style-name="P3"><text:span text:style-name="Car._20_predefinito_20_paragrafo"><text:span text:style-name="T1">— Secondo i miei calcoli —, disse Samuele, il cervellone locale — ce ne devono essere ancora nove.</text:span></text:span></text:p>
      <text:p text:style-name="P3"><text:span text:style-name="Car._20_predefinito_20_paragrafo"><text:span text:style-name="T1">— E come lo puoi dire questo? —, ficcò il naso Franca, — Sei diventato diventato mago anche tu?</text:span></text:span></text:p>
      <text:p text:style-name="P3"><text:span text:style-name="Car._20_predefinito_20_paragrafo"><text:span text:style-name="T1">— No di certo: ipotizzando una distribuzione casuale delle perle, basta fare una proporzione tra l'area in cui sono state trovate le prime nove e quella totale del mercato che è circa il doppio.</text:span></text:span></text:p>
      <text:p text:style-name="P3"><text:span text:style-name="Car._20_predefinito_20_paragrafo"><text:span text:style-name="T1">A proposito, anch'io ne ho una, sopra c'è una “D”.</text:span></text:span></text:p>
      <text:p text:style-name="P3"><text:span text:style-name="Car._20_predefinito_20_paragrafo"><text:span text:style-name="T1"/></text:span></text:p>
      <text:p text:style-name="P3"><text:soft-page-break/><text:span text:style-name="Car._20_predefinito_20_paragrafo"><text:span text:style-name="T1">— Siete voi che cercate le perle? —, fece Pietro, tipo sveglio che faceva il muratore. — Sapete, ne ho afferrata una al volo mentre con un balzo tentava di entrare nella mia betoniera… C'è una “O”.</text:span></text:span></text:p>
      <text:p text:style-name="P3"><text:span text:style-name="Car._20_predefinito_20_paragrafo"><text:span text:style-name="T1"/></text:span></text:p>
      <text:p text:style-name="P3"><text:span text:style-name="Car._20_predefinito_20_paragrafo"><text:span text:style-name="T1">— Va bene, dai, se le cose stanno così vi do anche la mia. —, disse Gino, mano lesta, ma dal buon cuore. — Per una volta che era stato così facile procurarsene una!</text:span></text:span></text:p>
      <text:p text:style-name="P3"><text:span text:style-name="Car._20_predefinito_20_paragrafo"><text:span text:style-name="T1">Dice: “A”.</text:span></text:span></text:p>
      <text:p text:style-name="P3"><text:span text:style-name="Car._20_predefinito_20_paragrafo"><text:span text:style-name="T1"/></text:span></text:p>
      <text:p text:style-name="P3"><text:span text:style-name="Car._20_predefinito_20_paragrafo"><text:span text:style-name="T1">— A che punto siamo con i conti?</text:span></text:span></text:p>
      <text:p text:style-name="P3"><text:span text:style-name="Car._20_predefinito_20_paragrafo"><text:span text:style-name="T1">— Dunque, Samuele aveva detto 9+9=18; ne avete recuperate già 13. Se aveva ragione ne mancano solo 5 —, disse Gianna che faceva la ragioniera, ma era abituata a far tornare non proprio regolarmente…</text:span></text:span></text:p>
      <text:p text:style-name="P3"><text:span text:style-name="Car._20_predefinito_20_paragrafo"><text:span text:style-name="T1">— Gianna, sei sempre la solita, saranno tredici quando ci avrai dato la tua!</text:span></text:span></text:p>
      <text:p text:style-name="P3"><text:span text:style-name="Car._20_predefinito_20_paragrafo"><text:span text:style-name="T1">— Va bene, va bene, eccola. C'è una “R”.</text:span></text:span></text:p>
      <text:p text:style-name="P3"><text:span text:style-name="Car._20_predefinito_20_paragrafo"><text:span text:style-name="T1"/></text:span></text:p>
      <text:p text:style-name="P3"><text:span text:style-name="Car._20_predefinito_20_paragrafo"><text:span text:style-name="T1">— Ma come sei gretta Gianna, sorella mia, se l'avessi avuta io la perla l'avrei già consegnata da un pezzo.</text:span></text:span></text:p>
      <text:p text:style-name="P3"><text:span text:style-name="Car._20_predefinito_20_paragrafo"><text:span text:style-name="T1">— Facile per te, Corrado, tu sei benestante; non hai certo bisogno di altri soldi!</text:span></text:span></text:p>
      <text:p text:style-name="P3"><text:span text:style-name="Car._20_predefinito_20_paragrafo"><text:span text:style-name="T1">— Su, non litigate, fate i bravi fratelli. —, fece Lucrezia artista di strada specializzata in giochi per bimbi. — Ecco, un bel cagnolino fatto di palloncini per te, uno a forma di gattino per te, e una bella perla per Tamara! C'è sopra una “D”.</text:span></text:span></text:p>
      <text:p text:style-name="P3"><text:span text:style-name="Car._20_predefinito_20_paragrafo"><text:span text:style-name="T1">— Ciao Lucrezia! —, disse Giorgio, suo cugino, che era un tipo non molto perspicace. — Sai se questa strana nocciola che ho trovato per terra sia commestibile?</text:span></text:span></text:p>
      <text:p text:style-name="P3"><text:span text:style-name="Car._20_predefinito_20_paragrafo"><text:span text:style-name="T1">— Ma è una perla! Giorgio, da' qua… Ecco c'è una “O”.</text:span></text:span></text:p>
      <text:p text:style-name="P3"><text:span text:style-name="Car._20_predefinito_20_paragrafo"><text:span text:style-name="T1"/></text:span></text:p>
      <text:p text:style-name="P3"><text:span text:style-name="Car._20_predefinito_20_paragrafo"><text:span text:style-name="T1">— E, sì, figlio mio, devi stare attento a cosa metti in bocca! Oggi è una perla, domani un'intera torta! —, disse la signora Giorgia, dall'alto —, ficcò il naso Franca, sei diventato dei suoi novanta chili. — A proposito, ne ho una anch'io con una “S”.</text:span></text:span></text:p>
      <text:p text:style-name="P3"><text:span text:style-name="Car._20_predefinito_20_paragrafo"><text:span text:style-name="T1">Marta, che era un'insegnante, anche se non brillava per la sua memoria, aveva seguito l'intera faccenda annotando su un taccuino tutte le lettere in bella fila.</text:span></text:span></text:p>
      <text:p text:style-name="P3"><text:span text:style-name="Car._20_predefinito_20_paragrafo"><text:span text:style-name="T1">— Ma dove l'ho messa, ma dov'è?! —, fece, rovistando nella propria borsa. — Eppure era qui —, continuò. — Oh, eccola, l'avevo in mano! Eh, eh. Come supponevo, c'è una “U”.</text:span></text:span></text:p>
      <text:p text:style-name="P3"><text:span text:style-name="Car._20_predefinito_20_paragrafo"><text:span text:style-name="T1"/></text:span></text:p>
      <text:p text:style-name="P3"><text:span text:style-name="Car._20_predefinito_20_paragrafo"><text:span text:style-name="T1">Con un sorriso consegnò il taccuino a Tamara che, emozionata, prese a leggere: — SVEGLIATIEDOARDOSU —, — SVEGLIATI EDOARDO SU —, — SVEGLIATI, EDOARDO. SU! —, — Svegliati, Edoardo. Su!</text:span></text:span></text:p>
      <text:p text:style-name="P3"><text:span text:style-name="Car._20_predefinito_20_paragrafo"><text:span text:style-name="T1"/></text:span></text:p>
      <text:p text:style-name="P3"><text:span text:style-name="Car._20_predefinito_20_paragrafo"><text:span text:style-name="T1">E fu a quel punto che tutto tornò buio per un attimo. Poi ci fu di nuovo luce… Intorno a me c'erano diverse persone, e più precisamente quelle che avevano trovato le perle. Sopra di me, invece, c'era il viso di Tamara che mi disse:</text:span></text:span></text:p>
      <text:p text:style-name="P3"><text:span text:style-name="Car._20_predefinito_20_paragrafo"><text:span text:style-name="T1">— Finalmente, Edoardo, finalmente ti sei svegliato! Che paura che ci hai fatto prendere! Sembravi morto! Sei scivolando su una castagna d'India e hai picchiato la testa. Meno male che sono tornata presto dal mercato e ti ho trova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it" fo:country="IT" fo:font-style="normal" style:text-underline-style="none" fo:font-weight="normal" style:letter-kerning="fals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hyphenation-ladder-count="no-limit" fo:keep-with-next="always"/>
      <style:text-properties style:font-name="Arial" fo:font-size="16pt" fo:font-weight="bold" style:font-name-asian="Arial" style:font-size-asian="16pt" style:font-weight-asian="bold" style:font-name-complex="Arial" style:font-size-complex="16pt"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423cm" fo:margin-bottom="0.106cm" fo:hyphenation-ladder-count="no-limit" fo:keep-with-next="always"/>
      <style:text-properties style:font-name="Arial" fo:font-size="14pt" fo:font-style="italic" fo:font-weight="bold" style:font-name-asian="Arial" style:font-size-asian="14pt" style:font-style-asian="italic" style:font-weight-asian="bold" style:font-name-complex="Arial" style:font-size-complex="14pt"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name-asian="Arial" style:font-size-asian="13pt" style:font-weight-asian="bold" style:font-name-complex="Arial" style:font-size-complex="13pt"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423cm" fo:margin-bottom="0.106cm"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fo:hyphenate="false" fo:hyphenation-remain-char-count="0" fo:hyphenation-push-char-count="0"/>
    </style:style>
    <style:style style:name="Titolo_20_6" style:display-name="Titolo 6" style:family="paragraph" style:parent-style-name="Normale" style:next-style-name="Normale" style:default-outline-level="6">
      <style:paragraph-properties fo:margin-top="0.423cm" fo:margin-bottom="0.106cm" fo:hyphenation-ladder-count="no-limit"/>
      <style:text-properties fo:font-size="11pt" fo:font-weight="bold" style:font-size-asian="11pt" style:font-weight-asian="bold" style:font-size-complex="11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class="chapter">
      <style:paragraph-properties fo:margin-top="0.423cm" fo:margin-bottom="0.106cm" fo:text-align="center" style:justify-single-word="false" fo:hyphenation-ladder-count="no-limit"/>
      <style:text-properties style:font-name="Arial" fo:font-size="16pt" fo:font-weight="bold" style:font-name-asian="Arial" style:font-size-asian="16pt" style:font-weight-asian="bold" style:font-name-complex="Arial" style:font-size-complex="16pt" fo:hyphenate="false" fo:hyphenation-remain-char-count="0" fo:hyphenation-push-char-count="0"/>
    </style:style>
    <style:style style:name="Subtitle" style:family="paragraph" style:parent-style-name="Normale" style:next-style-name="Normale" style:class="chapter">
      <style:paragraph-properties fo:margin-top="0cm" fo:margin-bottom="0.106cm" fo:text-align="center" style:justify-single-word="false" fo:hyphenation-ladder-count="no-limit"/>
      <style:text-properties style:font-name="Arial" style:font-name-asian="Arial" style:font-name-complex="Arial"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Fisioterapista</meta:initial-creator>
    <dc:creator>Edo </dc:creator>
    <meta:creation-date>2016-02-09T09:33:00Z</meta:creation-date>
    <dc:date>2016-02-09T10:38:28.41</dc:date>
    <meta:editing-cycles>4</meta:editing-cycles>
    <meta:editing-duration>PT4M33S</meta:editing-duration>
    <meta:document-statistic meta:table-count="0" meta:image-count="0" meta:object-count="0" meta:page-count="3" meta:paragraph-count="63" meta:word-count="1394" meta:character-count="7729"/>
    <meta:template xlink:type="simple" xlink:actuate="onRequest" xlink:title="" xlink:href="Normal.dotm"/>
  </office:meta>
</office:document-meta>
</file>