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d0e" officeooo:paragraph-rsid="0017ed0e"/>
    </style:style>
    <style:style style:name="P2" style:family="paragraph" style:parent-style-name="Standard">
      <style:text-properties officeooo:rsid="0017ed0e" officeooo:paragraph-rsid="001b5b71"/>
    </style:style>
    <style:style style:name="P3" style:family="paragraph" style:parent-style-name="Standard">
      <style:text-properties officeooo:rsid="001b5b71" officeooo:paragraph-rsid="001b5b71"/>
    </style:style>
    <style:style style:name="P4" style:family="paragraph" style:parent-style-name="Standard">
      <style:text-properties officeooo:rsid="001b5b71" officeooo:paragraph-rsid="001e406b"/>
    </style:style>
    <style:style style:name="P5" style:family="paragraph" style:parent-style-name="Standard">
      <style:text-properties officeooo:rsid="001e406b" officeooo:paragraph-rsid="001e406b"/>
    </style:style>
    <style:style style:name="P6" style:family="paragraph" style:parent-style-name="Standard">
      <style:text-properties officeooo:rsid="001e50d8" officeooo:paragraph-rsid="001e50d8"/>
    </style:style>
    <style:style style:name="P7" style:family="paragraph" style:parent-style-name="Standard">
      <style:text-properties officeooo:rsid="001e6a78" officeooo:paragraph-rsid="001e6a78"/>
    </style:style>
    <style:style style:name="P8" style:family="paragraph" style:parent-style-name="Standard">
      <style:text-properties officeooo:rsid="001fb46b" officeooo:paragraph-rsid="001fb46b"/>
    </style:style>
    <style:style style:name="P9" style:family="paragraph" style:parent-style-name="Standard">
      <style:text-properties officeooo:rsid="001fb46b" officeooo:paragraph-rsid="0020f44c"/>
    </style:style>
    <style:style style:name="P10" style:family="paragraph" style:parent-style-name="Standard">
      <style:text-properties officeooo:rsid="001fb46b" officeooo:paragraph-rsid="00218752"/>
    </style:style>
    <style:style style:name="P11" style:family="paragraph" style:parent-style-name="Standard">
      <style:text-properties officeooo:rsid="0020f44c" officeooo:paragraph-rsid="0020f44c"/>
    </style:style>
    <style:style style:name="P12" style:family="paragraph" style:parent-style-name="Standard">
      <style:text-properties officeooo:rsid="00218752" officeooo:paragraph-rsid="00218752"/>
    </style:style>
    <style:style style:name="P13" style:family="paragraph" style:parent-style-name="Standard">
      <style:text-properties officeooo:rsid="00218752" officeooo:paragraph-rsid="00218752"/>
    </style:style>
    <style:style style:name="T1" style:family="text">
      <style:text-properties officeooo:rsid="00196ed1"/>
    </style:style>
    <style:style style:name="T2" style:family="text">
      <style:text-properties officeooo:rsid="001b5b71"/>
    </style:style>
    <style:style style:name="T3" style:family="text">
      <style:text-properties officeooo:rsid="001e6a78"/>
    </style:style>
    <style:style style:name="T4" style:family="text">
      <style:text-properties officeooo:rsid="001fb46b"/>
    </style:style>
    <style:style style:name="T5" style:family="text">
      <style:text-properties officeooo:rsid="0020f44c"/>
    </style:style>
    <style:style style:name="T6" style:family="text">
      <style:text-properties officeooo:rsid="00218752"/>
    </style:style>
    <style:style style:name="T7" style:family="text">
      <style:text-properties officeooo:rsid="00241547"/>
    </style:style>
    <style:style style:name="T8" style:family="text">
      <style:text-properties officeooo:rsid="0025fd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n c’erano <text:span text:style-name="T6">stati molti</text:span> lustrascarpe sulla via secondaria della piccola cittadina di Grata e non ce ne sarebbero più stati ma <text:span text:style-name="T6">uno</text:span> se sta tranquillamente seduto sul marciapiede con la sua scatola da lustrascarpe.</text:p>
      <text:p text:style-name="P2">I clienti non <text:span text:style-name="T1">sono </text:span>molti ma <text:span text:style-name="T2">non è un grosso problema</text:span>.</text:p>
      <text:p text:style-name="P5">Se ne sta seduto con una mano appoggiata sulla sua scatola da lustrascarpe con lo sguardo basso e un’ espressione di assoluta tranquillità.</text:p>
      <text:p text:style-name="P5"/>
      <text:p text:style-name="P11"><text:span text:style-name="T7">I</text:span>n paese c’è subbuglio, agitazione, è successo qualcosa di terribile. </text:p>
      <text:p text:style-name="P6">- Oggi c’è gente da fuori – dice l’<text:span text:style-name="T3">edicolante Franco</text:span> alla signora Anna.</text:p>
      <text:p text:style-name="P6">- Hai sentito? - dice ancora – hanno chiamato un investigatore dalla città. Povera piccola creatura -</text:p>
      <text:p text:style-name="P6"><text:span text:style-name="T3">Ecco </text:span><text:s/>Augusto il fruttivendolo – Una tragedia veramente, maledetti! -</text:p>
      <text:p text:style-name="P6">- Uccisa mentre tornava da scuola – <text:span text:style-name="T3">aggiunge Rita la moglie del barbiere – qui a un passo da noi -</text:span></text:p>
      <text:p text:style-name="P7">Franco legge il titolo del quotidiano locale – La piccola forse strangolata -</text:p>
      <text:p text:style-name="P7">Si crea un capa<text:span text:style-name="T8">n</text:span>nello di voci e monta la rabbia degli uomini e la paura delle madri per i loro figli.</text:p>
      <text:p text:style-name="P7">Ancora isolati gruppi che <text:span text:style-name="T4">discutono spaventati e poi, pian piano ognuno rientra al sicuro della propria casa, tranquillizza i figli senza mancare di raccomandare prudenza. </text:span></text:p>
      <text:p text:style-name="P9"><text:span text:style-name="T6">Il lustrascarpe si guarda attorno, i lampioni si sono accesi ed</text:span> <text:span text:style-name="T6">è tempo di andare</text:span>.</text:p>
      <text:p text:style-name="P9"/>
      <text:p text:style-name="P8"><text:span text:style-name="T6">Raccoglie la </text:span><text:s/>scatola da lustrascarpe <text:span text:style-name="T6">ma</text:span> la piccola maniglia cede di scatto facendola cadere.</text:p>
      <text:p text:style-name="P12">Il rumore attira l’attenzione di un gatto su un balcone.</text:p>
      <text:p text:style-name="P8">Alla luce nebbiosa del lampione una piccola scarpina senza lacci fa capolino <text:span text:style-name="T5">tra le spazzole e le creme</text:span>.</text:p>
      <text:p text:style-name="P10"><text:span text:style-name="T6">Basta u</text:span>n gesto veloce e <text:span text:style-name="T5">la scatola da lustrascarpe è di nuovo chiusa.</text:span></text:p>
      <text:p text:style-name="P12">La strada è ormai deserta. </text:p>
      <text:p text:style-name="P8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21:10:58.867000000</meta:creation-date>
    <dc:date>2021-04-10T12:49:31.742000000</dc:date>
    <meta:editing-duration>PT48M37S</meta:editing-duration>
    <meta:editing-cycles>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7" meta:word-count="267" meta:character-count="1593" meta:non-whitespace-character-count="1332"/>
  </office:meta>
</office:document-meta>
</file>