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IL MOSCONE MODIFICATO</text:p>
      <text:p text:style-name="Standard"/>
      <text:p text:style-name="Standard">Ricordo che poco più di bambino andavo d'estate in campagna con le mucche ad aiutare i miei genitori.</text:p>
      <text:p text:style-name="Standard">Mi assegnavano il compito di mandare i grossi mosconi che le tormentavano.</text:p>
      <text:p text:style-name="Standard">Usavo una piccola frasca verde e con le mani li allontanavo dai loro occhi lacrimosi.</text:p>
      <text:p text:style-name="Standard">Un giorno venne a trovarmi un ragazzo un po più grande di me e mi disse perché con i mosconi non ci giocavo invece di annoiarmi.</text:p>
      <text:p text:style-name="Standard">Prese un grosso moscone per le ali e anche un stelo di un piccolo filo d'erba e glielo infilo' per il didietro.</text:p>
      <text:p text:style-name="Standard">L'ibero' l'insetto e questo con fatica volo' con la protuberanza a mo di pala di elicottero e ne fui stupito.</text:p>
      <text:p text:style-name="Standard">Confesso che a questo gioco io non mi apprestai mai perché un corpo estraneo su quel posto non lo merita nemmeno un fastidioso mosc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8T05:29:46</meta:creation-date>
    <dc:date>2023-08-28T05:44:13</dc:date>
    <dc:creator>dino de lucchi</dc:creator>
    <meta:editing-duration>PT14M2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40" meta:character-count="816"/>
  </office:meta>
</office:document-meta>
</file>