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METODO</text:p>
      <text:p text:style-name="P1"/>
      <text:p text:style-name="P2"/>
      <text:p text:style-name="P2"/>
      <text:p text:style-name="P2">Il terrorismo islamico:</text:p>
      <text:p text:style-name="P2">signori, è agghiacciante il dio tirannico.</text:p>
      <text:p text:style-name="P2"/>
      <text:p text:style-name="P2">Lehman Brothers è un incidente di passaggio:</text:p>
      <text:p text:style-name="P2">nulla di grave, semplice aggiottaggio.</text:p>
      <text:p text:style-name="P2"/>
      <text:p text:style-name="P2">Bombe a Serbia, Iraq, Siria e Libìa:</text:p>
      <text:p text:style-name="P2">democrazia in corso, libertà a chicchessia.</text:p>
      <text:p text:style-name="P2"/>
      <text:p text:style-name="P2">La minaccia coviddi:</text:p>
      <text:p text:style-name="P2">più grave di Scilla e Cariddi.</text:p>
      <text:p text:style-name="P2"/>
      <text:p text:style-name="P2">Ucraina invasa dai putinisti:</text:p>
      <text:p text:style-name="P2">perciò felici armiamo i nazisti.</text:p>
      <text:p text:style-name="P2"/>
      <text:p text:style-name="P2">Siamo in partenza </text:p>
      <text:p text:style-name="P2">per la prossima emergenza:</text:p>
      <text:p text:style-name="P2"/>
      <text:p text:style-name="P2">e solo il metodo, di governo;</text:p>
      <text:p text:style-name="P2">condurre tutti, in un perenne inve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22:37:56.09</meta:creation-date>
    <dc:date>2022-10-18T09:35:17.57</dc:date>
    <meta:editing-duration>PT29M39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5" meta:word-count="73" meta:character-count="457"/>
  </office:meta>
</office:document-meta>
</file>