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3"/>IL MENDICANTE ZUCCA SZHUCON</text:p>
      <text:p text:style-name="Standard"/>
      <text:p text:style-name="Standard">Nel Montebellunese tantissimi anni fa circolava un singolare mendicante e aveva la caratteristica di avere una grande enorme testa sempre piegata.</text:p>
      <text:p text:style-name="Standard">Quello che lo distingueva ulteriormente era che piantava caparbiamente per farsi benvolere uno o due semi di zucca Santa nel angolo più estremo all'interno dei letamai dove che di solito il letame non veniva mai rimosso e trovava per la crescita l'ambiente ideale.</text:p>
      <text:p text:style-name="Standard">Come dice il proverbio, la zucca non ha bisogno di letame, basta piantarla in un letamaio</text:p>
      <text:p text:style-name="Standard">Una volta capito' in una famiglia dove due fratelli si erano divisi tutto provvisoriamente della loro grande casa colonica e la stessa sorte capito' anche al loro letamaio.</text:p>
      <text:p text:style-name="Standard">Il mendicante non sapeva della divisione e pianto' un seme di zucca nella parte sinistra del letamaio.</text:p>
      <text:p text:style-name="Standard">La zucca crebbe rigorosa ma si sposto' tutta dalla parte destra come la testa del mendicante.</text:p>
      <text:p text:style-name="Standard">Ai due fratelli non resto' che dividersi anche la zucca, diventata tanto grande e bella da essere fotografata e finire in una rivista a tiratura nazionale.</text:p>
      <text:p text:style-name="Standard">Il mendicante fece capolino per alcuni anni anche a Levada e pianto' anche qui il suo seme di zucca nel letamaio al centro del paese di Levada a sud del attuale Bar dai Oci da Anselmo Covolan.</text:p>
      <text:p text:style-name="Standard">Lui non riusci mai a mangiarla perché appena era commestibile gliela rubavano.</text:p>
      <text:p text:style-name="Standard">I levadesi che danno il sopranome a tutto e se potessero lo darebbero anche alla Luna al caratteristico mendicante diedero il nome di Zuchetta Szhucon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22T04:40:09</meta:creation-date>
    <dc:date>2023-05-22T07:51:07</dc:date>
    <dc:creator>dino de lucchi</dc:creator>
    <meta:editing-duration>PT3H11M</meta:editing-duration>
    <meta:editing-cycles>8</meta:editing-cycles>
    <meta:generator>OpenOffice/4.1.8$Unix OpenOffice.org_project/418m3$Build-9803</meta:generator>
    <meta:document-statistic meta:table-count="0" meta:image-count="0" meta:object-count="0" meta:page-count="1" meta:paragraph-count="11" meta:word-count="245" meta:character-count="1513"/>
  </office:meta>
</office:document-meta>
</file>