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8"/>IL MIO CAPOVERSO ALLA VITA</text:p>
      <text:p text:style-name="Standard"/>
      <text:p text:style-name="Standard">Figlio di un Dio minore é il mio verso</text:p>
      <text:p text:style-name="Standard">con l'onere della felicita'.</text:p>
      <text:p text:style-name="Standard">Al pre volo del nostro lasciarci terreno,</text:p>
      <text:p text:style-name="Standard">una scintilla eterna nella condivisa Fede.</text:p>
      <text:p text:style-name="Standard">Un Dio vero é resuscitato per noi,</text:p>
      <text:p text:style-name="Standard">per recuperare la millesima lacrima,</text:p>
      <text:p text:style-name="Standard">e il mio verso stroncato a meta'.</text:p>
      <text:p text:style-name="Standard">Bambini, piante, stelle e angeli</text:p>
      <text:p text:style-name="Standard">ci spronano a vivere.</text:p>
      <text:p text:style-name="Standard">Il muscolo della storia ci fa vecchi e bisognosi,</text:p>
      <text:p text:style-name="Standard">ma anche lampo di eternità e riccio pungente di castagno</text:p>
      <text:p text:style-name="Standard">per contenere il noi bisognoso di tutto.</text:p>
      <text:p text:style-name="Standard">Basta cosi' poco ma io mi perdo a tanto ardire.</text:p>
      <text:p text:style-name="Standard">Temo la indifferenza che vedo</text:p>
      <text:p text:style-name="Standard">fatta di albe e tramonti</text:p>
      <text:p text:style-name="Standard">e frettolosi mezzogiorni.</text:p>
      <text:p text:style-name="Standard">Rimane il mio balbuziente verso</text:p>
      <text:p text:style-name="Standard">che si fonde in te.</text:p>
      <text:p text:style-name="Standard">Casalinga regina di un Barabba re senza corona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3-05-23T14:11:58</meta:creation-date>
    <dc:date>2023-05-23T14:28:15</dc:date>
    <dc:creator>dino de lucchi</dc:creator>
    <meta:editing-duration>PT16M19S</meta:editing-duration>
    <meta:editing-cycles>2</meta:editing-cycles>
    <meta:generator>OpenOffice/4.1.8$Unix OpenOffice.org_project/418m3$Build-9803</meta:generator>
    <meta:document-statistic meta:table-count="0" meta:image-count="0" meta:object-count="0" meta:page-count="1" meta:paragraph-count="20" meta:word-count="126" meta:character-count="746"/>
  </office:meta>
</office:document-meta>
</file>