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ormal">Erano già passati tre giorni, tre giorni da quando ero finalmente riuscito a tornare in libertà.</text:p>
      <text:p text:style-name="Normal">Una libertà certamente fittizia, visto che mi trovavo costretto a fuggire senza una meta precisa.</text:p>
      <text:p text:style-name="Normal">Dovevo lottare, contro la stanchezza e contro la fame che ormai erano padrone del mio corpo.</text:p>
      <text:p text:style-name="Normal">Sapevo che mi stavano seguendo, le mie tracce erano facili da seguire. Una volta scappato dalla prigione non avevo idea di dove andare:non avrei potuto tornare a casa,almeno non subito,e nessun amico mi avrebbe ospitato dopo quello che avevo fatto, ma loro non sapevano la verità.</text:p>
      <text:p text:style-name="Normal">Avevo dovuto, non potevo non reagire.</text:p>
      <text:p text:style-name="Normal">Non potevo permettermi di andare avanti cosi, però le mie azioni mi avevano portato a dover fuggire senza una destinazione,senza la certezza che tutto questo mi avrebbe riportato dalla mia amata.</text:p>
      <text:p text:style-name="Normal"/>
      <text:p text:style-name="Normal"/>
      <text:p text:style-name="Normal"/>
      <text:p text:style-name="Normal">«<text:span text:style-name="T1">All'ombra dell'ultimo sole</text:span></text:p>
      <text:p text:style-name="P1"><text:s/>s'era assopito un pescatore</text:p>
      <text:p text:style-name="P1"><text:s/>e aveva un solco lungo il viso</text:p>
      <text:p text:style-name="P1"><text:s/>come una specie di sorriso...»</text:p>
      <text:p text:style-name="Normal"/>
      <text:p text:style-name="Normal"/>
      <text:p text:style-name="Normal">Non era stata una giornata fortunata, da diverso tempo era cosi.</text:p>
      <text:p text:style-name="Normal">Ma non mi interessava.</text:p>
      <text:p text:style-name="Normal">Non che mi sarebbe dispiaciuto prendere qualche pesce in più, mia moglie ne sarebbe stata tanto felice, ma le cose importanti erano diventate altre.</text:p>
      <text:p text:style-name="Normal">Non avevo nemmeno voglia di alzarmi da quella vecchia sedia da campo che mi portavo ogni volta, si stava cosi bene.</text:p>
      <text:p text:style-name="Normal">Il tramonto si stava avvicinando, lo si poteva percepire anche ad occhi chiusi. L'aria aveva un odore diverso ed il mare sembrava tranquillizzarsi.</text:p>
      <text:p text:style-name="Normal">Aprendo gli occhi si poteva vedere il sole avviarsi verso il suo meritato riposo, ed il cielo reagire cambiando sfumature di azzurro, che sarebbero sfociate in quel blu scuro della notte che tanto mi piaceva.</text:p>
      <text:p text:style-name="Normal">Mi alzai per controllare se qualche pesce avesse deciso che la sua ora fosse davvero giunta, ma a parte i pochissimi esemplari presi durante il pomeriggio, nessun altro aveva alzato bandiera bianca.</text:p>
      <text:p text:style-name="Normal">Cosi mi rimisi seduto, non era ancora tempo di tornare a casa.</text:p>
      <text:p text:style-name="Normal">La mia espressione doveva essere di completa beatitudine.</text:p>
      <text:p text:style-name="Normal">Dopo una vita cosi sofferta, nulla avrebbe potuto scalfire la pace e la tranquillità di quei momenti, di quelle giornate passate sotto quel sole che stava per andare a riposarsi.</text:p>
      <text:p text:style-name="Normal"/>
      <text:p text:style-name="Normal"/>
      <text:p text:style-name="Normal">«<text:span text:style-name="T1">Venne alla spiaggia un assassino</text:span></text:p>
      <text:p text:style-name="P1"><text:s/>due occhi grandi da bambino</text:p>
      <text:p text:style-name="P1"><text:s/>due occhi enormi di paura</text:p>
      <text:p text:style-name="P1"><text:s/>eran gli specchi di un'avventura...»</text:p>
      <text:p text:style-name="Normal"/>
      <text:p text:style-name="Normal"/>
      <text:p text:style-name="Normal">Dove ero capitato?</text:p>
      <text:p text:style-name="Normal">I giorni di marcia ininterrotta mi avevano fatto perdere il senso dell'orientamento.</text:p>
      <text:p text:style-name="Normal">Seguivo l'istinto, la ragione mi aveva abbandonato da un pezzo ormai.</text:p>
      <text:p text:style-name="Normal">Ma quel profumo era inconfondibile,quel profumo l'avrei riconosciuto anche se ci avessi passato lontano una vita intera.</text:p>
      <text:p text:style-name="Normal">Il mare.</text:p>
      <text:p text:style-name="Normal">Mi stavo avvicinando al mare. Continuai senza sosta a camminare, cercando di non avvicinarmi a nessun agglomerato di case, stavo lontano dalle persone.</text:p>
      <text:p text:style-name="Normal"><text:soft-page-break/>Le persone mi avevano già fatto abbastanza male.</text:p>
      <text:p text:style-name="Normal">Ed io avevo fatto male a loro.</text:p>
      <text:p text:style-name="Normal">Marciando ancora per un lasso di tempo che mi sembrò infinito lo vidi.</text:p>
      <text:p text:style-name="Normal">Anche se il mio cuore non aveva alcuna ragione per rasserenarsi, quella distesa azzurra lenii le mie pene per un attimo che mi parve infinito.</text:p>
      <text:p text:style-name="Normal">Scesi un dirupo e mi avviai verso una spiaggetta coperta da diversi alberi.</text:p>
      <text:p text:style-name="Normal">Il rumore delle onde mi obbligò a chiudere gli occhi, ad immaginarmi lontano da li. </text:p>
      <text:p text:style-name="Normal">Lontano da tutto ciò che mi aveva rovinato, magari con Silvia.</text:p>
      <text:p text:style-name="Normal">Silvia, chissà se ancora mi avrebbe voluto.</text:p>
      <text:p text:style-name="Normal">Quando riaprii gli occhi lo vidi.</text:p>
      <text:p text:style-name="Normal">Ne fui inizialmente terrorizzato, avevo cercato di tenermi lontano da ogni uomo o donna che il cammino mi aveva posto davanti.</text:p>
      <text:p text:style-name="Normal">Ma quel vecchio,seduto all'ombra di un albero che sembrava vecchio quanto lui,mi attirava a se senza alcuna spiegazione logica.</text:p>
      <text:p text:style-name="Normal"/>
      <text:p text:style-name="Normal"/>
      <text:p text:style-name="Normal">«<text:span text:style-name="T1">E chiese al vecchio dammi il pane</text:span></text:p>
      <text:p text:style-name="P1"><text:s/>ho poco tempo e troppa fame</text:p>
      <text:p text:style-name="P1"><text:s/>e chiese al vecchio dammi il vino</text:p>
      <text:p text:style-name="P1"><text:s/>ho sete e sono un assassino...»</text:p>
      <text:p text:style-name="Normal"/>
      <text:p text:style-name="Normal"/>
      <text:p text:style-name="Normal">Lo vidi appena aprii gli occhi.</text:p>
      <text:p text:style-name="Normal">Inizialmente pensai a qualche altro pescatore in cerca di quattro chiacchiere, ma guardandolo meglio non poteva esserlo.</text:p>
      <text:p text:style-name="Normal">Guardandolo meglio non poteva che essere un forestiero.</text:p>
      <text:p text:style-name="Normal">Non dimostrava più di vent'anni e le sue condizioni erano pessime.</text:p>
      <text:p text:style-name="Normal">Era magrissimo e smunto, come se da giorni non avesse l'occasione di mettere qualcosa di sostanzioso sotto i denti.</text:p>
      <text:p text:style-name="Normal">I vestiti sporchi e strappati in diversi punti, i capelli incollati da un sudore che solo la disperazione poteva far produrre al nostro corpo.</text:p>
      <text:p text:style-name="Normal">La cosa che però mi colpi' più di tutte furono gli occhi.</text:p>
      <text:p text:style-name="Normal">I suoi occhi non c'entravano niente con quell'involucro sciupato che era diventato il suo corpo.</text:p>
      <text:p text:style-name="Normal">Erano grandi e spaventati.</text:p>
      <text:p text:style-name="Normal">Pieni di timore anche solo nell'avvicinarsi a me.</text:p>
      <text:p text:style-name="Normal">Lo guardai con curiosità, cercando di capire che intenzioni avesse e con la volontà di fargli capire che le mie erano erano assolutamente pacifiche.</text:p>
      <text:p text:style-name="Normal"/>
      <text:p text:style-name="Normal"/>
      <text:p text:style-name="Normal">«<text:span text:style-name="T1">Gli occhi dischiuse il vecchio al giorno</text:span></text:p>
      <text:p text:style-name="P1"><text:s/>non si guardò neppure intorno</text:p>
      <text:p text:style-name="P1"><text:s/>ma versò il vino e spezzò il pane</text:p>
      <text:p text:style-name="P1"><text:s/>per chi diceva ho sete ho fame...»</text:p>
      <text:p text:style-name="Normal"/>
      <text:p text:style-name="Normal"/>
      <text:p text:style-name="Normal"/>
      <text:p text:style-name="Normal">Lo guardai da lontano.</text:p>
      <text:p text:style-name="Normal">Mi aveva visto.</text:p>
      <text:p text:style-name="Normal">Non capivo che intenzioni avesse, non volevo fargli paura ma potevo facilmente immaginare che le mie condizioni e le mie vesti potessero incutere timore.</text:p>
      <text:p text:style-name="Normal">Mi avvicinai lentamente.</text:p>
      <text:p text:style-name="Normal">Lui mi sorrise.</text:p>
      <text:p text:style-name="Normal"><text:soft-page-break/>Alzai le mani, dimostrando le mie buone intenzioni.</text:p>
      <text:p text:style-name="Normal">Guardando dietro di lui vidi una piccola cesta con dei viveri, il mio stomaco si strinse ancora di più per la fame.</text:p>
      <text:p text:style-name="Normal">Furono pochi istanti, ma che mi parvero capaci di riportarmi al mondo, di farmi riscoprire la bellezza del potersi fidare di qualcuno, anche se si trattava di un vecchio sconosciuto.</text:p>
      <text:p text:style-name="Normal">Bevvi e mangiai il poco che aveva da offrirmi ma che mi porse senza il minimo accenno di ripensamenti.</text:p>
      <text:p text:style-name="Normal">Guardandolo negli occhi gli raccontai la mia storia.</text:p>
      <text:p text:style-name="Normal">Meritava di sapere il rischio che stava correndo nell'aiutarmi.</text:p>
      <text:p text:style-name="Normal">Quando terminai il mio racconto ebbi per un attimo la certezza di aver visto i suoi occhi ingialliti inumidirsi, non volli riguardarlo in faccia.</text:p>
      <text:p text:style-name="Normal">Sperai non fossero lacrime di compassione, sperai avesse capito che la mia esistenza non poteva essere sottomessa da nessuno.</text:p>
      <text:p text:style-name="Normal">Sperai con tutto il cuore di essere capito.</text:p>
      <text:p text:style-name="Normal"/>
      <text:p text:style-name="Normal"/>
      <text:p text:style-name="Normal">«<text:span text:style-name="T1">E fu il colore di un momento</text:span></text:p>
      <text:p text:style-name="P1"><text:s/>poi via di nuovo verso il vento</text:p>
      <text:p text:style-name="P1"><text:s/>davanti agli occhi ancora il sole</text:p>
      <text:p text:style-name="P1">dietro le spalle un pescatore...»</text:p>
      <text:p text:style-name="Normal"/>
      <text:p text:style-name="Normal"/>
      <text:p text:style-name="Normal">La storia di questo ragazzo era la stessa di tanti giovani arrivati a trovarsi con le spalle al muro.</text:p>
      <text:p text:style-name="Normal">Doveva lavorare per vivere, non aveva avuto la fortuna di nascere signore.</text:p>
      <text:p text:style-name="Normal">Di non dover pensare ai soldi, perchè le monete d'oro potevano coprire ogni mancanza, ogni valore.</text:p>
      <text:p text:style-name="Normal">Aveva trovato un lavoro da garzone da un signore di città, faceva di tutto per lui e nonostante questo veniva trattato alla stregua di una pezza da piedi.</text:p>
      <text:p text:style-name="Normal">Picchiato e costretto a passare tutta la giornata svolgendo compiti faticosi ed ingrati.</text:p>
      <text:p text:style-name="Normal">Non sopportava più quella vita, cercava di farsi forza pensando alla sua amata.</text:p>
      <text:p text:style-name="Normal">Ma un bel giorno l'amore per la sua vita superò quello per Silvia.</text:p>
      <text:p text:style-name="Normal">Si ribellò e la sua ira prese il sopravvento.</text:p>
      <text:p text:style-name="Normal">Uccise quel signore, si strappò di dosso le catene che quella vita gli aveva messo addosso.</text:p>
      <text:p text:style-name="Normal">Ma non c'è mai la possibilità per un povero cristo di far sentire le sue ragioni, di potersi spiegare.</text:p>
      <text:p text:style-name="Normal">Venne rinchiuso.</text:p>
      <text:p text:style-name="Normal">Perse ogni speranza.</text:p>
      <text:p text:style-name="Normal">Tornò ancora lei, tornò la donna che era stata capace di amarlo senza compromessi.</text:p>
      <text:p text:style-name="Normal">Tornò ma solo nei suoi pensieri, solo a riscaldargli il cuore.</text:p>
      <text:p text:style-name="Normal">Riusci' a scappare.</text:p>
      <text:p text:style-name="Normal">Corse.</text:p>
      <text:p text:style-name="Normal">Non si guardò mai indietro e corse.</text:p>
      <text:p text:style-name="Normal">Riusci' a tenersi dietro le guardie che non potevano permettere a nessuno di riguadagnare la libertà in quel modo.</text:p>
      <text:p text:style-name="Normal">Aveva passato giorni difficili e davanti a se ne aveva altri ancora più complicati.</text:p>
      <text:p text:style-name="Normal">La sua storia mi lasciò senza parole. </text:p>
      <text:p text:style-name="Normal">Fui sicuro che bastassero i miei occhi a comunicare con lui.</text:p>
      <text:p text:style-name="Normal">Mi voltai indicandogli la montagna.</text:p>
      <text:p text:style-name="Normal">Quella era salvezza, una volta superata sarebbe stato al sicuro.</text:p>
      <text:p text:style-name="Normal">Avrebbe potuto raggiungere il suo amore.</text:p>
      <text:p text:style-name="Normal">Avrebbe potuto tornare ad essere vivo.</text:p>
      <text:p text:style-name="Normal"/>
      <text:p text:style-name="Normal"/>
      <text:p text:style-name="Normal">Corsi più veloce.</text:p>
      <text:p text:style-name="Normal"><text:soft-page-break/>La montagna davanti agli occhi.</text:p>
      <text:p text:style-name="Normal">Dovevo lasciarmi più strada possibile tra me e la mia vecchia vita.</text:p>
      <text:p text:style-name="Normal">Avrei raggiunto Silvia superando quella montagna e scendendo in paese.</text:p>
      <text:p text:style-name="Normal">Dovevo farcela.</text:p>
      <text:p text:style-name="Normal">Quando fui all'inizio del sentiero che entrava nel bosco mi voltai.</text:p>
      <text:p text:style-name="Normal">Quel vecchio sconosciuto che nemmeno mi aveva detto il suo nome si era riseduto a fissare il mare.</text:p>
      <text:p text:style-name="Normal">Avrei voluto ringraziarlo.</text:p>
      <text:p text:style-name="Normal">Poter togliermi quel debito che inevitabilmente mi sarei portato dietro per sempre nei suoi confronti.</text:p>
      <text:p text:style-name="Normal">Sorrisi da lontano guardandolo.</text:p>
      <text:p text:style-name="Normal">Poi ripresi a correre.</text:p>
      <text:p text:style-name="Normal">Il sole stava scendendo davanti a me proprio alle spalle di quel monte, ma dietro mi lasciavo colui che mi aveva permesso di tornare ad essere un uomo.</text:p>
      <text:p text:style-name="Normal"/>
      <text:p text:style-name="Normal"/>
      <text:p text:style-name="Normal">«<text:span text:style-name="T1">Dietro alle spalle un pescatore</text:span></text:p>
      <text:p text:style-name="P1">e la memoria è già dolore</text:p>
      <text:p text:style-name="P1">è già il rimpianto d'un aprile</text:p>
      <text:p text:style-name="P1">giocato all'ombra di un cortile...»</text:p>
      <text:p text:style-name="Normal"/>
      <text:p text:style-name="Normal"/>
      <text:p text:style-name="Normal">Non lo seguii con lo sguardo.</text:p>
      <text:p text:style-name="Normal">Gli avevo indicato la via verso un futuro diverso, era già abbastanza.</text:p>
      <text:p text:style-name="Normal">Ero già immerso nei miei pensieri.</text:p>
      <text:p text:style-name="Normal">Nei ricordi di una giovinezza sprecata per qualche errore di troppo.</text:p>
      <text:p text:style-name="Normal">Una giovinezza che mi riportava alla memoria un cortile in mezzo alle mura, un cortile tanto agognato ma che rappresentava uno squarcio breve d'aria in infinite giornate passate in una stanza.</text:p>
      <text:p text:style-name="Normal">I momenti passati in quel cortile,però, erano stati capaci di ridarmi la speranza, la capacità di credere in una vita fuori di li.</text:p>
      <text:p text:style-name="Normal">Ero riuscito a non demordere, a non farmi prendere dallo sconforto.</text:p>
      <text:p text:style-name="Normal">Ed ero uscito.</text:p>
      <text:p text:style-name="Normal">Non era stato facile, come non lo era stato per quel ragazzo che ormai correva verso il sole.</text:p>
      <text:p text:style-name="Normal">Sentii una lacrima rigarmi il viso, ma le feci trovare un sorriso al termine della sua discesa.</text:p>
      <text:p text:style-name="Normal">E proprio sorridendo aspettai il momento giusto per tornare a casa.</text:p>
      <text:p text:style-name="Normal"/>
      <text:p text:style-name="Normal"/>
      <text:p text:style-name="Normal">«<text:span text:style-name="T1">Vennero in sella due gendarmi</text:span></text:p>
      <text:p text:style-name="P1">vennero in sella con le armi</text:p>
      <text:p text:style-name="P1">chiesero al vecchio se li vicino</text:p>
      <text:p text:style-name="P1">fosse passato un assassino...»</text:p>
      <text:p text:style-name="Normal"/>
      <text:p text:style-name="Normal"/>
      <text:p text:style-name="Normal">Il suono degli zoccoli venne attutito dalla sabbia, ma sarebbe stato impossibile non sentirlo.</text:p>
      <text:p text:style-name="Normal">Avevo previsto il loro arrivo.</text:p>
      <text:p text:style-name="Normal">Li sentii avvicinarsi e parlare tra di loro.</text:p>
      <text:p text:style-name="Normal">I gendarmi hanno sempre dei modi bruschi, specie quando hanno un compito cosi importante da portare a termine e poco tempo per farlo.</text:p>
      <text:p text:style-name="Normal">Li sentii insistere più di una volta, urlando verso di me.</text:p>
      <text:p text:style-name="Normal">Cercavano un assassino.</text:p>
      <text:p text:style-name="Normal">Secondo loro doveva essere passato da questa spiaggia.</text:p>
      <text:p text:style-name="Normal">Restai immobile, sorridendo.</text:p>
      <text:p text:style-name="Normal">Li sentii arrabbiarsi ed inveire ancora contro di me.</text:p>
      <text:p text:style-name="Normal"><text:soft-page-break/>Era facile prendersela con un vecchio del resto.</text:p>
      <text:p text:style-name="Normal">Ma io non avevo colpe e nessuna paura di loro.</text:p>
      <text:p text:style-name="Normal">Ripartirono verso la città.</text:p>
      <text:p text:style-name="Normal">Si lasciarono la montagna alle spalle e fecero cavalcare i loro animali come non mai.</text:p>
      <text:p text:style-name="Normal">Quando li vidi andare mi alzai e sistemai le mie cose, ed i pochi pesci presi.</text:p>
      <text:p text:style-name="Normal">Era davvero giunto il momento di tornare a casa.</text:p>
      <text:p text:style-name="Normal"/>
      <text:p text:style-name="Normal"/>
      <text:p text:style-name="Normal">«<text:span text:style-name="T1">Ma all'ombra dell'ultimo sole</text:span></text:p>
      <text:p text:style-name="P1"><text:s/>s'era assopito il pescatore</text:p>
      <text:p text:style-name="P1">e aveva un solco lungo il viso</text:p>
      <text:p text:style-name="P1">come una specie di sorriso</text:p>
      <text:p text:style-name="P1"><text:s/>e aveva un solco lungo il viso</text:p>
      <text:p text:style-name="P1"><text:s/>come una specie di sorriso.»</text:p>
      <text:p text:style-name="P1"/>
      <text:p text:style-name="P1"/>
      <text:p text:style-name="P1"/>
      <text:p text:style-name="P1"/>
      <text:p text:style-name="P1">Questo vuole essere un omaggio alla memoria di Faber.</text:p>
      <text:p text:style-name="P1">Un tentativo di immaginare cosa ci potesse essere dietro la poesia.</text:p>
      <text:p text:style-name="P1"><text:s/></text:p>
      <text:p text:style-name="P1">J.C</text:p>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text-properties fo:font-size="12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Text_20_body" style:default-outline-level="1" style:class="text">
      <style:text-properties fo:font-size="18pt" fo:font-weight="bold"/>
    </style:style>
    <style:style style:name="Heading_20_2" style:display-name="Heading 2" style:family="paragraph" style:next-style-name="Text_20_body" style:default-outline-level="2" style:class="text">
      <style:text-properties fo:font-size="16pt" fo:font-weight="bold"/>
    </style:style>
    <style:style style:name="Heading_20_3" style:display-name="Heading 3" style:family="paragraph" style:next-style-name="Text_20_body" style:default-outline-level="3" style:class="text">
      <style:text-properties fo:font-size="14pt" fo:font-weight="bold"/>
    </style:style>
    <style:style style:name="Heading_20_4" style:display-name="Heading 4" style:family="paragraph" style:next-style-name="Text_20_body" style:default-outline-level="4" style:class="text">
      <style:text-properties fo:font-size="12pt" fo:font-weight="bold"/>
    </style:style>
    <style:style style:name="Heading_20_5" style:display-name="Heading 5" style:family="paragraph" style:next-style-name="Text_20_body" style:default-outline-level="5" style:class="text">
      <style:text-properties fo:font-size="10pt" fo:font-weight="bold"/>
    </style:style>
    <style:style style:name="Heading_20_6" style:display-name="Heading 6" style:family="paragraph" style:next-style-name="Text_20_body" style:default-outline-level="6" style:class="text">
      <style:text-properties fo:font-size="8pt"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 meta:paragraph-count="159" meta:word-count="1775" meta:character-count="10490"/>
    <dc:date>2021-02-21T20:58:40.73</dc:date>
    <dc:creator>Riccardo Dessimone</dc:creator>
    <meta:editing-duration>PT2H28M46S</meta:editing-duration>
    <meta:editing-cycles>1</meta:editing-cycles>
    <meta:generator>OpenOffice/4.1.6$Win32 OpenOffice.org_project/416m1$Build-9790</meta:generator>
  </office:meta>
</office:document-meta>
</file>