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3" style:family="paragraph" style:parent-style-name="No_20_Spacing">
      <style:paragraph-properties fo:text-align="justify" style:justify-single-word="false"/>
      <style:text-properties style:font-name="Times New Roman" fo:font-size="16pt" style:font-size-asian="16pt" style:font-name-complex="Times New Roman" style:font-size-complex="16pt"/>
    </style:style>
    <style:style style:name="P4" style:family="paragraph" style:parent-style-name="No_20_Spacing">
      <style:paragraph-properties fo:text-align="justify" style:justify-single-word="false"/>
      <style:text-properties style:font-name="Times New Roman" fo:font-size="16pt" officeooo:paragraph-rsid="0018657c" style:font-size-asian="16pt" style:font-name-complex="Times New Roman" style:font-size-complex="16pt"/>
    </style:style>
    <style:style style:name="P5" style:family="paragraph" style:parent-style-name="No_20_Spacing">
      <style:paragraph-properties fo:text-align="justify" style:justify-single-word="false"/>
      <style:text-properties style:font-name="Times New Roman" fo:font-size="16pt" officeooo:paragraph-rsid="001867a5" style:font-size-asian="16pt" style:font-name-complex="Times New Roman" style:font-size-complex="16pt"/>
    </style:style>
    <style:style style:name="P6" style:family="paragraph" style:parent-style-name="No_20_Spacing">
      <style:paragraph-properties fo:text-align="justify" style:justify-single-word="false"/>
    </style:style>
    <style:style style:name="P7" style:family="paragraph" style:parent-style-name="No_20_Spacing">
      <style:paragraph-properties fo:text-align="justify" style:justify-single-word="false"/>
      <style:text-properties officeooo:paragraph-rsid="0018657c"/>
    </style:style>
    <style:style style:name="P8" style:family="paragraph" style:parent-style-name="No_20_Spacing">
      <style:paragraph-properties fo:text-align="justify" style:justify-single-word="false"/>
      <style:text-properties fo:color="#000000" style:font-name="Times New Roman" fo:font-size="16pt" officeooo:paragraph-rsid="0018657c" style:font-size-asian="16pt" style:font-name-complex="Times New Roman" style:font-size-complex="16pt"/>
    </style:style>
    <style:style style:name="P9" style:family="paragraph" style:parent-style-name="Normale_20__28_Web_29_">
      <style:paragraph-properties fo:margin-top="0.494cm" fo:margin-bottom="0cm" loext:contextual-spacing="false" fo:text-align="center" style:justify-single-word="fals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style:font-name="Times New Roman" fo:font-size="16pt" style:font-name-asian="Times New Roman" style:font-size-asian="16pt" style:font-name-complex="Times New Roman" style:font-size-complex="16pt"/>
    </style:style>
    <style:style style:name="T2" style:family="text">
      <style:text-properties style:font-name="Times New Roman" fo:font-size="16pt" style:font-size-asian="16pt" style:font-name-complex="Times New Roman" style:font-size-complex="16pt"/>
    </style:style>
    <style:style style:name="T3" style:family="text">
      <style:text-properties officeooo:rsid="0018657c"/>
    </style:style>
    <style:style style:name="T4" style:family="text">
      <style:text-properties fo:color="#000000" style:font-name="Times New Roman" fo:font-size="16pt" style:font-size-asian="16pt" style:font-name-complex="Times New Roman" style:font-size-complex="16pt"/>
    </style:style>
    <style:style style:name="T5" style:family="text">
      <style:text-properties fo:color="#000000" style:font-name="Times New Roman" fo:font-size="16pt" fo:font-style="italic" style:font-size-asian="16pt" style:font-style-asian="italic" style:font-name-complex="Times New Roman" style:font-size-complex="16pt" style:font-style-complex="italic"/>
    </style:style>
    <style:style style:name="T6" style:family="text">
      <style:text-properties officeooo:rsid="001867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L TOMBINO</text:p>
      <text:p text:style-name="Standard"/>
      <text:p text:style-name="P1">1</text:p>
      <text:p text:style-name="Standard"/>
      <text:p text:style-name="P3">Michele aveva guardato per diverse mattine dentro un tombino con quella speranza forse, di trovarci dentro qualcosa. </text:p>
      <text:p text:style-name="P3">Usciva di casa e faceva due passi a piedi, si fumava una sigaretta, prendeva un caffè da qualche parte, non incontrava mai nessuno se non un suo vicino di casa che non salutava mai e qualche ragazza fuori da scuola. Poi ritornava a casa. </text:p>
      <text:p text:style-name="P3">Ritornava a casa dopo aver visto qualcuno in giro a fare shopping e qualcun altro in giro a sbrigare le proprie faccende, il telefono suonava e qualcuno a volte si portava il lavoro appresso anche quando non si trovava in un ufficio. </text:p>
      <text:p text:style-name="P3">Ma in un’area climatizzata all’interno di un bar, una caffetteria ai confini di Milano, c’era da pensare di poter star tranquilli anche quando entrava qualcuno con in baffi e gli occhiali scuri.</text:p>
      <text:p text:style-name="P3">Ma quando entrava qualcuno con un impermeabile giallo in compagnia di qualcuno con una giacca scura ed un cappello a falde larghe, c’era da.</text:p>
      <text:p text:style-name="P3">L’impermeabile e la giacca eran bagnati da un temporale eccezionale, di quelli che ti potresti permettere soltanto in pieno agosto in un posto di villeggiatura in Inghilterra, e del resto era agosto pieno ma ci si trovava a Milano e fuori facevano quarantadue gradi. </text:p>
      <text:p text:style-name="P3">Il caldo era torrido ed il fatto di mettersi nuovamente al lavoro quasi lo entusiasmava, Michele aveva bisogno di bere qualcosa, Milano era preda di un’estate che nessuno voleva che finisse mai.</text:p>
      <text:p text:style-name="P3">E c’era sempre quel tombino. Era un tombino come gli altri quello nel quale guardava Michele, di quelli che si trovavano in strada, nei quali ci scivolava dentro qualsiasi roba appena venivano giù quattro gocce d’acqua piovana e fin qui andava tutto bene. </text:p>
      <text:p text:style-name="P3">Due soggetti, una città, quella di Milano, qualche moto a luogo e qualche mancanza di ogni cognizione di causa.</text:p>
      <text:p text:style-name="P3">E c’era sempre quel maledetto tombino. </text:p>
      <text:p text:style-name="P3">Era un tombino strano però, perché si diceva in giro che quel tombino non era poi così tanto un tombino come gli altri perché appunto si diceva in giro che ci fosse sempre qualcuno che là dentro si dimenticasse sempre qualcosa. </text:p>
      <text:p text:style-name="P3">Gli scappavan di mano le cose e con un piede le riassettava lì dentro, Michele doveva aver visto qualcosa di malconcio in quella faccenda o <text:soft-page-break/>forse aveva dormito poco e comunque non si sapeva bene per quale motivo lo avesse fatto quel movimento con il piede anche se qualcuno aveva già fatto i suoi proclami e di certo Michele non era una di quelle persone che andava a raccontare i fatti propri in giro. </text:p>
      <text:p text:style-name="P3">Qualcuno doveva aver visto Michele vedere qualcosa, qualcuno aveva avuto la percezione che Michele aspettasse qualcosa perché, ad un certo punto si era fermato e quando un tizio aveva ripreso a camminare, aveva ripreso a camminare pure Michele. </text:p>
      <text:p text:style-name="P3">Michele era già da diverse mattine che guardava in quel tombino. Era stato scoperto, lui non lo sapeva e se lo avesse saputo, se ne sarebbe lavato le mani. </text:p>
      <text:p text:style-name="P3">Ma nessuno non aveva detto ancora niente per far credere una roba per un’altra perché quello era un periodo ed era una città nella quale la gente presupponeva un po’ troppo e le manfrine teorizzate da qualcuno, questo qualcuno le voleva far passare per vere. Qualcuno avrebbe pure detto ‘sti cazzi.</text:p>
      <text:p text:style-name="P3"/>
      <text:p text:style-name="P3">C’era qualcosa in quella faccenda che non stava andando per il verso giusto. </text:p>
      <text:p text:style-name="P4">Michele era un periodo che stava importando birra ed acquavite dall’Ungheria e la cosa lo eccitava molto, quella volta aveva trovato un sito internet nel quale aveva trovato tante cose carine quando qualcuno, dal piano di sotto, storse il naso e fece per andare alla finestra. </text:p>
      <text:p text:style-name="P4">Ma quando Michele sentì un “Umpf” ed uno strano rumore provenire dalle sue spalle, quasi si fermò. </text:p>
      <text:p text:style-name="P3">Lei spostò le tende, lui non si era ancora alzato in piedi, la camicia da notte che indossava quella sera era quella rossa e stranamente non si era pettinata, era incredibilmente irrequieto, molto probabilmente aveva finito le sigarette e di certo non sarebbe andato a comprarle, non l’avrebbe lasciata mai a casa da sola.</text:p>
      <text:p text:style-name="P4">Sarebbero potuti uscire insieme ma a lui di uscire di casa non è che lo entusiasmasse poi così tanto, era un periodo che aveva il cazzo duro, molto probabilmente avrebbero fatto l’amore, forse aveva un altro pacchetto di sigarette infognato tra alcuni racconti che teneva in un cassetto della scrivania. </text:p>
      <text:p text:style-name="P4">Intanto stava ravanando con il dito nel portacenere per vedere se c’era qualche scarto utile, anche due tiri potevano andare bene ma quella roba là l’aveva lasciata tutta lui e di quei due tiri non c’era proprio un cazzo.</text:p>
      <text:p text:style-name="P3"><text:soft-page-break/>Lei era alla finestra che già stava guardando fuori, lei con i suoi sogni ed il suo pigiama nero, molto probabilmente avrebbe letto qualcosa prima di andate a dormire e la cosa che più detestava al mondo era l’approssimazione. </text:p>
      <text:p text:style-name="P3"/>
      <text:p text:style-name="P4">C’era una coda interminabile di autobus, macchine e tram in via Vincenzo Monti, all’altezza del Carrefour proprio sotto casa sua ed era metà pomeriggio di un giorno qualsiasi di un’estate torrida che nessuno avrebbe quasi mai dimenticato un po’ per i mondiali di calcio, un po’ per il caldo ed un po’ per certe faccende dai contorni contorti ed intrisi di mistero, cene tra amici, Risiko, morti strane. </text:p>
      <text:p text:style-name="P4">Ma anche concerti allo stadio, Scarabeo, strane ombre sinistre e maleodoranti, Cluedo ed omicidi seriali che vedeva almeno tre assassini in giro per Milano anche se poi a conti fatti eran rimasti in due perché uno dei tre aveva smesso perché qualcuno lo aveva già fatto smettere. Ed i conti tornavano a tre. </text:p>
      <text:p text:style-name="P4">Ed eravamo soltanto agli inizi.</text:p>
      <text:p text:style-name="P4"/>
      <text:p text:style-name="P3">Alla fermata del tram c’erano alcune persone.</text:p>
      <text:p text:style-name="P6"><text:span text:style-name="T1">“</text:span><text:span text:style-name="T2">Avoja te ad aspettare...” disse uno.</text:span></text:p>
      <text:p text:style-name="P6"><text:span text:style-name="T1">“</text:span><text:span text:style-name="T2">Qua facciamo notte...” rispose un altro, al telefono “e comunque in quella mail ti ho scritto tutto... la riunione? Una gran rottura di cazzo, Marco si sposa domenica alle dieci ed io e Luana arriveremo sicuramente in ritardo... il vestito? Una ficata! L’ho preso...”</text:span></text:p>
      <text:p text:style-name="P3">Quel passo carraio era bloccato e non c’era un cazzo da fare, quel tale, come si usa dire da certe parti, faceva prima a farsela a piedi e Michele? Michele scriveva e scriveva, scriveva di brutto. Non faceva altro che scrivere ma in quel momento era già sul piede di guerra con un editore che voleva che nel nuovo romanzo sua nipote, della quale aveva scritto qualcosa, scrivesse la prefazione.</text:p>
      <text:p text:style-name="P3">Molto probabilmente gliel’avrebbe fatta scrivere, anzi, sarebbe andata a finire così ma è che in quel momento era stato preso con addosso una strana carenza di nicotina e si trovava con il cervello svitato. </text:p>
      <text:p text:style-name="P3">Alle volte passava sempre davanti allo stesso tabaccaio che lo invitava a prendere un caffè da lui ma lui rifiutava sempre perché c’era di mezzo un conto da saldare e lui era sempre con l’acqua alla gola.</text:p>
      <text:p text:style-name="P3"/>
      <text:p text:style-name="P4">Alla fine sarebbero usciti insieme, lei ebbe un motto di esultanza quando venne a sapere della notizia che parlava di qualcosa che parlava di <text:soft-page-break/>qualcosa in merito ad uno strano castello dismesso ma ancora in buono stato dalle parti di Parma, notizia che per dovizia di cronaca, avrebbe fatto menzione nel suo diario nel quale avrebbe riportato parola per parola di tutto ciò del quanto e avrebbe descritto le fattezze di tutte quelle persone che aveva incontrato lungo la strada. </text:p>
      <text:p text:style-name="P4">Lei continuava a sperare che tutto sarebbe durato il più a lungo possibile.</text:p>
      <text:p text:style-name="P3"/>
      <text:p text:style-name="P3"/>
      <text:p text:style-name="P2">2</text:p>
      <text:p text:style-name="P3"/>
      <text:p text:style-name="P3"/>
      <text:p text:style-name="P3">Qualcuno stava uscendo dal supermercato e se ne sarebbe andato poi da qualche parte, qualcuno stava uscendo dal supermercato per tornarsene a casa, c’era la partita della Nazionale mentre qualcun altro camminava con le mani in tasca con addosso una fame cane che gli stava mordeva lo stomaco.</text:p>
      <text:p text:style-name="P3">E c’era qualcosa che stava andando storto.</text:p>
      <text:p text:style-name="P4">No, non era quella strana partita a Risiko che stava andando storto. </text:p>
      <text:p text:style-name="P4">Era ben altro ad andare storto in quel periodo.</text:p>
      <text:p text:style-name="P3">Siamo a Milano e Michele era alla frutta, a pranzo aveva bevuto quasi tutta una bottiglia di vino bianco che si era portato, a furor di popolo, non da quel supermercato ma da un altro supermercato e si era fatto lasagne al pesto con dell’insalata, tonno e dell’uva.</text:p>
      <text:p text:style-name="P3">E questo mentre Furio, Fulvio e Francesco erano al dolce con bottiglie di Brachetto che andavano di male in peggio sotto le ombre dei salici piangenti di un parco Sempione nel quale era stata messa in scena la balera e Giacomo era entrato in quel portone con abbastanza disinvoltura da far credere a chiunque che lui abitasse proprio in quel palazzo ma certi indizi portavano qualcuno a far credere il contrario. Il portone era socchiuso e lui era entrato con un dritto così sparato da far credere a qualcun altro che lui già sapesse del fatto proprio. </text:p>
      <text:p text:style-name="P3">Michele aveva bisogno di un caffè.</text:p>
      <text:p text:style-name="P3">Alcuni motociclisti avevano scambiato la tangenziale per una pista della MotoGP mentre alcune ragazze erano sedute ben salde sui sellini di alcune moto con i capelli che uscivano dai caschi.</text:p>
      <text:p text:style-name="P3">Giacomo era un po’ come se già sapesse che quel portone fosse socchiuso ed era entrato nella prospettiva da un marciapiede che da quella finestra non si poteva vedere a meno che non si fosse abbastanza alti da potersi affacciare.</text:p>
      <text:p text:style-name="P3"><text:soft-page-break/>Un’auto scura passò per via Melzi d’Eril.</text:p>
      <text:p text:style-name="P3">Le luci del quarto piano si accesero, un bambino nel palazzo di fronte aveva le braccia incrociate ad una finestra e guardava fuori sulle punte dei piedi, quella strada dopo un giorno assolato era deserta ed erano passate veramente poche macchine.</text:p>
      <text:p text:style-name="P4">Giacomo in quel palazzo conosceva soltanto Maria Grazia ma Maria Grazia conosceva abbastanza bene Giacomo da stare alla larga da gentaglia come Giacomo e questo Giacomo lo sapeva bene. Ma Giacomo non era là per quello. </text:p>
      <text:p text:style-name="P4">Infatti Maria<text:span text:style-name="T3">g</text:span>razia abitava al terzo piano e quello era un periodo per Giacomo in cui gli andava tutto di fretta.</text:p>
      <text:p text:style-name="P4">Gli inquirenti erano sulle sue tracce già da un pezzo ed aveva in gola il sapore amaro di una sigaretta fumata male, di fretta, non aveva preso neppure un caffè prima di fumarsela ed uscì da quel palazzo con un sacchetto bianco abbastanza grande da poterci ficcare dentro qualche bottiglia di vino, una giacca scura e due paia di pantaloni. </text:p>
      <text:p text:style-name="P4">Era il sacchetto di uno spaccio.</text:p>
      <text:p text:style-name="P4">La luce in quella stanza si era spenta e qualcuno aveva preso una pausa dal lavoro. C’era un libro con la copertina color sabbia del deserto e l’azzurro del cielo insieme ad un bicchiere di vino rosso su di un tavolino vicino alla libreria. </text:p>
      <text:p text:style-name="P4">Il titolo era Moby.</text:p>
      <text:p text:style-name="P3">Lei mangiava dei cereali con le fragole ed il latte standosene seduta per terra e vicino al suo computer che aveva la tastiera nera ed ogni tasto era retroilluminato di blu, c’era una lampada accesa.</text:p>
      <text:p text:style-name="P3">C’era una confezione aperta di cioccolata vicino alla tastiera del computer.</text:p>
      <text:p text:style-name="P3">Milano era avvolta dalle lunghe ombre della sera e da un caldo micidiale che non lasciava tregua. La gente era fuori da qualche bar in attesa che arrivasse qualche miracolo oppure la sera, la paura s’incuneava tra le strade di quella città con abbastanza facilità da dare alla gente quella strana paura che non ti faceva uscire di casa. </text:p>
      <text:p text:style-name="P3">Cosa ci faceva quel tale con una giacca di pelle addosso?</text:p>
      <text:p text:style-name="P4">La libreria a quell’ora era chiusa così come al pubblico era chiuso quell’ufficio, ma quello non era un ufficio qualunque. </text:p>
      <text:p text:style-name="P4">Quello era l’ufficio di una scrittrice che si poteva permettere il lusso di avere un letto nella stessa stanza nella quale lavorava. E per lavorare, di quella casa si era scelta la stanza più grande. </text:p>
      <text:p text:style-name="P4">Uscendo da quella stanza, il gabinetto era a destra e di fronte aveva una camera da letto. Poi c’era una seconda camera da letto, un salotto, due <text:soft-page-break/>disimpegni, un altro gabinetto, due balconi, la cucina e lo sgabuzzino nel quale teneva l’aspirapolvere, la scopa e qualche giacca insieme a qualche paio di scarpe. Lei lavorava in una torrefazione ed alle volte, quando le prendeva, disegnava pure. Generalmente scriveva. </text:p>
      <text:p text:style-name="P4">Una volta ha scritto un fumetto insieme a Marco Casetto. </text:p>
      <text:p text:style-name="P4">Marco Casetto alle volte parlava in veneto, soprattutto quando gli si incollava la colla sulle dita che aveva messo sui fogli ed i fogli gli rimanevano incollati alle dita. Marco Casetto lavorava in una caffetteria in Stazione Centrale, a Milano, Maria<text:span text:style-name="T3">g</text:span>razia mangiava i Kellogg’s con le fragole ed il latte e lavorava. Lavorava come scrittrice e lavorava in una caffetteria vicino a piazzale Baiamonti. </text:p>
      <text:p text:style-name="P4">Ed ogni tanto Marco Casetto l’andava a trovare al lavoro. </text:p>
      <text:p text:style-name="P3">Una volta Marco Casetto aveva preso una settimana di ferie ma non se ne era andato da nessuna parte, doveva imbiancare casa, cioè, il lavoraccio lo ha fatto fare all’imbianchino ma doveva sistemare quelle due o tre cose dentro casa che se non lo faceva in quei giorni, non lo faceva più.</text:p>
      <text:p text:style-name="P3">Le giornate erano silenziose lungo certe strade alberate, il traffico sembrava affollasse soltanto certe altre zone come corso Buenos Aires e corso di Porta Romana dove la gente girava nei pochi negozi rimasti aperti.</text:p>
      <text:p text:style-name="P3">Michele stava mangiando della cioccolata.</text:p>
      <text:p text:style-name="P3">Michele si trovava in una torrefazione vicino a piazzale Baiamonti a mangiar della cioccolata assieme ad una ragazza che non era lei. Era sceso a prendere un caffè ma aveva voglia di fare due passi, aveva staccato dal lavoro salvando e chiudendo il documento di Word ed aveva spento il monitor del computer. La cosa peggiore per lui era correggere il proprio lavoro da ubriaco perché soprattutto l’inizio non andava mai bene e quella sarà stata la quindicesima volta che ci metteva mano ed ogni volta aggiungeva ed aggiungeva, tagliava ed incollava. </text:p>
      <text:p text:style-name="P3">Non andava mai bene un cazzo. </text:p>
      <text:p text:style-name="P3"/>
      <text:p text:style-name="P3">Allora decise di uscire un attimo a prendere le sigarette ed un caffè. Caffè e sigarette che il bar sotto casa non gli andava bene perché da fuori aveva visto dentro e dentro c’erano tre tizi che non voleva incontrare.</text:p>
      <text:p text:style-name="P6"><text:span text:style-name="T4">Prese un taxi e si fece portare dalle parti di via Piermarini dove lavorava un certo Franco ma Francuzzo lavorava in via Massena al due ed allora lungo la strada, disse al tassista </text:span><text:span text:style-name="T5">via Massena due. </text:span></text:p>
      <text:p text:style-name="P3">Quando vide sul tram la pubblicità di una nota torrefazione di Milano, allora si ricordò per un attimo di quella stessa torrefazione dove beveva <text:soft-page-break/>quasi quotidianamente sempre un caffè meraviglioso e soltanto quando era dentro si ricordò di lei, di Maria<text:span text:style-name="T3">g</text:span>razia. </text:p>
      <text:p text:style-name="P7"><text:span text:style-name="T5">Via Paolo Sarpi 1</text:span><text:span text:style-name="T4">. </text:span></text:p>
      <text:p text:style-name="P8">Quanto disse al tassista lungo la strada. Anche se il civico era sbagliato perché non aveva letto bene la pubblicità ed il tram era lontano da dove si trovava ma aveva riconosciuto il posto, avrebbe fatto due passi a piedi.</text:p>
      <text:p text:style-name="P3">Michele era uscito da una torrefazione dalle parti di via Paolo Sarpi un po’ a malincuore e con un paio di chili di caffè, in quella torrefazione non c’era chi si aspettava di trovare. Doveva essere andata in ferie, oppure ma poteva essere comunque andata in ferie così come Bianca, di uno studio fotografico al piano terra di piazza Gramsci.</text:p>
      <text:p text:style-name="P3">Nelle case c’era chi guardava la televisione e c’era chi stava preparando i bagagli, lo studio notarile Soavi &amp; Prista stava chiudendo e tra i corridoi e negli uffici così come nella sala riunioni, non c’era in pratica, nessuno.</text:p>
      <text:p text:style-name="P3">C’era chi se ne era già andato al mare ed i turisti affollavano le gallerie d’arte, la morte era in agguato dietro ogni angolo e di quei tempi, non ci si poteva aspettare niente di buono.</text:p>
      <text:p text:style-name="P3">Qualcuno stava già mangiando. </text:p>
      <text:p text:style-name="P4">Qualcuno si stava mangiando un arrosto con l’insalata ed il formaggio dopo essersi ingozzato di due panini ed aver aperto una buona bottiglia di vino rosso che andava giù che era una bellezza. </text:p>
      <text:p text:style-name="P4">Ad aspettare che finissero di mangiare l’arrosto, c’eran le lasagne e non si capiva bene l’ordine dell’andazzo perché dopo le lasagne c’era l’agnello e di nuovo l’insalata con qualche minchiata da mangiare ma che sapeva comunque di riso fritto.</text:p>
      <text:p text:style-name="P3">Non erano neppure le ore ventuno e diciannove ma era giusto per fare un orario a caso, e qualcuno più mangiava e più aveva appetito perché a mangiare a casa di quello là, si faceva prima a cercar nei cestini dell’immondizia.</text:p>
      <text:p text:style-name="P3"/>
      <text:p text:style-name="P4">Milano. </text:p>
      <text:p text:style-name="P4">Tutti si aspettavano il peggio ma c’erano di mezzo le ferie e le vacanze estive, bisognava tirare qualche giorno con qualche espediente pur di raggiungere sani e salvi il casello dell’autostrada, di quell’autostrada che avrebbe portato chiunque al mare.</text:p>
      <text:p text:style-name="P4">L’atmosfera si faceva grave. </text:p>
      <text:p text:style-name="P4">Qualcuno aveva visto uscire di casa tale Pino Sbrulla di anni quarantatre con una camicia rossa con il colletto alzato, un paio di pantaloni neri a zampa d’elefante e scarpe con il tacco dello stesso colore dei pantaloni. </text:p>
      <text:p text:style-name="P3"><text:soft-page-break/>Si poteva soltanto immaginare dove stesse andando lo Sbrulla a quell’ora della sera con la sua camminata disinvolta e la schiena sempre dritta, si stava fumando una sigaretta quando incontrò qualcuno che non si aspettava di incontrare.</text:p>
      <text:p text:style-name="P6"><text:span text:style-name="T1">“</text:span><text:span text:style-name="T2">Sai dove sta la roba?”</text:span></text:p>
      <text:p text:style-name="P6"><text:span text:style-name="T1">“</text:span><text:span text:style-name="T2">Eh? Ma sei fuori?”</text:span></text:p>
      <text:p text:style-name="P6"><text:span text:style-name="T1">“</text:span><text:span text:style-name="T2">Sai dove sta la roba.”</text:span></text:p>
      <text:p text:style-name="P6"><text:span text:style-name="T1">“</text:span><text:span text:style-name="T2">Senti amico...”</text:span></text:p>
      <text:p text:style-name="P6"><text:span text:style-name="T1">“</text:span><text:span text:style-name="T2">Allora non sono stato chiaro...”</text:span></text:p>
      <text:p text:style-name="P6"><text:span text:style-name="T1">“</text:span><text:span text:style-name="T2">Dovresti chiederlo a quello là... a coso... come cazzo si chiama???”</text:span></text:p>
      <text:p text:style-name="P6"><text:span text:style-name="T1">“</text:span><text:span text:style-name="T2">Come si chiama chi?”</text:span></text:p>
      <text:p text:style-name="P6"><text:span text:style-name="T1">“</text:span><text:span text:style-name="T2">Francesco... ecco...”</text:span></text:p>
      <text:p text:style-name="P6"><text:span text:style-name="T1">“</text:span><text:span text:style-name="T2">Francesco.”</text:span></text:p>
      <text:p text:style-name="P6"><text:span text:style-name="T1">“</text:span><text:span text:style-name="T2">Bene, addio.”</text:span></text:p>
      <text:p text:style-name="P3">Tra i fatti di cronaca risalenti a qualche anno addietro e portati alla ribalta grazie a nuovi eclatanti misfatti come il ritrovamento di una botola in un vecchio appartamento a pian terreno dalle parti di corso Verona e di qualcosa di ben poco chiaro in uno scrittoio del milleesettecento che era appartenuto prima ad un notaio e poi ad un attore di teatro, c’era da segnalare una cosa. </text:p>
      <text:p text:style-name="P3">Qualcuno suggeriva ad un antiquario di controllare bene nelle fogne ma lui non ne sapeva niente di certe congetture che non avevano a che vedere la politica ed il Vaticano e niente voleva sapere.</text:p>
      <text:p text:style-name="P3">Lo Sbrulla era quasi involontariamente venuto però a sapere da certi clienti di un maggiordomo che lavorava per un vecchio proprietario d’immobili, ne possedeva quattro d’immobili e campava con l’affitto di certi appartamenti che sul mercato pelavano le patate, di un tizio, un mercante d’arte che dai propri affari aveva tolto Venezia dalla rubrica per via del mese di Novembre e di certi reumatismi di cui soffriva ma sapeva bene che certe storie erano delle vere e proprie stronzate. </text:p>
      <text:p text:style-name="P3">Qualcuno moriva.</text:p>
      <text:p text:style-name="P5">Ultimamente aveva assistito al funerale di qualcuno che avrebbe pagato fior fiori di quattrini pur di acquistare una vecchia tela che gli era arrivata di recente e la cronaca di quei tempi ammontava a cinque morti di cui un impiccato. </text:p>
      <text:p text:style-name="P5">Considerando i fatti ed i dati raccolti, si sospettava che ci fosse in giro un pazzo ma qualcuno diceva che avesse abbastanza ragione per la testa da non essere poi così tanto pazzo. </text:p>
      <text:p text:style-name="P5"><text:soft-page-break/>Di quello che avevano trovato impiccato, si diceva ancora non tanto perché lo avesse fatto ma chi era stato ad ucciderlo perché dall’aspetto quello là, non era poi così tanto suicida e poi c’erano delle controversie tali in quel misfatto che non si capiva se la sua morte fosse stata un suicidio indotto, se si fosse suicidato lui di suo e valle a capire le ragioni perché da un certo punto di vista, di ragioni se ne trovavano quante se ne volevano, oppure.</text:p>
      <text:p text:style-name="P5">Proprio per questo, qualcuno ne ha approfittato e c’ha dato proprio una bella spintarella sotto allo sgabello oppure, ha tirato un bel calcio allo sgabello per altri motivi oppure, che qualcuno c’ha parlato e l’ha convinto chissà come ad ammazzarsi di suo e questo con un secondo stratagemma, vale a dire con un motivo più diretto che tagliava anche qualsiasi scorciatoia associabile a certe motivazioni. </text:p>
      <text:p text:style-name="P5">Oppure.</text:p>
      <text:p text:style-name="P3">Qualcuno c’ha mollato un colpo in testa, gli ha messo un cappio al collo e questo quando si è svegliato con al collo una bella corda tesa, o ne ha approfittato oppure non poteva fare a meno che ammazzarsi comunque.</text:p>
      <text:p text:style-name="P3"/>
      <text:p text:style-name="P5">Il maltempo stava arrivando anche con una certa calma e la gente camminava lungo le strade a fare acquisti nei negozi. </text:p>
      <text:p text:style-name="P5">Tra le facciate dei palazzi dalle parti di corso Sempione e della zona Fiera, le ombre delle persone se ne stavano tranquillamente sedute da qualche parte a bere una roba in qualche posto mentre qualcuno era ancora al lavoro.</text:p>
      <text:p text:style-name="P3">Se era vero il fatto che molte persone stavano pensando alle vacanze, a dove andare in ferie e cosa mangiare per cena, nel frattempo, un’ombra si stava dileguando da un appartamento al terzo piano del civico quattordici di via Abbondio Sangiorgio dopo che qualcuno aveva udito qualcosa, provenire dal piano di sotto. </text:p>
      <text:p text:style-name="P3">Infatti, dal secondo piano del civico quattordici di via Abbondio Sangiorgio, qualcuno come Lorenzo Ardoni si era svegliato a causa del fatto che qualcosa che assomigliava forse un alterco piuttosto che ad un battibecco, arrivava proprio dal terzo piano del civico quattordici di via Abbondio Sangiorgio, a Milano.</text:p>
      <text:p text:style-name="P5">Un tizio vestito con una giacca scura che molto probabilmente era molto più vicino al nero che ad un blu scuro, stava uscendo dal civico quattordici di via Abbondio Sangiorgio cercando invano di nascondere una certa fretta. </text:p>
      <text:p text:style-name="P5"><text:soft-page-break/>Aveva con sé un sacchetto della spesa nel quale non c’era la spesa ma qualcosa che poteva far insospettire qualcuno e far incuriosire qualcun altro.</text:p>
      <text:p text:style-name="P3">C’era qualcuno affacciato al balcone che guardava di sotto, stava guardando il marciapiede sottostante come se cercasse l’attenzione di qualcuno.</text:p>
      <text:p text:style-name="P6"><text:span text:style-name="T1">“</text:span><text:span text:style-name="T2">Hey!” Disse ad un certo punto, e questo quando un tizio vestito con una giacca scura che molto probabilmente era molto più vicino al nero che ad un blu scuro, stava uscendo dal civico quattordici di via Abbondio Sangiorgio cercando invano di nascondere una certa fretta.</text:span></text:p>
      <text:p text:style-name="P5">Lorenzo Ardoni lavorava come fonico in uno studio di registrazione che si trovava in via Lomellina ed aveva sentito, poco prima, con le proprie orecchie qualcosa che assomigliava non si sapeva bene se fosse un alterco piuttosto che un battibecco, provenire dal civico quattordici di via Abbondio Sangiorgio, a Milano. </text:p>
      <text:p text:style-name="P5">D’accordo, ma perché a quell’ora Lorenzo Ardoni dormiva? Cosa aveva fatto Lorenzo Ardoni prima di mettersi a letto?</text:p>
      <text:p text:style-name="P3">Lorenzo Ardoni aveva scaricato e questo prima di tornarsene a casa, il furgone dell’azienda, dall’attrezzatura che qualcuno oltre a lui aveva utilizzato per un concerto la sera prima di quel giorno e la sera prima ancora.</text:p>
      <text:p text:style-name="P3">Lorenzo Ardoni, aveva sentito volare piatti, parole grosse e qualche schiaffo contro il muro, come se qualcuno tentasse di prendere una mosca dopo che qualcuno era una in grado di schivare qualche sberla in piena faccia. </text:p>
      <text:p text:style-name="P3">Il fatto sussisteva anche in un ampio cortile interno nel quale si aveva accesso sia da via Abbondio Sangiorgio che da via Giuseppe Piermarini, nel quale erano volati a disco volante, certi piatti e certi bicchieri e questo proprio durante qualcosa che assomigliava non si sapeva bene se fosse un alterco piuttosto che un battibecco, che proveniva dal civico quattordici di via Abbondio Sangiorgio, a Milano.</text:p>
      <text:p text:style-name="P3">Michele si stava bevendo una birra comodamente seduto su dia una sedia mentre stava lavorando ad un romanzo.</text:p>
      <text:p text:style-name="P5">C’era qualcosa di ben poco chiaro in quella situazione. Michele non abitava in via Abbondio San Giorgio. </text:p>
      <text:p text:style-name="P5">C’era qualcosa di ben poco chiaro in quella situazione perché se Michele non abitava in via Abbondio Sangiorgio, si sarebbe affacciato alla finestra ed avrebbe visto dischi volanti.</text:p>
      <text:p text:style-name="P3"><text:soft-page-break/>C’era qualcosa in quella sera che non faceva prevedere proprio niente di buono. </text:p>
      <text:p text:style-name="P3">Michele si stava bevendo qualcosa come una birra e stava lavorando al suo quarto romanzo, qualcuno se ne andava per la città vestito con un impermeabile giallo, qualcuno con un passamontagna tentava una rapina in banca mentre un metronotte se ne andava in giro in bicicletta per via Casale ed Alzaia Naviglio Grande.</text:p>
      <text:p text:style-name="P3">La penombra avvolgeva certe strade e certi vicoli dalle case basse, dal tetto spiovente, molto probabilmente tardava a piovere mentre da altre parti, fuori Milano, stava già piovendo da un pezzo. </text:p>
      <text:p text:style-name="P3">Michele stava lavorando al suo quarto romanzo e si stava bevendo una birra dopo essere stato in un posto come il Gasoline dove aveva incontrato Pino Scotto e Marco Casetto con il quale stava organizzando un viaggio da qualche parte come Silvi Marina. </text:p>
      <text:p text:style-name="P5">Il caldo era micidiale, era fine Luglio e faceva un caldo micidiale. </text:p>
      <text:p text:style-name="P5">Laura e Klaudia ancora non sapevano bene dove avrebbero trascorso le vacanze, molto probabilmente dalle parti di Balaton ma Balaton era grande e trovare un posto, ancora non l’avevano trovato, forse era Tihany oppure Siófok.</text:p>
      <text:p text:style-name="P3">Il caldo era micidiale, era estate e aveva voglia di una sigaretta, di viaggiare, di una birra, di andarsene da Milano, di andarsene da Milano per andarsene da qualche parte al mare, quella mattina aveva sentito l’editore ed il terzo romanzo era andato piuttosto bene.</text:p>
      <text:p text:style-name="P3"/>
      <text:p text:style-name="P3">Si era preso una birra in un supermercato lungo la strada ma se la sarebbe portata a casa, aveva voglia di una sigaretta, Pino Scotto era là fuori che parlava con qualcuno mentre qualcuno parcheggiava una moto che aveva parcheggiato quasi là davanti. Paolo e Gianmaria erano già al mare.</text:p>
      <text:p text:style-name="P3">Michele e Marco avrebbero preso il treno per andare a Silvi Marina e mentre Michele si stava fumando una sigaretta, gli venne in mente che era arrivato il momento di mettersi nuovamente al lavoro, sarebbe tornato a casa con l’autobus e durante il tragitto avrebbe guardato fuori, e questo mentre si trovava ancora al Gasoline.</text:p>
      <text:p text:style-name="P3">Era fine Luglio e a Milano faceva un caldo micidiale.</text:p>
      <text:p text:style-name="P3">Michele si era appena mangiato un chilo di tortellini con gorgonzola e guanciale con dell’insalata e della mozzarella, tanta mozzarella, ma proprio tanta mozzarella con pomodori e tonno a seguire ed il temporale, che si stava avvicinando poi mica così tanto in gran carriera, si stava facendo aspettare per la gioia e la felicità di chi lo stava aspettando da <text:soft-page-break/>tempo. Si stava facendo aspettare per la gioia e la felicità di chi lo stava aspettando da tempo e questo di certo, nonostante ci dovesse essere qualcosa di strano come dell’aria calda e dell’umidità, che a quanto pareva, in quel periodo stavano remando contro. </text:p>
      <text:p text:style-name="P3">Qualcuno sbadigliò.</text:p>
      <text:p text:style-name="P3"/>
      <text:p text:style-name="P3">Michele fece un rutto, poi, continuò a lavorare dopo essere rientrato a casa da almeno un paio d’ore, nonostante una leggera stanchezza che gli passò poco dopo grazie anche ad un caffè freddo ed a dei biscotti.</text:p>
      <text:p text:style-name="P3">Ci voleva una birra.</text:p>
      <text:p text:style-name="P3">Faceva caldo.</text:p>
      <text:p text:style-name="P3">Faceva un caldo torrido. Micidiale.</text:p>
      <text:p text:style-name="P3">E se qualcuno non fece chiudere il portone di casa, qualcun altro faceva dentro e fuori casa con il balcone mentre si stava comodamente bevendo un bicchiere di vino bianco portandoselo appresso, facendo però attenzione a non inciampare con i cavi di un trapano e di una lampada.</text:p>
      <text:p text:style-name="P3">Qualcuno mise a posto il trapano, quello che si stava comodamente bevendo un bicchiere di vino bianco, adesso era al telefono. </text:p>
      <text:p text:style-name="P3">Sarah Marstostefrano nel frattempo era rientrata a casa grondante pioggia.</text:p>
      <text:p text:style-name="P5">C’era chi nel frattempo parcheggiava una macchina nascondendola dietro una curva, c’era chi era al computer, c’era chi camminava con le mani in tasca e la testa incassata, c’era chi era al bar per un caffè e c’era chi era in giro a fare un giro prima di qua e poi di là,c’era chi lavorava, chi guardava la televisione e c’era chi dormiva. </text:p>
      <text:p text:style-name="P5">E questo mentre Michele lavorava su alcuni personaggi contorti e dai contorni simili chi ad un assassino amante delle sale da biliardo, chi ad un commissario, chi ad un vice commissario ed ad un brigadiere in pensione ma c’era anche il fidanzato di una delle vittime, la vittima numero uno. <text:span text:style-name="T6">C</text:span>’era in quel suo nuovo romanzo anche chi era invece appassionato dei circoli di letteratura e della bella vita e questo nonostante il fatto che Michele ultimamente, stesse scrivendo anche di persone alle quali giravano le balle perché l’alta finanza nella quale si era intromesso, non gli lasciava abbastanza spazio.</text:p>
      <text:p text:style-name="P5">Lorenzo Ardoni si era rimesso a dormire. </text:p>
      <text:p text:style-name="P5">E questo dopo essersi preso un caffè, si era fumato una sigaretta ed aveva sentito la Miriam al telefono. Con molta probabilità, si sarebbero visti quella stessa sera. </text:p>
      <text:p text:style-name="P3">Lei sarebbe passata da lui e questo mentre Sarah Marstostefrano di anni ventisette, che abitava a Milano, pronta per un Master in vattelappesca <text:soft-page-break/>piuttosto che in chissà che cosa e stagista in una casa editrice come la Mondadori, aveva lasciato, lei sempre così attenta, che il portone del palazzo nel quale abitava, rimanesse socchiuso ma così socchiuso che non si chiuse proprio del tutto e questo a causa del fatto che ci fosse un leggero difetto in un insieme di meccanismi tale che, chiunque abitasse in quello stesso palazzo, conosceva bene e sapeva inoltre che doveva darci un colpetto tecnico perché si chiudesse proprio del tutto. </text:p>
      <text:p text:style-name="P5">Le motivazioni non erano iscritte in qualche verbale o in qualche sentenza ma era successo qualcosa che nessuno sapeva bene chiaramente, ognuno diceva la propria e tutti avevano ragione ma lei se ne dimenticò, di darci al portone quel colpetto tecnico perché stava rientrando di fretta, il telefono le stava squillando da un pezzo e lei all’inizio non se ne accorse, lei non era da sola. </text:p>
      <text:p text:style-name="P5">Correva nell’ingresso dall’acciottolato buio ed appena ristrutturato da un’impresa edile che era venuta fuori durante una riunione di condominio e che era lucido durante la sera e la notte per via di certi riflessi di alcuni lampioni che s’intravedevano quando il portone si spalancava. </text:p>
      <text:p text:style-name="P5">Lei non era da sola. </text:p>
      <text:p text:style-name="P5">Infatti si sarebbe fermata sotto il porticato della corte del palazzo nel quale abitava, insieme ad i suoi amici. </text:p>
      <text:p text:style-name="P5">I suoi passi risuonarono nell’ingresso come lamenti anche un po’ per via della grandine che aveva preso a scendere piuttosto decisa. Sarah Marstostefrano era in compagnia dei suoi amici che volevano che rientrasse a casa per lasciare pure che se ne andasse a dormire in un appartamento al penultimo piano, nel quale abitava, se non dopo lunghe chiacchierate sotto le finestre di casa sua.</text:p>
      <text:p text:style-name="P3">Sua madre doveva aver avvertito qualcosa e si era affacciata ad una finestra. A quella finestra si stava avvicinando un’ombra, l’ombra di una figura femminile si stava avvicinando e con una mano la colpì. E questo mentre Sarah Marstostefrano di anni ventisette, che abitava a Milano, pronta per un Master in vattelappesca piuttosto che in chissà che cosa e stagista in una casa editrice come la Mondadori, stava parlando sotto le finestre di casa sua. Ma Sarah Marstostefrano di anni ventisette, che abitava a Milano, pronta per un Master in vattelappesca piuttosto che in chissà che cosa e stagista in una casa editrice come la Mondadori, non era da sola. Infatti quella sera, come moltissime altre in precedenza, vedeva Sarah Marstostefrano di anni ventisette in compagnia di alcuni suoi amici.</text:p>
      <text:p text:style-name="P3">Dovevano parlare di qualcosa.</text:p>
      <text:p text:style-name="P3"><text:soft-page-break/>Ma lei, nel frattempo, se ne dimenticò di darci al portone quel colpetto tecnico perché stava rientrando di fretta, un po’ perché stava rientrando di fretta ed anche un po’ per la fretta di rientrare per andarsi a cambiare i vestiti che aveva addosso, sia per levarsi da dosso anche la pioggia con la quale ultimamente aveva una sorta di diatriba.</text:p>
      <text:p text:style-name="P3">Mentre qualcuno in quel porticato chiacchierava, qualcuno in quel porticato rientrava. Rientrava dopo aver girato a vuoto la chiave del portoncino e trovandolo aperto, qualcuno doveva aver sentito bisbigliargli una frase del genere:</text:p>
      <text:p text:style-name="P6"><text:span text:style-name="T1">“</text:span><text:span text:style-name="T2">Ma santo Dio, ogni volta qua deve essere sempre la stessa storia...”</text:span></text:p>
      <text:p text:style-name="P3">Il gruppo di ragazzi si sentì osservato da una figura piuttosto alta, con le spalle larghe, indossava un impermeabile nero, un cappello a falde larghe, un sacchetto ed un paio di occhiali che forse costavano anche un fottio di soldi.</text:p>
      <text:p text:style-name="P5">Perché Sarah Marstostefrano di anni ventisette, che abitava a Milano, pronta per un Master in vattelappesca piuttosto che in chissà che cosa e stagista in una casa editrice come la Mondadori si era dimenticata, lei sempre così attenta, di dare un colpetto tecnico perché si chiudesse proprio del tutto a quel portone? </text:p>
      <text:p text:style-name="P5">Lei se ne dimenticò di dare al portone quel colpetto tecnico perché stava rientrando di fretta, si era dimenticata perché nel frattempo, aveva ricevuto una strana telefonata. </text:p>
      <text:p text:style-name="P5">Chi poteva mai essere a quell’ora della sera? Un amico? Il fidanzato? Si, era l’ex fidanzato ad averla chiamata al telefono a quell’ora della sera, una sera stellata fatta di amici, risate, estate, la voglia di vacanze e di ripartire verso luoghi inaspettati che avrebbero accolto chiunque con sorprese e tranquillità.</text:p>
      <text:p text:style-name="P3">Quella era l’unica telefonata che aveva ricevuto tra le ventuno e le ventuno e tren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No_20_Spacing" style:display-name="No Spacing" style:family="paragraph" style:list-style-name="">
      <style:paragraph-properties fo:margin-left="0cm" fo:margin-right="0cm" fo:margin-top="0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style:use-window-font-color="true" style:font-name="Calibri" fo:font-family="Calibri, 'Times New Roman'" style:font-family-generic="roman" style:font-pitch="variable" fo:font-size="12pt" fo:language="it" fo:country="IT" style:letter-kerning="true" style:font-name-asian="Calibri" style:font-family-asian="Calibri, '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Heading_20_6" style:display-name="Heading 6" style:family="paragraph" style:parent-style-name="Standard" style:next-style-name="Text_20_body" style:default-outline-level="6" style:list-style-name="WW8Num3"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1" style:display-name="Heading 1" style:family="paragraph" style:parent-style-name="Standard" style:next-style-name="Text_20_body" style:default-outline-level="1" style:list-style-nam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messagebody" style:family="text" style:parent-style-name="Default_20_Paragraph_20_Fon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Default_20_Paragraph_20_Font"/>
    <style:style style:name="Default_20_Paragraph_20_Font" style:display-name="Default Paragraph Font"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sian="Calibri" style:font-family-asian="Calibri, 'Times New Roman'" style:font-family-generic-asian="roman" style:font-pitch-asian="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 style:display-name="Car. predefinito paragraf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6:20:58.394826901</meta:creation-date>
    <dc:date>2020-02-27T16:22:02.432991248</dc:date>
    <meta:editing-duration>PT1M4S</meta:editing-duration>
    <meta:editing-cycles>1</meta:editing-cycles>
    <meta:document-statistic meta:table-count="0" meta:image-count="0" meta:object-count="0" meta:page-count="14" meta:paragraph-count="160" meta:word-count="5324" meta:character-count="31593" meta:non-whitespace-character-count="26360"/>
    <meta:generator>LibreOffice/5.1.6.2$Linux_X86_64 LibreOffice_project/10m0$Build-2</meta:generator>
  </office:meta>
</office:document-meta>
</file>