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color="#ff0000"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L TRIO DEI NESSUNO</text:p>
      <text:p text:style-name="Standard"><text:line-break/><text:span text:style-name="T1">Sabato 25 maggio</text:span></text:p>
      <text:p text:style-name="Standard"><text:span text:style-name="T1">Natasha</text:span></text:p>
      <text:p text:style-name="Standard">Oggi c'è tanto movimento per strada, la gente passeggia con i propri figli e si ferma in pasticceria per comprare il dessert da gustare dopo il pranzo. </text:p>
      <text:p text:style-name="Standard">Vedo gente fare jogging, altri vanno in bici o si godono una lunga passeggiata con il proprio cane.</text:p>
      <text:p text:style-name="Standard">Eppure nessuno ha il coraggio di chiedermi se sto bene o se ho bisogno di qualcosa, mi basterebbe anche un semplice “Buongiorno”.</text:p>
      <text:p text:style-name="Standard">Sono ormai 3 anni che mi trovo in questa zona e penso che la situazione non cambierà mai.</text:p>
      <text:p text:style-name="Standard">La maggior parte dei giorni rimpiango di essere nata, non avrei mai pensato che la mia vita sarebbe stata un inferno. </text:p>
      <text:p text:style-name="Standard">Pagherei per vivere un solo giorno come una normale donna di trentasei anni, purtroppo per andare avanti devo affidarmi alla strada, sperando che qualcuno si fermi e mi rivolga la parola. </text:p>
      <text:p text:style-name="Standard"/>
      <text:p text:style-name="Standard">Sono cresciuta in un terreno adibito come area di sosta per camper, qui vivevo con i miei genitori e mio fratello maggiore.</text:p>
      <text:p text:style-name="Standard">Non ho molti ricordi della mia infanzia, mentre quelli dell'adolescenza provo a dimenticarli.</text:p>
      <text:p text:style-name="Standard">Mamma mi diceva sempre che papà non faceva un lavoro buono, ma l'importante era guadagnare i soldi per la famiglia.</text:p>
      <text:p text:style-name="Standard">Mio fratello aveva lasciato la scuola e ogni tanto faceva qualche lavoretto con la gente che viveva in questo posto.</text:p>
      <text:p text:style-name="Standard">Non avevo molte amiche, a scuola non si avvicinavano mai per giocare con me.</text:p>
      <text:p text:style-name="Standard">Da grande avrei voluto fare la modella o la star del cinema, però i miei ridevano sempre quando dicevo quello che avrei voluto diventare.</text:p>
      <text:p text:style-name="Standard"/>
      <text:p text:style-name="Standard">Non voglio ricordare nulla del mio passato perché non ci sono troppe cose belle da raccontare, sono scappata di casa perché papà picchiava la mamma.</text:p>
      <text:p text:style-name="Standard">Mio fratello fu arrestato un mese dopo la morte di papà, in quel periodo mia madre iniziò a bere.</text:p>
      <text:p text:style-name="Standard">Rubai gli ultimi soldi che il mio fratellone aveva nascosto in uno scatolo di scarpe e scappai per sempre.</text:p>
      <text:p text:style-name="Standard">Che futuro può avere una ragazza come me? </text:p>
      <text:p text:style-name="Standard">Nessun futuro, io in realtà non sono nessuno, non vivo, cerco di sopravvivere.</text:p>
      <text:p text:style-name="Standard">In questa strada per fortuna non sono sola, ci sono altre persone che come me hanno un vissuto complicato, la loro presenza mi fa sentire meno sola.</text:p>
      <text:p text:style-name="Standard"/>
      <text:p text:style-name="Standard"/>
      <text:p text:style-name="P1">Giulio</text:p>
      <text:p text:style-name="Standard">Ho appena comprato il mio giornaliero pacchetto di sigarette, sono pronto per affrontare questo sabato. </text:p>
      <text:p text:style-name="Standard">Il sole splende e non ci sono nuvole a coprirlo, si prospetta un giornata caldina.</text:p>
      <text:p text:style-name="Standard">Uscito dal tabacchino mi dirigo verso il bar, spero proprio che qualche persona di buon cuore mi dia dei soldi per comprarmi un cornetto al cioccolato, spolverato con dello zucchero a velo, ed un cappuccino. </text:p>
      <text:p text:style-name="Standard">Nel weekend il bar lavora il doppio, non dovrei avere problemi nel gustarmi la colazione.</text:p>
      <text:p text:style-name="Standard"/>
      <text:p text:style-name="Standard">Sono un uomo che non ha più una casa dove poter dormire o lavarsi con dignità.</text:p>
      <text:p text:style-name="Standard">Come ogni giorno percorro un paio di chilometri per poter arrivare in spiaggia, quello è il mio bagno dove posso fare i miei bisogni fisiologici.</text:p>
      <text:p text:style-name="Standard">Dopo essere uscito dall'acqua, il guardiano del lido, mi permette di togliermi il sale di dosso con una bella doccia calda. </text:p>
      <text:p text:style-name="Standard"><text:soft-page-break/>Ho solo due minuti a disposizione ed uno shampoo che deve bastarmi per due settimane, dopo tutto non posso chiedere di più, mi va bene così.</text:p>
      <text:p text:style-name="Standard">Dopo essermi lavato indosso una maglietta pulita, lavata da Maria, un'anziana di buon cuore che mi lava le robe sporche e puzzolenti.</text:p>
      <text:p text:style-name="Standard">Rigenerato e profumato ritorno in paese per andare a fare colazione.</text:p>
      <text:p text:style-name="Standard">I miei pasti giornalieri dipendono dal buon cuore delle persone, alcuni giorni riesco a mangiare mattina e sera, altri giorni mi accontento di un caffè ed un panino.</text:p>
      <text:p text:style-name="Standard"/>
      <text:p text:style-name="Standard">Sono finito in queste condizioni perché molto tempo fa, dopo una serata con dei colleghi di lavoro, mi misi alla guida ubriaco.</text:p>
      <text:p text:style-name="Standard">Purtroppo accadde il peggio, investì una famiglia che si apprestava ad entrare nel giardino della loro abitazione.</text:p>
      <text:p text:style-name="Standard">Andai in carcere con l'accusa di guida in stato di ebbrezza e triplice omicidio, grazie alla buona condotta sono uscito dal carcere a sessant'anni, quando entrai ne avevo appena ventotto.</text:p>
      <text:p text:style-name="Standard">Uscito dal carcere capì che mia moglie e mio figlio erano andati via dal paese, volevano rifarsi una nuova vita. </text:p>
      <text:p text:style-name="Standard">Non avevo più nulla e capì che da quel momento avrei vissuto una vita orribile.</text:p>
      <text:p text:style-name="Standard"/>
      <text:p text:style-name="P1"/>
      <text:p text:style-name="P1">Armando </text:p>
      <text:p text:style-name="Standard">Sono pronto per affrontare un nuovo giorno, il paese ha bisogno del super eroe Armando.</text:p>
      <text:p text:style-name="Standard">Vivo dalla mia mamma, lei è ormai anziana e cammina con l'aiuto delle stampelle. </text:p>
      <text:p text:style-name="Standard">Io sono molto impegnato perché sono un eroe e devo aiutare le persone del paese, tuttavia molta gente ride di me o mi fa degli scherzetti.</text:p>
      <text:p text:style-name="Standard">Forse sono invidiosi del fatto che io sia più importante di loro.</text:p>
      <text:p text:style-name="Standard"/>
      <text:p text:style-name="Standard">Ogni mese vado all'ospedale, i medici dicono che devono assicurarsi che l'eroe del paese sia in forma, dopo avermi visitato mi prescrivono delle pillole per farmi diventare più forte.</text:p>
      <text:p text:style-name="Standard">Fin da piccolo sono stato un grandissimo fan dei supereroi, un giorno, mentre scendevo le scale, provai a volare e dopo il salto non ricordo nulla, so solo che mi svegliai in ospedale.</text:p>
      <text:p text:style-name="Standard">Da quel momento sono ospite fisso di questa struttura.</text:p>
      <text:p text:style-name="Standard"/>
      <text:p text:style-name="Standard">Mia madre mi scrive tutte le cose di cui ha bisogno, ed io da bravo figlio, vado a farle la spesa. </text:p>
      <text:p text:style-name="Standard">Una volta al mese ho la possibilità di andare al negozio di giocattoli per comprarmi uno fra i tantissimi supereroi, adesso sono molto più belli rispetto a quelli di un tempo.</text:p>
      <text:p text:style-name="Standard">Non ho amici, ma ci sono due persone a cui voglio bene e con cui passo molto tempo. </text:p>
      <text:p text:style-name="Standard">Di solito la sera, dopo che la mia mamma va a letto, vado a trovare queste due persone in un vecchio edificio abbandonato in cui abitano.</text:p>
      <text:p text:style-name="Standard">Una volta arrivati, accendiamo il fuoco all'interno di un bidone e passiamo il tempo a chiacchierare.</text:p>
      <text:p text:style-name="Standard"/>
      <text:p text:style-name="P1">Ore 20:30</text:p>
      <text:p text:style-name="Standard">Siamo tutti e tre intorno al fuoco, oggi Natasha lavorerà molto e non resterà molto tempo con noi.</text:p>
      <text:p text:style-name="Standard">Giulio aspetterà il suo ritorno, come ogni sera, dopodiché potrà riposarsi serenamente.</text:p>
      <text:p text:style-name="Standard">Stasera brindiamo con della birra ad un'altra settimana che volge al termine, prima di ogni brindisi ognuno di noi racconta dove vorrebbe trovarsi.</text:p>
      <text:p text:style-name="Standard">Oggi per la prima volta tutti e tre abbiamo detto di voler stare su una spiaggia, essere ricchi, avere a disposizione del buon cibo ed una casa spaziosa.</text:p>
      <text:p text:style-name="Standard">Stasera ci siamo lasciati andare, Natasha vorrebbe avere un figlio con un brav'uomo, Giulio vorrebbe rivedere il suo bambino che ormai sarà diventato grande, ed infine io, vorrei salvare mia madre dal tempo che lentamente la sta divorando.</text:p>
      <text:p text:style-name="Standard"/>
      <text:p text:style-name="Standard">Ragazzi come ogni sera, brindiamo a noi :”Il trio dei ness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5T22:33:11.460000000</meta:creation-date>
    <dc:date>2021-03-25T23:09:42.08</dc:date>
    <meta:editing-duration>PT29M18S</meta:editing-duration>
    <meta:editing-cycles>6</meta:editing-cycles>
    <meta:generator>OpenOffice/4.1.7$Win32 OpenOffice.org_project/417m1$Build-9800</meta:generator>
    <dc:creator>luca carrone</dc:creator>
    <meta:document-statistic meta:table-count="0" meta:image-count="0" meta:object-count="0" meta:page-count="2" meta:paragraph-count="58" meta:word-count="1086" meta:character-count="6251"/>
  </office:meta>
</office:document-meta>
</file>