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IL TROCO DELL'ANGELO</text:p>
      <text:p text:style-name="Standard"/>
      <text:p text:style-name="Standard">Tanti anni fa andai in montagna a aiutare mio fratello nella stagione della fienagione a Castello Tesino in località' Celado in quel di Trento.</text:p>
      <text:p text:style-name="Standard">Spostarsi da prato in prato voleva dire vivere angoli di paradiso, sempre diversi e per mio fratello fu anche incontro e folgorazione con relativo fidanzamento con una ragazza del luogo.</text:p>
      <text:p text:style-name="Standard">Un giorno andai a prendere dell'acqua fresca in una fontanella di sorgente e li vicino avevano messo un grosso tronco di abete per far sedere i numerosi turisti che vi soggiornavano.</text:p>
      <text:p text:style-name="Standard">Sopra il tronco c'era posato un grande mazzo di fiori di montagna che per varietà' e bellezza non aveva uguali.</text:p>
      <text:p text:style-name="Standard">Un turista li accanto mi disse.</text:p>
      <text:p text:style-name="Standard">“Chissà perché hanno abbandonato un cosi' bel mazzo di fiore”.</text:p>
      <text:p text:style-name="Standard">Fece svelto <text:s/>rispondere e inventarmi una favola.</text:p>
      <text:p text:style-name="Standard">“Il mazzo di fiori non é stato abbandonato ma messo qui apposta perché un angelo dopo aversi dissetato si é seduto nel tronco per ammirare il panorama.”</text:p>
      <text:p text:style-name="Standard">Il turista preso dalla storia che li avevo raccontato, fu pronto a lasciare li anche il suo mazzo di fiori e sparse la voce al vicino villaggio turistico.</text:p>
      <text:p text:style-name="Standard">Alla sera quando tornammo a casa trovammo completamento il tronco coperto di fiori.</text:p>
      <text:p text:style-name="Standard">Per noi quel luogo sotto il monte Picosta era diventato il luogo del Angelo e del cuore.</text:p>
      <text:p text:style-name="Standard">Non avevo detto bugie; un angelo si era veramente seduto su quel tronco, ma rea un nostro amico di nome Angelo da Pederobba che era venuto a trovarci, ma avrebbe preferito per la sua sete che ci fosse la una oster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27T12:32:18</meta:creation-date>
    <dc:date>2023-02-27T13:22:23</dc:date>
    <dc:creator>dino de lucchi</dc:creator>
    <meta:editing-duration>PT17M3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3" meta:word-count="259" meta:character-count="1532"/>
  </office:meta>
</office:document-meta>
</file>