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style:text-underline-style="none" fo:font-weight="normal" officeooo:rsid="0045cf57" officeooo:paragraph-rsid="0045cf57" style:font-size-asian="14pt" style:font-weight-asian="normal" style:font-size-complex="16pt" style:font-weight-complex="normal"/>
    </style:style>
    <style:style style:name="P2" style:family="paragraph" style:parent-style-name="Standard">
      <style:paragraph-properties fo:text-align="justify" style:justify-single-word="false"/>
      <style:text-properties style:font-name="Times New Roman" fo:font-size="16pt" style:text-underline-style="none" fo:font-weight="normal" officeooo:rsid="00453e7c" officeooo:paragraph-rsid="00453e7c" style:font-size-asian="14pt" style:font-weight-asian="normal" style:font-size-complex="16pt" style:font-weight-complex="normal"/>
    </style:style>
    <style:style style:name="P3" style:family="paragraph" style:parent-style-name="Standard">
      <style:paragraph-properties fo:text-align="justify" style:justify-single-word="false"/>
      <style:text-properties style:font-name="Times New Roman" fo:font-size="16pt" style:text-underline-style="none" fo:font-weight="normal" officeooo:rsid="00453e7c" officeooo:paragraph-rsid="0047e60c" style:font-size-asian="14pt" style:font-weight-asian="normal" style:font-size-complex="16pt" style:font-weight-complex="normal"/>
    </style:style>
    <style:style style:name="P4" style:family="paragraph" style:parent-style-name="Standard">
      <style:paragraph-properties fo:text-align="justify" style:justify-single-word="false"/>
      <style:text-properties style:font-name="Times New Roman" fo:font-size="16pt" style:text-underline-style="none" fo:font-weight="normal" officeooo:rsid="00453e7c" officeooo:paragraph-rsid="004d1f0d" style:font-size-asian="14pt" style:font-weight-asian="normal" style:font-size-complex="16pt" style:font-weight-complex="normal"/>
    </style:style>
    <style:style style:name="P5" style:family="paragraph" style:parent-style-name="Standard">
      <style:paragraph-properties fo:text-align="justify" style:justify-single-word="false"/>
      <style:text-properties style:font-name="Times New Roman" fo:font-size="16pt" style:text-underline-style="none" fo:font-weight="normal" officeooo:rsid="004cfbeb" officeooo:paragraph-rsid="004d1f0d" style:font-size-asian="14pt" style:font-weight-asian="normal" style:font-size-complex="16pt" style:font-weight-complex="normal"/>
    </style:style>
    <style:style style:name="P6" style:family="paragraph" style:parent-style-name="Standard">
      <style:paragraph-properties fo:text-align="justify" style:justify-single-word="false"/>
      <style:text-properties style:font-name="Times New Roman" fo:font-size="16pt" style:text-underline-style="none" fo:font-weight="normal" officeooo:rsid="004852e1" officeooo:paragraph-rsid="004852e1" style:font-size-asian="14pt" style:font-weight-asian="normal" style:font-size-complex="16pt" style:font-weight-complex="normal"/>
    </style:style>
    <style:style style:name="P7" style:family="paragraph" style:parent-style-name="Standard">
      <style:paragraph-properties fo:text-align="justify" style:justify-single-word="false"/>
      <style:text-properties style:font-name="Times New Roman" fo:font-size="16pt" style:text-underline-style="none" fo:font-weight="normal" officeooo:rsid="0045cf57" officeooo:paragraph-rsid="004ec8c7" style:font-size-asian="14pt" style:font-weight-asian="normal" style:font-size-complex="16pt" style:font-weight-complex="normal"/>
    </style:style>
    <style:style style:name="P8" style:family="paragraph" style:parent-style-name="Standard">
      <style:paragraph-properties fo:text-align="center" style:justify-single-word="false"/>
      <style:text-properties style:font-name="Times New Roman" fo:font-size="20pt" style:text-underline-style="solid" style:text-underline-width="auto" style:text-underline-color="font-color" fo:font-weight="bold" officeooo:rsid="0048b58e" officeooo:paragraph-rsid="0048b58e" style:font-size-asian="17.5pt" style:font-weight-asian="bold" style:font-size-complex="20pt" style:font-weight-complex="bold"/>
    </style:style>
    <style:style style:name="T1" style:family="text">
      <style:text-properties officeooo:rsid="004eaa25"/>
    </style:style>
    <style:style style:name="T2" style:family="text">
      <style:text-properties officeooo:rsid="004f707f"/>
    </style:style>
    <style:style style:name="T3" style:family="text">
      <style:text-properties officeooo:rsid="0048b58e"/>
    </style:style>
    <style:style style:name="T4" style:family="text">
      <style:text-properties officeooo:rsid="004ec8c7"/>
    </style:style>
    <style:style style:name="T5" style:family="text">
      <style:text-properties officeooo:rsid="0047a335"/>
    </style:style>
    <style:style style:name="T6" style:family="text">
      <style:text-properties officeooo:rsid="004944f3"/>
    </style:style>
    <style:style style:name="T7" style:family="text">
      <style:text-properties officeooo:rsid="004b8230"/>
    </style:style>
    <style:style style:name="T8" style:family="text">
      <style:text-properties officeooo:rsid="0047e60c"/>
    </style:style>
    <style:style style:name="T9" style:family="text">
      <style:text-properties officeooo:rsid="0045cf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L VECCHIO MANIERO</text:p>
      <text:p text:style-name="P2"/>
      <text:p text:style-name="P2"/>
      <text:p text:style-name="P3">In tutta quella storia <text:span text:style-name="T5">Mister X sapeva molto bene che </text:span>c’era qualcosa che non andava e nonostante il fatto che <text:span text:style-name="T6">in quella seconda metà di Febbraio </text:span>stesse piovendo <text:span text:style-name="T6">a dirotto già da un pezzo se non addirittura da prima o da prima ancora</text:span>, c’era qualcuno in quel parco che <text:span text:style-name="T6">faceva jogging </text:span>costeggia<text:span text:style-name="T6">ndo in parte</text:span> <text:span text:style-name="T7">quel</text:span> lungo viale alberato che andava a finire con un ampia curva a sinistra, <text:span text:style-name="T6">e questo</text:span> <text:span text:style-name="T6">sebbene il fatto che a</text:span> quella fermata dell’autobus dall’altra parte della strada era appena arrivato <text:span text:style-name="T5">un anziano signore con due bambine che, forse, potevano essere sue nipoti. E non trascorsero più di trenta secondi perché da quelle parti sopraggiunse q</text:span>ualcuno che era appena uscito da una libreria <text:span text:style-name="T5">specializzata in letteratura mystery e noir, questo </text:span>se<text:span text:style-name="T8">bbene</text:span> il fatto che qualcun altro portasse a passeggio il proprio cane nel tentativo di fargli fare i propri bisogni <text:span text:style-name="T7">in un punto che a dir di molti poteva essere casuale ma che a volerla dire proprio tutta, bisognava conoscere i fatti ed i fatti consistevano e convogliavano tutti in direzione dell’auto di un fruttivendolo che tanto non vedeva di buon occhio quel tale con l’impermeabile giallo per via di un fatto analogo ad un tentato omicidio di una babysitter </text:span>e a<text:span text:style-name="T8">nche se ad un certo</text:span> Georges Coraux <text:span text:style-name="T6">in tutto quanto questo ed altro non andava ad intromettersi più o meno spudoratamente così come non andava ad intromettersi nella vita di chi conosceva appena o addirittura per niente senza che in questa poteva provocargli</text:span> alcuna emozione <text:span text:style-name="T6">grazie alla sua astuta e imponente persona che molti associavano a Nero Wolfe, a</text:span>lle diciassette e cinquantotto di ogni giorno feriale un tram della linea trentaquattro ed un autobus della linea settantanove s’incrociavano subito dopo aver superato quell’incrocio.</text:p>
      <text:p text:style-name="P5">Ma quello non era un giorno feriale qualsiasi perché tutto potesse passare proprio del tutto in maniera inosservata agli occhi di Mister X, c’era qualcosa che non quadrava il cerchio perché non potesse essere un qualsiasi giorno feriale perché potessero essere le diciassette e cinquantotto di un giorno feriale come tutti gli altri. Quella che poteva essere una domenica come tutte le altre altro non era che una domenica non festiva che anticipava di un paio di decine di ore un martedì della seconda metà di Febbraio e vedeva poi tra le altre cose, nei suoi ventinove giorni la Pasqua, il compleanno del Pontefice che a Parigi non si festeggiava ma qualcuno era a disposto comunque a partire per Città del Vaticano per onorargli competenze ed anniversari, la Candelora durante la <text:soft-page-break/>quale qualsiasi francese ingurgitava giù di brutto, ma proprio giù di brutto tonnellate di crepes come auspicio di prosperità.</text:p>
      <text:p text:style-name="P4">Thierry Brochant <text:span text:style-name="T8">nel frattempo </text:span>salutò la guardia giurata che stava seduta <text:span text:style-name="T9">nella guardiola all’ingresso del Crédit Agricole presso il quale lavorava, con sé aveva una borsa in pelle marrone che pendeva dalla mano destra mentre in quella sinistra teneva un ombrello nero che era pronto ad usare. La pioggia che era spinta da costanti e discontinue raffiche di vento provocava un rumore stridulo e metallico sotto le suole di quei mocassini nuovi di zecca che calpestavano il marmo del marciapiede che portavano cercando di farlo il più velocemente possibile, lo stesso Thierry Brochant verso una Fiat Ritrmo di color rosso fiammante per la quale quel bancario aveva chiuso provvidenzialmente la capotte nera e questo prima che quel diluvio quasi incessante picchiettasse violentemente contro i vetri delle finestre dell’appartamento numero dieci al quinto piano del diciannove di boulevard Saint Germain. </text:span></text:p>
      <text:p text:style-name="P6">L’acqua piovana entrava laddove trovava anche il più piccolo passaggio ed entrava in qualsiasi qualcosa e là dove non poteva infilarsi, formava grandi pozzanghere ed enormi allagamenti, come magari sotto quella porta d’ingresso di un vecchio maniero posto a metà di boulevard Labbeux e sebbene a monsieur Pignon sudassero letteralmente le mani ogni qual volta si trovava nella situazione di dover ammazzare qualcuno a mani nude, Mister X prima di voler essere sicuro di quello che aveva scritto prima di poter mettere fine a quello che sarebbe stato il quattordicesimo romanzo della sua carriera, non si allontanò da quella finestra prima di aver detto a bassa voce qualcosa di simile ad un: “Ti ho beccato, stronzo.”</text:p>
      <text:p text:style-name="P1"/>
      <text:p text:style-name="P7"><text:span text:style-name="T1">Allora s</text:span>i appoggiò <text:span text:style-name="T2">delicatamente </text:span>contro lo schienale della sedia girevole sulla quale era seduto <text:span text:style-name="T3">già</text:span> da qualche ora <text:span text:style-name="T2">e lo fece con un movimento quasi al rallentatore, la luce che arrivava da fuori, da una Parigi animata e mai sprovveduta nelle sue radici più profonde che affondavano raggiungendo <text:s/>fondamenta e catacombe e andando ben oltre, era quella grigia di un pomeriggio plumbeo per via del maltempo, rilesse gli ultimi due capitoli e a quel punto non poteva fare altro che</text:span> sbuff<text:span text:style-name="T2">are</text:span> pesantemente appena sentì che c’era un dettaglio che non quadrava in tutta <text:span text:style-name="T4">quella storia e sapeva bene che prima o poi gli sarebbe toccato rileggere tutto daccapo il suo sedicesimo romanzo e questo</text:span> benché <text:span text:style-name="T4">e grazie al fatto che a distrarlo</text:span> ci fosse un bambino con una salopette rossa <text:span text:style-name="T1">ed un girocollo grigio</text:span> alla guida di un triciclo nuovo di zecca che sfrecciava come un missile per tutto il corridoio <text:span text:style-name="T4">lungo il quale erano disposti da una parte e dall’altra, i vari </text:span><text:soft-page-break/><text:span text:style-name="T4">appartamenti de</text:span>l quinto piano del diciannove di boulevard Saint Germain nel quale si era lanciato una volta essere uscito dall’ascensore e aver svoltato a sinistra <text:span text:style-name="T5">dopo che aveva quasi dato letteralmente dato fuoco alla moquette dell’atrio sulla quale c’aveva strisciato sopra il dito indice della mano dest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7:23:57.567049874</meta:creation-date>
    <dc:date>2020-03-23T17:24:39.021223003</dc:date>
    <meta:editing-duration>PT41S</meta:editing-duration>
    <meta:editing-cycles>1</meta:editing-cycles>
    <meta:document-statistic meta:table-count="0" meta:image-count="0" meta:object-count="0" meta:page-count="3" meta:paragraph-count="6" meta:word-count="906" meta:character-count="5557" meta:non-whitespace-character-count="4655"/>
    <meta:generator>LibreOffice/5.1.6.2$Linux_X86_64 LibreOffice_project/10m0$Build-2</meta:generator>
  </office:meta>
</office:document-meta>
</file>