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text-properties style:font-name="Times New Roman" fo:font-size="16pt" officeooo:paragraph-rsid="0013fb7a" style:font-size-asian="16pt" style:font-name-complex="Times New Roman" style:font-size-complex="16pt"/>
    </style:style>
    <style:style style:name="P3" style:family="paragraph" style:parent-style-name="No_20_Spacing">
      <style:paragraph-properties fo:text-align="justify" style:justify-single-word="false"/>
      <style:text-properties style:font-name="Times New Roman" fo:font-size="16pt" officeooo:paragraph-rsid="00152ae0" style:font-size-asian="16pt" style:font-name-complex="Times New Roman" style:font-size-complex="16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officeooo:paragraph-rsid="00152ae0"/>
    </style:style>
    <style:style style:name="P6" style:family="paragraph" style:parent-style-name="No_20_Spacing">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7" style:family="paragraph" style:parent-style-name="No_20_Spacing">
      <style:paragraph-properties fo:text-align="justify" style:justify-single-word="false"/>
      <style:text-properties style:font-name="Times New Roman" fo:font-size="16pt" officeooo:paragraph-rsid="00152ae0" style:font-size-asian="16pt" style:font-name-complex="Times New Roman" style:font-size-complex="16pt"/>
    </style:style>
    <style:style style:name="T1" style:family="text">
      <style:text-properties style:font-name="Times New Roman" fo:font-size="16pt" style:font-name-asian="Times New Roman" style:font-size-asian="16pt" style:font-name-complex="Times New Roman" style:font-size-complex="16pt"/>
    </style:style>
    <style:style style:name="T2" style:family="text">
      <style:text-properties style:font-name="Times New Roman" fo:font-size="16pt" officeooo:rsid="00152ae0" style:font-name-asian="Times New Roman" style:font-size-asian="16pt" style:font-name-complex="Times New Roman" style:font-size-complex="16pt"/>
    </style:style>
    <style:style style:name="T3" style:family="text">
      <style:text-properties style:font-name="Times New Roman" fo:font-size="16pt" style:font-size-asian="16pt" style:font-name-complex="Times New Roman" style:font-size-complex="16pt"/>
    </style:style>
    <style:style style:name="T4" style:family="text">
      <style:text-properties officeooo:rsid="0013fb7a"/>
    </style:style>
    <style:style style:name="T5" style:family="text">
      <style:text-properties officeooo:rsid="00152a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VICINO DI CASA</text:p>
      <text:p text:style-name="No_20_Spacing"/>
      <text:p text:style-name="No_20_Spacing"/>
      <text:p text:style-name="P2">Era una notte buia e tempestosa quando Lorenzo Ardoni tornò a casa dopo essere stato licenziato. </text:p>
      <text:p text:style-name="P2">In quel giorno d’estate in cui lo avevano sbattuto fuori e lui se ne era uscito pensando solo a come fare altri soldi. </text:p>
      <text:p text:style-name="P1">Intanto c’era lei. </text:p>
      <text:p text:style-name="P2">C’era lei al ristorante, ma in un altro ristorante. </text:p>
      <text:p text:style-name="P2">Lorenzo Ardoni aveva bisogno di una sigaretta, dopo aver bevuto della grappa, rimasero al ristorante per qualche minuto ancora e nonostante la pioggia torrenziale e l’offerta da parte di un cameriere amico loro di un ombrello, Lorenzo Ardoni si accese la seconda sigaretta della giornata.</text:p>
      <text:p text:style-name="P4"><text:span text:style-name="T1">“</text:span><text:span text:style-name="T3">Mi hanno licenziato.”</text:span></text:p>
      <text:p text:style-name="P4"><text:span text:style-name="T1">“</text:span><text:span text:style-name="T3">Quando è successo?”</text:span></text:p>
      <text:p text:style-name="P4"><text:span text:style-name="T1">“</text:span><text:span text:style-name="T3">Ieri.” Non era vero, lo avevano licenziato quel giorno stesso.</text:span></text:p>
      <text:p text:style-name="P1">Lei che lo amava da impazzire, era qualcosa di assoluto, avrebbero pulito l’insalata insieme dopo aver fatto l’amore e dopo l’avrebbero fatto ancora.</text:p>
      <text:p text:style-name="P1"/>
      <text:p text:style-name="P2">La lasciò sotto casa. </text:p>
      <text:p text:style-name="P2">Parlarono per molto tempo, chiusi in quella vecchia macchina grigia, con il motore spento ed uno strano odore di minestrone andato a male che aveva preso tutto l’abitacolo. </text:p>
      <text:p text:style-name="P2">Di cosa stessero parlando e di cosa avessero parlato non era dato saperlo, immaginatelo voi, ma di una cosa si poteva essere sicuri. Lorenzo Ardoni avrebbe gettato alle ortiche quelle due piante di <text:span text:style-name="T4">m</text:span>arijuana che teneva ben nascoste sul terrazzino di casa.</text:p>
      <text:p text:style-name="P1"/>
      <text:p text:style-name="P1">Era rimasto sotto casa a parlare con Miriam, di quando sarebbero andati a Bardi per trovare certi parenti, di quando sarebbero andati a Riccione per le vacanze estive, di tutti quei giri che Miriam voleva fare e di ciò che voleva fare, Lorenzo Ardoni aveva solamente proposto. </text:p>
      <text:p text:style-name="P1">Lorenzo Ardoni non vedeva l’ora. </text:p>
      <text:p text:style-name="P1">Lorenzo Ardoni aveva solamente proposto qualche rievocazione storica, che gli era andato in salvo vedendo la Miriam accondiscendere su Bardi ma che si era visto negato su un albergo qualunque che dava sull’entroterra riccionese perché Miriam aveva scoperto che questo si trovava a due passi da un posto, un strano locale fuori dalle ringhie della vita notturna <text:soft-page-break/>riccionese, che a lei non andava a genio per il semplice fatto che ci lavorassero tre ex fidanzate di Lorenzo Ardoni.</text:p>
      <text:p text:style-name="P1"/>
      <text:p text:style-name="P2">Quella sera non era la sera giusta per fare l’amore. </text:p>
      <text:p text:style-name="P2">Lorenzo Ardoni se lo sentiva addosso e aveva la strana necessità di starsene da solo per un po’.</text:p>
      <text:p text:style-name="P2">Si sarebbero rivisti il giorno dopo, aveva qualcosa di strano addosso e non gli sarebbe servito farsi una doccia per levarsi quel qualcosa di strano che aveva addosso. </text:p>
      <text:p text:style-name="P2">Molto probabilmente era merda, si era cagato addosso e le mutande come i pantaloni non erano altro che un pastrugno maleodorante e marrone che colavano da tutte le parti. </text:p>
      <text:p text:style-name="P2">Qualcuno gliel’aveva combinata grossa, come la strana roba che aveva addosso. </text:p>
      <text:p text:style-name="P2">Qualcuno l’aveva combinata grossa.</text:p>
      <text:p text:style-name="P1">Nonostante tutto, avevano limonato duro, poi si salutarono.</text:p>
      <text:p text:style-name="P1"/>
      <text:p text:style-name="P2">Lorenzo Ardoni aveva trovato un altro lavoro qualche minuto dopo essere stato licenziato. </text:p>
      <text:p text:style-name="P2">Ciò che Lorenzo Ardoni non sapeva però, era il fatto che la ENERGIX s.p.a. avrebbe chiuso i battenti nell’arco di qualche mese e se solo lo avesse saputo se ne sarebbe andato lui invece che farsi sbattere alla porta per colpa del fatto che aveva maneggiato male un estintore, avrebbe trovato un altro lavoro sempre grazie a Miriam ma senza estintori di mezzo. </text:p>
      <text:p text:style-name="P1"/>
      <text:p text:style-name="P1">Lorenzo Ardoni aveva appena finito di lavorare e come tutte le volte trovava malgrado il fatto di incontrare la sua vicina di casa sul pianerottolo. Quella volta stava chiudendo la porta ed aveva lasciato il sacchetto dell’immondizia accanto ai propri piedi. Lei si voltò.</text:p>
      <text:p text:style-name="P1">Lorenzo Ardoni aveva nella mano sinistra un sacchetto con almeno quattro bottiglie di vino e si apprestava a guardarsi una partita di play off di pallavolo femminile quando si rese conto di non essere da solo. </text:p>
      <text:p text:style-name="P1">Lorenzo Ardoni fece un tiro a quella sigaretta.</text:p>
      <text:p text:style-name="P2">Quella donna non è che lo stesse guardando ma Lorenzo Ardoni aveva come la strana percezione di avere il suo fiato sul collo, come se avesse fatto qualcosa di sbagliato. </text:p>
      <text:p text:style-name="P2">Cosa c’era di sbagliato nell’aver pisciato, ubriaco, ed una volta sola poi nell’androne di casa?</text:p>
      <text:p text:style-name="P2"><text:soft-page-break/>Lorenzo Ardoni non aspettò a salutare, sapeva che una volta a casa si sarebbe messo a lavorare al nuovo racconto ma questo non gli levava gli occhi da dosso che la vicina di casa gli aveva buttato addosso. </text:p>
      <text:p text:style-name="P2">Gettò della cenere di sigaretta per le scale quando un gatto grigio scese trafelato dalle scale, qualcuno gli aveva aperto la porta. </text:p>
      <text:p text:style-name="P2">Di quelli che abitavano al piano di sopra, nessuno aveva un gatto, infatti quello era il gatto di Mafalda, una bambina di sette anni che abitava al quarto piano.</text:p>
      <text:p text:style-name="P4"><text:span text:style-name="T1">“</text:span><text:span text:style-name="T3">Ha sentito?”</text:span></text:p>
      <text:p text:style-name="P4"><text:span text:style-name="T1">“</text:span><text:span text:style-name="T3">Che cosa?”</text:span></text:p>
      <text:p text:style-name="P4"><text:span text:style-name="T1">“</text:span><text:span text:style-name="T3">Questo rumore!” disse lei, la vicina di casa, in suspense.</text:span></text:p>
      <text:p text:style-name="P4"><text:span text:style-name="T1">“</text:span><text:span text:style-name="T3">Stanno chiudendo una porta, signora.”</text:span></text:p>
      <text:p text:style-name="P1"/>
      <text:p text:style-name="P2">Lorenzo Ardoni gettò i propri abiti nella doccia, prese il coso della doccia che serviva per lavarsi e lo diresse verso i vestiti. </text:p>
      <text:p text:style-name="P2">Stava diventando un pantano. </text:p>
      <text:p text:style-name="P1">Stava diventando tutto un pantano di merda.</text:p>
      <text:p text:style-name="P1">Lorenzo Ardoni accese il piccolo lettore cd che teneva in un certo punto del bagno e si mise a canticchiare Supernaut dei Black Sabbath.</text:p>
      <text:p text:style-name="P1">Il cd era quasi arrivato alla fine quando Lorenzo Ardoni spense lo stereo.</text:p>
      <text:p text:style-name="P1">Prese i vestiti fradici e li strizzò uno ad uno e man mano che finiva con uno, questo finiva dritto nella lavatrice.</text:p>
      <text:p text:style-name="P1"/>
      <text:p text:style-name="P1">Lorenzo Ardoni si ficcò nella doccia che puzzava ancora di merda.</text:p>
      <text:p text:style-name="P1"/>
      <text:p text:style-name="P3">Era estate e c’era poco da stupirsi. </text:p>
      <text:p text:style-name="P3">Tra le strade di una Milano affollata di birre e vino bianco ma anche di carne alla griglia e partite di calcio in tv, c’era qualcuno come Lorenzo Ardoni che aveva smesso. </text:p>
      <text:p text:style-name="P3">Aveva smesso di tornare all’alba quasi tutti i giorni, di ubriacarsi e di gironzolare tra i locali di una Milano sbausciata da qualche dì di pioggia.</text:p>
      <text:p text:style-name="P3">Gli era successo di incontrare qualcuno che gli aveva fatto perdere la testa ed adesso tornava a casa direttamente la sera del giorno dopo aver trascorso un paio di giorni a casa di lei.</text:p>
      <text:p text:style-name="P3">Era passato dal fruttivendolo che una volta era un suo vicino di casa e si era comprato qualche bottiglia di vino, degli asparagi, il riso e delle fragole. </text:p>
      <text:p text:style-name="P3">Si era dimenticato di prendere del prosecco ma forse poteva rimediarne una bottiglia dal vicino di casa, quello che abitava al piano di sopra, al <text:soft-page-break/>quale avrebbe proposto un’offerta alla quale non avrebbe potuto proprio rifiutare. </text:p>
      <text:p text:style-name="P1">La pioggia batteva sulle vetrate che davano sul giardino condominiale, qualcuno si era affezionato e non faceva altro che guardare certe notti, quelle notti di pioggia, alla finestra per vedere la pioggia cadere sulla città.</text:p>
      <text:p text:style-name="P1">I lampi e i tuoni sciorinavano impazienza e cadevano impetuosi sulla città, qualcuno stava bevendo del vino in qualche trattoria, qualcun altro invece, stava bevendo del vino a casa di amici durante una partita a Cluedo.</text:p>
      <text:p text:style-name="P3">Lorenzo Ardoni era con l’acqua alla gogna. </text:p>
      <text:p text:style-name="P3">Gli erano rimaste tre sigarette e con quel ritmo, non sarebbe arrivato all’alba. </text:p>
      <text:p text:style-name="P3">Avrebbe potuto smettere ma con quel temporale, ma quel temporale, per come veniva giù, c’era poco da immaginare.</text:p>
      <text:p text:style-name="P1">Lorenzo Ardoni non è che fosse ubriaco, avevano bevuto una bottiglia di vino in due e tutto quello che si ricordava fino a quel momento era che la vicina di casa era sul pianerottolo stava uscendo per buttare l’immondizia, il gatto di Mafalda aveva sgattaiolato andando a cercare sorte migliore chissà dove e che si era dimenticato il resto della spesa in macchina.</text:p>
      <text:p text:style-name="P1">Molto probabilmente Lorenzo Ardoni aveva bisogno di una dormita.</text:p>
      <text:p text:style-name="P3">Lorenzo Ardoni entrò in macchina carponi, quando era passato dalla cucina, si era scofanato due bicchieri di acquavite ed uno di vodka che aveva preso dal frigorifero. </text:p>
      <text:p text:style-name="P3">Dalla cucina aveva preso una bottiglia da quattro soldi di vino che la madre teneva sotto al lavello per ogni evenienza e quella Lorenzo Ardoni, la considerava ogni evenienza.</text:p>
      <text:p text:style-name="P1">Ma quando rientrò nel condominio dopo aver superato con no<text:span text:style-name="T5">n </text:span>chalance il portone d’ingresso, erano già passata da un bel pezzo la mezzanotte. Lorenzo Ardoni fu dell’idea di non farcela più nella vita. Aveva con sé il resto della spesa e due bottiglie di vino da quattro soldi, prese l’ascensore ed arrivò al quarto piano. Suonò alla porta.</text:p>
      <text:p text:style-name="P5"><text:span text:style-name="T1">“</text:span><text:span text:style-name="T3">Uè.” Marco Casetto non disse niente. </text:span></text:p>
      <text:p text:style-name="P3">Lo guardò integerrimo. </text:p>
      <text:p text:style-name="P3">Lorenzo Ardoni era ubriaco.</text:p>
      <text:p text:style-name="P4"><text:span text:style-name="T1">“</text:span><text:span text:style-name="T3">Uè.” Disse di nuovo Lorenzo Ardoni.</text:span></text:p>
      <text:p text:style-name="P4"><text:span text:style-name="T1">“</text:span><text:span text:style-name="T3">Cusa l’è che te voey?” Domandò Marco Casetto.</text:span></text:p>
      <text:p text:style-name="P4"><text:span text:style-name="T1">“</text:span><text:span text:style-name="T3">Ho una proposta che non puoi rifiutare. Ti due bottiglie di vino rosso, se mi dai una bottiglia di prosecco.” </text:span></text:p>
      <text:p text:style-name="P4"><text:span text:style-name="T1">“</text:span><text:span text:style-name="T3">Aspetta qui.” Marco Casetto lo lasciò sulla porta come uno stambecco, non poteva sapere che la Miriam era a limonare duro dal vicino di casa.</text:span></text:p>
      <text:p text:style-name="P1"><text:soft-page-break/>Marco Casetto tornò indietro con un sacchetto con dentro qualcosa che assomigliava a qualcosa di molto simile ad una bottiglia, Lorenzo Ardoni stava guardando ciò che c’era nel porta ombrelli.</text:p>
      <text:p text:style-name="P4"><text:span text:style-name="T1">“</text:span><text:span text:style-name="T3">Un ombrello per quando viene la pioggia.” Disse greve e grave.</text:span></text:p>
      <text:p text:style-name="P4"><text:span text:style-name="T1">“</text:span><text:span text:style-name="T3">E alura?”</text:span></text:p>
      <text:p text:style-name="P5"><text:span text:style-name="T1">“</text:span><text:span text:style-name="T3">Un ombrello per giengiue.”</text:span></text:p>
      <text:p text:style-name="P4"><text:span text:style-name="T1">“</text:span><text:span text:style-name="T2">See, u</text:span><text:span text:style-name="T3">n ombrello per spanartelo nel culo.” Marco Casetto continuava a guardarlo integerrimo.</text:span></text:p>
      <text:p text:style-name="P4"><text:span text:style-name="T1">“</text:span><text:span text:style-name="T3">Hai finito?”</text:span></text:p>
      <text:p text:style-name="P4"><text:span text:style-name="T1">“</text:span><text:span text:style-name="T3">Si, tieni il vino.”</text:span></text:p>
      <text:p text:style-name="P1"/>
      <text:p text:style-name="P3">Lorenzo Ardoni tornò a casa che mise il prosecco in frigo. </text:p>
      <text:p text:style-name="P3">Quella sera <text:span text:style-name="T5">in tv una partita di pallavolo femminile.</text:span> </text:p>
      <text:p text:style-name="P3"><text:span text:style-name="T5">Quella sera </text:span>c’era Dinamo Kazan contro Imoco Volley Conegliano.</text:p>
      <text:p text:style-name="P3"><text:span text:style-name="T5">Quella sera</text:span> avrebbe prepara<text:span text:style-name="T5">t</text:span>o delle omelette al prosciutto e alla fine della partita, si sarebbe scofanato un piatto di bucatini alla gricia.</text:p>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 style:font-family-asian="Calibri, '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6:32:26.784707173</meta:creation-date>
    <dc:date>2020-02-19T16:33:39.423184713</dc:date>
    <meta:editing-duration>PT1M13S</meta:editing-duration>
    <meta:editing-cycles>1</meta:editing-cycles>
    <meta:document-statistic meta:table-count="0" meta:image-count="0" meta:object-count="0" meta:page-count="5" meta:paragraph-count="78" meta:word-count="1519" meta:character-count="9079" meta:non-whitespace-character-count="7606"/>
    <meta:generator>LibreOffice/5.1.6.2$Linux_X86_64 LibreOffice_project/10m0$Build-2</meta:generator>
  </office:meta>
</office:document-meta>
</file>