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14pt" style:font-size-asian="14pt" style:font-size-complex="14pt"/>
    </style:style>
    <style:style style:name="P2"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3" style:parent-style-name="Standard" style:family="paragraph">
      <style:paragraph-properties fo:text-align="center"/>
      <style:text-properties style:font-name="Times New Roman" fo:font-weight="bold" style:font-weight-asian="bold" style:font-weight-complex="bold" fo:font-size="14pt" style:font-size-asian="14pt" style:font-size-complex="14pt"/>
    </style:style>
    <style:style style:name="P4" style:parent-style-name="Standard" style:family="paragraph">
      <style:paragraph-properties fo:text-align="justify"/>
      <style:text-properties style:font-name="Times New Roman"/>
    </style:style>
    <style:style style:name="P5" style:parent-style-name="Standard" style:family="paragraph">
      <style:paragraph-properties fo:text-align="justify"/>
      <style:text-properties style:font-name="Times New Roman"/>
    </style:style>
    <style:style style:name="P6" style:parent-style-name="Standard" style:family="paragraph">
      <style:paragraph-properties fo:text-align="justify"/>
    </style:style>
    <style:style style:name="T7" style:parent-style-name="Car.predefinitoparagrafo" style:family="text">
      <style:text-properties style:font-name="Times New Roman"/>
    </style:style>
    <style:style style:name="T8" style:parent-style-name="Car.predefinitoparagrafo" style:family="text">
      <style:text-properties style:font-name="Times New Roman" fo:font-style="italic" style:font-style-asian="italic" style:font-style-complex="italic"/>
    </style:style>
    <style:style style:name="T9" style:parent-style-name="Car.predefinitoparagrafo" style:family="text">
      <style:text-properties style:font-name="Times New Roman"/>
    </style:style>
    <style:style style:name="T10" style:parent-style-name="Car.predefinitoparagrafo" style:family="text">
      <style:text-properties style:font-name="Times New Roman"/>
    </style:style>
    <style:style style:name="P11" style:parent-style-name="Standard" style:family="paragraph">
      <style:paragraph-properties fo:text-align="justify"/>
    </style:style>
    <style:style style:name="T12" style:parent-style-name="Car.predefinitoparagrafo" style:family="text">
      <style:text-properties style:font-name="Times New Roman"/>
    </style:style>
    <style:style style:name="T13" style:parent-style-name="Car.predefinitoparagrafo" style:family="text">
      <style:text-properties style:font-name="Times New Roman"/>
    </style:style>
    <style:style style:name="T14" style:parent-style-name="Car.predefinitoparagrafo" style:family="text">
      <style:text-properties style:font-name="Times New Roman" fo:font-style="italic" style:font-style-asian="italic" style:font-style-complex="italic"/>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style:style>
    <style:style style:name="P17" style:parent-style-name="Standard" style:family="paragraph">
      <style:paragraph-properties fo:text-align="justify"/>
    </style:style>
    <style:style style:name="T18" style:parent-style-name="Car.predefinitoparagrafo" style:family="text">
      <style:text-properties style:font-name="Times New Roman"/>
    </style:style>
    <style:style style:name="T19" style:parent-style-name="Car.predefinitoparagrafo" style:family="text">
      <style:text-properties style:font-name="Times New Roman" fo:font-style="italic" style:font-style-asian="italic" style:font-style-complex="italic"/>
    </style:style>
    <style:style style:name="T20" style:parent-style-name="Car.predefinitoparagrafo" style:family="text">
      <style:text-properties style:font-name="Times New Roman"/>
    </style:style>
    <style:style style:name="P21" style:parent-style-name="Standard" style:family="paragraph">
      <style:paragraph-properties fo:text-align="justify"/>
    </style:style>
    <style:style style:name="T22" style:parent-style-name="Car.predefinitoparagrafo" style:family="text">
      <style:text-properties style:font-name="Times New Roman"/>
    </style:style>
    <style:style style:name="T23" style:parent-style-name="Car.predefinitoparagrafo" style:family="text">
      <style:text-properties style:font-name="Times New Roman" style:font-style-complex="italic"/>
    </style:style>
    <style:style style:name="T24" style:parent-style-name="Car.predefinitoparagrafo" style:family="text">
      <style:text-properties style:font-name="Times New Roman" fo:font-style="italic" style:font-style-asian="italic" style:font-style-complex="italic"/>
    </style:style>
    <style:style style:name="T25" style:parent-style-name="Car.predefinitoparagrafo" style:family="text">
      <style:text-properties style:font-name="Times New Roman"/>
    </style:style>
    <style:style style:name="T26" style:parent-style-name="Car.predefinitoparagrafo" style:family="text">
      <style:text-properties style:font-name="Times New Roman" fo:font-style="italic" style:font-style-asian="italic" style:font-style-complex="italic"/>
    </style:style>
    <style:style style:name="T27" style:parent-style-name="Car.predefinitoparagrafo" style:family="text">
      <style:text-properties style:font-name="Times New Roman" fo:font-style="italic" style:font-style-asian="italic" style:font-style-complex="italic"/>
    </style:style>
    <style:style style:name="T28" style:parent-style-name="Car.predefinitoparagrafo" style:family="text">
      <style:text-properties style:font-name="Times New Roman"/>
    </style:style>
    <style:style style:name="P29" style:parent-style-name="Standard" style:family="paragraph">
      <style:paragraph-properties fo:text-align="justify"/>
      <style:text-properties style:font-name="Times New Roman"/>
    </style:style>
    <style:style style:name="P30" style:parent-style-name="Standard" style:family="paragraph">
      <style:paragraph-properties fo:text-align="justify"/>
      <style:text-properties style:font-name="Times New Roman"/>
    </style:style>
    <style:style style:name="P31" style:parent-style-name="Standard" style:family="paragraph">
      <style:paragraph-properties fo:text-align="justify"/>
    </style:style>
    <style:style style:name="T32" style:parent-style-name="Car.predefinitoparagrafo" style:family="text">
      <style:text-properties style:font-name="Times New Roman" style:font-name-asian="Times New Roman" style:font-name-complex="Times New Roman"/>
    </style:style>
    <style:style style:name="T33" style:parent-style-name="Car.predefinitoparagrafo" style:family="text">
      <style:text-properties style:font-name="Times New Roman"/>
    </style:style>
    <style:style style:name="T34" style:parent-style-name="Car.predefinitoparagrafo" style:family="text">
      <style:text-properties style:font-name="Times New Roman"/>
    </style:style>
    <style:style style:name="P35" style:parent-style-name="Standard" style:family="paragraph">
      <style:paragraph-properties fo:text-align="justify"/>
      <style:text-properties style:font-name="Times New Roman"/>
    </style:style>
    <style:style style:name="P36" style:parent-style-name="Standard" style:family="paragraph">
      <style:paragraph-properties fo:text-align="justify"/>
      <style:text-properties style:font-name="Times New Roman"/>
    </style:style>
    <style:style style:name="P37" style:parent-style-name="Standard" style:family="paragraph">
      <style:paragraph-properties fo:text-align="justify"/>
      <style:text-properties style:font-name="Times New Roman"/>
    </style:style>
    <style:style style:name="P38" style:parent-style-name="Standard" style:family="paragraph">
      <style:paragraph-properties fo:text-align="justify"/>
    </style:style>
    <style:style style:name="T39" style:parent-style-name="Car.predefinitoparagrafo" style:family="text">
      <style:text-properties style:font-name="Times New Roman" style:font-name-asian="Times New Roman" style:font-name-complex="Times New Roman"/>
    </style:style>
    <style:style style:name="T40" style:parent-style-name="Car.predefinitoparagrafo" style:family="text">
      <style:text-properties style:font-name="Times New Roman"/>
    </style:style>
    <style:style style:name="T41" style:parent-style-name="Car.predefinitoparagrafo" style:family="text">
      <style:text-properties style:font-name="Times New Roman" style:font-name-asian="Times New Roman" style:font-name-complex="Times New Roman"/>
    </style:style>
    <style:style style:name="T42" style:parent-style-name="Car.predefinitoparagrafo" style:family="text">
      <style:text-properties style:font-name="Times New Roman"/>
    </style:style>
    <style:style style:name="T43" style:parent-style-name="Car.predefinitoparagrafo" style:family="text">
      <style:text-properties style:font-name="Times New Roman"/>
    </style:style>
    <style:style style:name="P44" style:parent-style-name="Standard" style:family="paragraph">
      <style:paragraph-properties fo:text-align="justify"/>
    </style:style>
    <style:style style:name="T45" style:parent-style-name="Car.predefinitoparagrafo" style:family="text">
      <style:text-properties style:font-name="Times New Roman"/>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style:style>
    <style:style style:name="T48" style:parent-style-name="Car.predefinitoparagrafo" style:family="text">
      <style:text-properties style:font-name="Times New Roman" style:font-name-asian="Times New Roman" style:font-name-complex="Times New Roman"/>
    </style:style>
    <style:style style:name="T49" style:parent-style-name="Car.predefinitoparagrafo" style:family="text">
      <style:text-properties style:font-name="Times New Roman"/>
    </style:style>
    <style:style style:name="T50" style:parent-style-name="Car.predefinitoparagrafo" style:family="text">
      <style:text-properties style:font-name="Times New Roman" style:font-name-asian="Times New Roman" style:font-name-complex="Times New Roman"/>
    </style:style>
    <style:style style:name="T51" style:parent-style-name="Car.predefinitoparagrafo" style:family="text">
      <style:text-properties style:font-name="Times New Roman"/>
    </style:style>
    <style:style style:name="P52" style:parent-style-name="Standard" style:family="paragraph">
      <style:paragraph-properties fo:text-align="justify"/>
    </style:style>
    <style:style style:name="T53" style:parent-style-name="Car.predefinitoparagrafo" style:family="text">
      <style:text-properties style:font-name="Times New Roman" style:font-name-asian="Times New Roman" style:font-name-complex="Times New Roman"/>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style:font-name-asian="Times New Roman" style:font-name-complex="Times New Roman"/>
    </style:style>
    <style:style style:name="T56" style:parent-style-name="Car.predefinitoparagrafo" style:family="text">
      <style:text-properties style:font-name="Times New Roman"/>
    </style:style>
    <style:style style:name="P57" style:parent-style-name="Standard" style:family="paragraph">
      <style:paragraph-properties fo:text-align="justify"/>
    </style:style>
    <style:style style:name="T58" style:parent-style-name="Car.predefinitoparagrafo" style:family="text">
      <style:text-properties style:font-name="Times New Roman" style:font-name-asian="Times New Roman" style:font-name-complex="Times New Roman"/>
    </style:style>
    <style:style style:name="T59" style:parent-style-name="Car.predefinitoparagrafo" style:family="text">
      <style:text-properties style:font-name="Times New Roman"/>
    </style:style>
    <style:style style:name="P60" style:parent-style-name="Standard" style:family="paragraph">
      <style:paragraph-properties fo:text-align="justify"/>
    </style:style>
    <style:style style:name="T61" style:parent-style-name="Car.predefinitoparagrafo" style:family="text">
      <style:text-properties style:font-name="Times New Roman" style:font-name-asian="Times New Roman" style:font-name-complex="Times New Roman"/>
    </style:style>
    <style:style style:name="T62" style:parent-style-name="Car.predefinitoparagrafo" style:family="text">
      <style:text-properties style:font-name="Times New Roman"/>
    </style:style>
    <style:style style:name="T63" style:parent-style-name="Car.predefinitoparagrafo" style:family="text">
      <style:text-properties style:font-name="Times New Roman"/>
    </style:style>
    <style:style style:name="P64" style:parent-style-name="Standard" style:family="paragraph">
      <style:paragraph-properties fo:text-align="justify"/>
    </style:style>
    <style:style style:name="T65" style:parent-style-name="Car.predefinitoparagrafo" style:family="text">
      <style:text-properties style:font-name="Times New Roman" style:font-name-asian="Times New Roman" style:font-name-complex="Times New Roman"/>
    </style:style>
    <style:style style:name="T66" style:parent-style-name="Car.predefinitoparagrafo" style:family="text">
      <style:text-properties style:font-name="Times New Roman"/>
    </style:style>
    <style:style style:name="T67" style:parent-style-name="Car.predefinitoparagrafo" style:family="text">
      <style:text-properties style:font-name="Times New Roman" style:font-name-asian="Times New Roman" style:font-name-complex="Times New Roman"/>
    </style:style>
    <style:style style:name="T68" style:parent-style-name="Car.predefinitoparagrafo" style:family="text">
      <style:text-properties style:font-name="Times New Roman"/>
    </style:style>
    <style:style style:name="P69" style:parent-style-name="Standard" style:family="paragraph">
      <style:paragraph-properties fo:text-align="justify"/>
      <style:text-properties style:font-name="Times New Roman"/>
    </style:style>
    <style:style style:name="P70" style:parent-style-name="Standard" style:family="paragraph">
      <style:paragraph-properties fo:text-align="justify"/>
    </style:style>
    <style:style style:name="T71" style:parent-style-name="Car.predefinitoparagrafo" style:family="text">
      <style:text-properties style:font-name="Times New Roman" style:font-name-asian="Times New Roman" style:font-name-complex="Times New Roman"/>
    </style:style>
    <style:style style:name="T72" style:parent-style-name="Car.predefinitoparagrafo" style:family="text">
      <style:text-properties style:font-name="Times New Roman"/>
    </style:style>
    <style:style style:name="P73" style:parent-style-name="Standard" style:family="paragraph">
      <style:paragraph-properties fo:text-align="justify"/>
    </style:style>
    <style:style style:name="T74" style:parent-style-name="Car.predefinitoparagrafo" style:family="text">
      <style:text-properties style:font-name="Times New Roman" style:font-name-asian="Times New Roman" style:font-name-complex="Times New Roman"/>
    </style:style>
    <style:style style:name="T75" style:parent-style-name="Car.predefinitoparagrafo" style:family="text">
      <style:text-properties style:font-name="Times New Roman"/>
    </style:style>
    <style:style style:name="T76" style:parent-style-name="Car.predefinitoparagrafo" style:family="text">
      <style:text-properties style:font-name="Times New Roman"/>
    </style:style>
    <style:style style:name="P77" style:parent-style-name="Standard" style:family="paragraph">
      <style:paragraph-properties fo:text-align="justify"/>
    </style:style>
    <style:style style:name="T78" style:parent-style-name="Car.predefinitoparagrafo" style:family="text">
      <style:text-properties style:font-name="Times New Roman" style:font-name-asian="Times New Roman" style:font-name-complex="Times New Roman"/>
    </style:style>
    <style:style style:name="T79" style:parent-style-name="Car.predefinitoparagrafo" style:family="text">
      <style:text-properties style:font-name="Times New Roman"/>
    </style:style>
    <style:style style:name="T80" style:parent-style-name="Car.predefinitoparagrafo" style:family="text">
      <style:text-properties style:font-name="Times New Roman" style:font-name-asian="Times New Roman" style:font-name-complex="Times New Roman"/>
    </style:style>
    <style:style style:name="T81" style:parent-style-name="Car.predefinitoparagrafo" style:family="text">
      <style:text-properties style:font-name="Times New Roman"/>
    </style:style>
    <style:style style:name="T82" style:parent-style-name="Car.predefinitoparagrafo" style:family="text">
      <style:text-properties style:font-name="Times New Roman" style:font-name-asian="Times New Roman" style:font-name-complex="Times New Roman"/>
    </style:style>
    <style:style style:name="T83" style:parent-style-name="Car.predefinitoparagrafo" style:family="text">
      <style:text-properties style:font-name="Times New Roman"/>
    </style:style>
    <style:style style:name="P84" style:parent-style-name="Standard" style:family="paragraph">
      <style:paragraph-properties fo:text-align="justify"/>
    </style:style>
    <style:style style:name="T85" style:parent-style-name="Car.predefinitoparagrafo" style:family="text">
      <style:text-properties style:font-name="Times New Roman" style:font-name-asian="Times New Roman" style:font-name-complex="Times New Roman"/>
    </style:style>
    <style:style style:name="T86" style:parent-style-name="Car.predefinitoparagrafo" style:family="text">
      <style:text-properties style:font-name="Times New Roman"/>
    </style:style>
    <style:style style:name="T87" style:parent-style-name="Car.predefinitoparagrafo" style:family="text">
      <style:text-properties style:font-name="Times New Roman"/>
    </style:style>
    <style:style style:name="P88" style:parent-style-name="Standard" style:family="paragraph">
      <style:paragraph-properties fo:text-align="justify"/>
    </style:style>
    <style:style style:name="T89" style:parent-style-name="Car.predefinitoparagrafo" style:family="text">
      <style:text-properties style:font-name="Times New Roman"/>
    </style:style>
    <style:style style:name="T90" style:parent-style-name="Car.predefinitoparagrafo" style:family="text">
      <style:text-properties style:font-name="Times New Roman"/>
    </style:style>
    <style:style style:name="P91" style:parent-style-name="Standard" style:family="paragraph">
      <style:paragraph-properties fo:text-align="justify"/>
    </style:style>
    <style:style style:name="T92" style:parent-style-name="Car.predefinitoparagrafo" style:family="text">
      <style:text-properties style:font-name="Times New Roman" style:font-name-asian="Times New Roman" style:font-name-complex="Times New Roman"/>
    </style:style>
    <style:style style:name="T93" style:parent-style-name="Car.predefinitoparagrafo" style:family="text">
      <style:text-properties style:font-name="Times New Roman"/>
    </style:style>
    <style:style style:name="T94" style:parent-style-name="Car.predefinitoparagrafo" style:family="text">
      <style:text-properties style:font-name="Times New Roman" style:font-name-asian="Times New Roman" style:font-name-complex="Times New Roman"/>
    </style:style>
    <style:style style:name="T95" style:parent-style-name="Car.predefinitoparagrafo" style:family="text">
      <style:text-properties style:font-name="Times New Roman"/>
    </style:style>
    <style:style style:name="P96" style:parent-style-name="Standard" style:family="paragraph">
      <style:paragraph-properties fo:text-align="justify"/>
      <style:text-properties style:font-name="Times New Roman"/>
    </style:style>
    <style:style style:name="P97" style:parent-style-name="Standard" style:family="paragraph">
      <style:paragraph-properties fo:text-align="justify"/>
      <style:text-properties style:font-name="Times New Roman"/>
    </style:style>
    <style:style style:name="P98" style:parent-style-name="Standard" style:family="paragraph">
      <style:paragraph-properties fo:text-align="justify"/>
    </style:style>
    <style:style style:name="T99" style:parent-style-name="Car.predefinitoparagrafo" style:family="text">
      <style:text-properties style:font-name="Times New Roman" style:font-name-asian="Times New Roman" style:font-name-complex="Times New Roman"/>
    </style:style>
    <style:style style:name="T100" style:parent-style-name="Car.predefinitoparagrafo" style:family="text">
      <style:text-properties style:font-name="Times New Roman"/>
    </style:style>
    <style:style style:name="T101" style:parent-style-name="Car.predefinitoparagrafo" style:family="text">
      <style:text-properties style:font-name="Times New Roman"/>
    </style:style>
    <style:style style:name="P102" style:parent-style-name="Standard" style:family="paragraph">
      <style:paragraph-properties fo:text-align="justify"/>
    </style:style>
    <style:style style:name="T103" style:parent-style-name="Car.predefinitoparagrafo" style:family="text">
      <style:text-properties style:font-name="Times New Roman"/>
    </style:style>
    <style:style style:name="P104" style:parent-style-name="Standard" style:family="paragraph">
      <style:paragraph-properties fo:text-align="justify"/>
    </style:style>
    <style:style style:name="T105" style:parent-style-name="Car.predefinitoparagrafo" style:family="text">
      <style:text-properties style:font-name="Times New Roman" style:font-name-asian="Times New Roman" style:font-name-complex="Times New Roman"/>
    </style:style>
    <style:style style:name="T106" style:parent-style-name="Car.predefinitoparagrafo" style:family="text">
      <style:text-properties style:font-name="Times New Roman"/>
    </style:style>
    <style:style style:name="T107" style:parent-style-name="Car.predefinitoparagrafo" style:family="text">
      <style:text-properties style:font-name="Times New Roman" style:font-name-asian="Times New Roman" style:font-name-complex="Times New Roman"/>
    </style:style>
    <style:style style:name="T108" style:parent-style-name="Car.predefinitoparagrafo" style:family="text">
      <style:text-properties style:font-name="Times New Roman"/>
    </style:style>
    <style:style style:name="P109" style:parent-style-name="Standard" style:family="paragraph">
      <style:paragraph-properties fo:text-align="justify"/>
      <style:text-properties style:font-name="Times New Roman"/>
    </style:style>
    <style:style style:name="P110" style:parent-style-name="Standard" style:family="paragraph">
      <style:paragraph-properties fo:text-align="justify"/>
    </style:style>
    <style:style style:name="T111" style:parent-style-name="Car.predefinitoparagrafo" style:family="text">
      <style:text-properties style:font-name="Times New Roman" style:font-name-asian="Times New Roman" style:font-name-complex="Times New Roman"/>
    </style:style>
    <style:style style:name="T112" style:parent-style-name="Car.predefinitoparagrafo" style:family="text">
      <style:text-properties style:font-name="Times New Roman"/>
    </style:style>
    <style:style style:name="T113" style:parent-style-name="Car.predefinitoparagrafo" style:family="text">
      <style:text-properties style:font-name="Times New Roman"/>
    </style:style>
    <style:style style:name="P114" style:parent-style-name="Standard" style:family="paragraph">
      <style:paragraph-properties fo:text-align="justify"/>
    </style:style>
    <style:style style:name="T115" style:parent-style-name="Car.predefinitoparagrafo" style:family="text">
      <style:text-properties style:font-name="Times New Roman" style:font-name-asian="Times New Roman" style:font-name-complex="Times New Roman"/>
    </style:style>
    <style:style style:name="T116" style:parent-style-name="Car.predefinitoparagrafo" style:family="text">
      <style:text-properties style:font-name="Times New Roman"/>
    </style:style>
    <style:style style:name="P117" style:parent-style-name="Standard" style:family="paragraph">
      <style:paragraph-properties fo:text-align="justify"/>
    </style:style>
    <style:style style:name="T118" style:parent-style-name="Car.predefinitoparagrafo" style:family="text">
      <style:text-properties style:font-name="Times New Roman"/>
    </style:style>
    <style:style style:name="T119" style:parent-style-name="Car.predefinitoparagrafo" style:family="text">
      <style:text-properties style:font-name="Times New Roman"/>
    </style:style>
    <style:style style:name="T120" style:parent-style-name="Car.predefinitoparagrafo" style:family="text">
      <style:text-properties style:font-name="Times New Roman"/>
    </style:style>
    <style:style style:name="T121" style:parent-style-name="Car.predefinitoparagrafo" style:family="text">
      <style:text-properties style:font-name="Times New Roman"/>
    </style:style>
    <style:style style:name="T122" style:parent-style-name="Car.predefinitoparagrafo" style:family="text">
      <style:text-properties style:font-name="Times New Roman" fo:font-style="italic" style:font-style-asian="italic" style:font-style-complex="italic"/>
    </style:style>
    <style:style style:name="T123" style:parent-style-name="Car.predefinitoparagrafo" style:family="text">
      <style:text-properties style:font-name="Times New Roman"/>
    </style:style>
    <style:style style:name="T124" style:parent-style-name="Car.predefinitoparagrafo" style:family="text">
      <style:text-properties style:font-name="Times New Roman"/>
    </style:style>
    <style:style style:name="T125" style:parent-style-name="Car.predefinitoparagrafo" style:family="text">
      <style:text-properties style:font-name="Times New Roman"/>
    </style:style>
    <style:style style:name="T126" style:parent-style-name="Car.predefinitoparagrafo" style:family="text">
      <style:text-properties style:font-name="Times New Roman"/>
    </style:style>
    <style:style style:name="T127" style:parent-style-name="Car.predefinitoparagrafo" style:family="text">
      <style:text-properties style:font-name="Times New Roman"/>
    </style:style>
    <style:style style:name="P128" style:parent-style-name="Standard" style:family="paragraph">
      <style:paragraph-properties fo:text-align="justify"/>
    </style:style>
    <style:style style:name="T129" style:parent-style-name="Car.predefinitoparagrafo" style:family="text">
      <style:text-properties style:font-name="Times New Roman" fo:font-style="italic" style:font-style-asian="italic"/>
    </style:style>
    <style:style style:name="T130" style:parent-style-name="Car.predefinitoparagrafo" style:family="text">
      <style:text-properties style:font-name="Times New Roman" fo:font-style="italic" style:font-style-asian="italic"/>
    </style:style>
    <style:style style:name="T131" style:parent-style-name="Car.predefinitoparagrafo" style:family="text">
      <style:text-properties style:font-name="Times New Roman"/>
    </style:style>
    <style:style style:name="P132" style:parent-style-name="Standard" style:family="paragraph">
      <style:paragraph-properties fo:text-align="justify"/>
    </style:style>
    <style:style style:name="T133" style:parent-style-name="Car.predefinitoparagrafo" style:family="text">
      <style:text-properties style:font-name="Times New Roman" style:font-name-asian="Times New Roman" style:font-name-complex="Times New Roman"/>
    </style:style>
    <style:style style:name="T134" style:parent-style-name="Car.predefinitoparagrafo" style:family="text">
      <style:text-properties style:font-name="Times New Roman"/>
    </style:style>
    <style:style style:name="P135" style:parent-style-name="Standard" style:family="paragraph">
      <style:paragraph-properties fo:text-align="justify"/>
    </style:style>
    <style:style style:name="T136" style:parent-style-name="Car.predefinitoparagrafo" style:family="text">
      <style:text-properties style:font-name="Times New Roman" style:font-name-asian="Times New Roman" style:font-name-complex="Times New Roman"/>
    </style:style>
    <style:style style:name="T137" style:parent-style-name="Car.predefinitoparagrafo" style:family="text">
      <style:text-properties style:font-name="Times New Roman"/>
    </style:style>
    <style:style style:name="T138" style:parent-style-name="Car.predefinitoparagrafo" style:family="text">
      <style:text-properties style:font-name="Times New Roman"/>
    </style:style>
    <style:style style:name="T139" style:parent-style-name="Car.predefinitoparagrafo" style:family="text">
      <style:text-properties style:font-name="Times New Roman"/>
    </style:style>
    <style:style style:name="T140" style:parent-style-name="Car.predefinitoparagrafo" style:family="text">
      <style:text-properties style:font-name="Times New Roman"/>
    </style:style>
    <style:style style:name="P141" style:parent-style-name="Standard" style:family="paragraph">
      <style:paragraph-properties fo:text-align="justify"/>
    </style:style>
    <style:style style:name="T142" style:parent-style-name="Car.predefinitoparagrafo" style:family="text">
      <style:text-properties style:font-name="Times New Roman" style:font-name-asian="Times New Roman" style:font-name-complex="Times New Roman"/>
    </style:style>
    <style:style style:name="T143" style:parent-style-name="Car.predefinitoparagrafo" style:family="text">
      <style:text-properties style:font-name="Times New Roman"/>
    </style:style>
    <style:style style:name="T144" style:parent-style-name="Car.predefinitoparagrafo" style:family="text">
      <style:text-properties style:font-name="Times New Roman"/>
    </style:style>
    <style:style style:name="P145" style:parent-style-name="Standard" style:family="paragraph">
      <style:paragraph-properties fo:text-align="justify"/>
      <style:text-properties style:font-name="Times New Roman"/>
    </style:style>
    <style:style style:name="P146" style:parent-style-name="Standard" style:family="paragraph">
      <style:paragraph-properties fo:text-align="justify"/>
    </style:style>
    <style:style style:name="T147" style:parent-style-name="Car.predefinitoparagrafo" style:family="text">
      <style:text-properties style:font-name="Times New Roman" style:font-name-asian="Times New Roman" style:font-name-complex="Times New Roman"/>
    </style:style>
    <style:style style:name="T148" style:parent-style-name="Car.predefinitoparagrafo" style:family="text">
      <style:text-properties style:font-name="Times New Roman"/>
    </style:style>
    <style:style style:name="P149" style:parent-style-name="Standard" style:family="paragraph">
      <style:paragraph-properties fo:text-align="justify"/>
    </style:style>
    <style:style style:name="T150" style:parent-style-name="Car.predefinitoparagrafo" style:family="text">
      <style:text-properties style:font-name="Times New Roman" style:font-name-asian="Times New Roman" style:font-name-complex="Times New Roman"/>
    </style:style>
    <style:style style:name="T151" style:parent-style-name="Car.predefinitoparagrafo" style:family="text">
      <style:text-properties style:font-name="Times New Roman"/>
    </style:style>
    <style:style style:name="T152" style:parent-style-name="Car.predefinitoparagrafo" style:family="text">
      <style:text-properties style:font-name="Times New Roman"/>
    </style:style>
    <style:style style:name="P153" style:parent-style-name="Standard" style:family="paragraph">
      <style:paragraph-properties fo:text-align="justify"/>
    </style:style>
    <style:style style:name="T154" style:parent-style-name="Car.predefinitoparagrafo" style:family="text">
      <style:text-properties style:font-name="Times New Roman" style:font-name-asian="Times New Roman" style:font-name-complex="Times New Roman"/>
    </style:style>
    <style:style style:name="T155" style:parent-style-name="Car.predefinitoparagrafo" style:family="text">
      <style:text-properties style:font-name="Times New Roman"/>
    </style:style>
    <style:style style:name="T156" style:parent-style-name="Car.predefinitoparagrafo" style:family="text">
      <style:text-properties style:font-name="Times New Roman"/>
    </style:style>
    <style:style style:name="T157" style:parent-style-name="Car.predefinitoparagrafo" style:family="text">
      <style:text-properties style:font-name="Times New Roman"/>
    </style:style>
    <style:style style:name="P158" style:parent-style-name="Standard" style:family="paragraph">
      <style:paragraph-properties fo:text-align="justify"/>
    </style:style>
    <style:style style:name="T159" style:parent-style-name="Car.predefinitoparagrafo" style:family="text">
      <style:text-properties style:font-name="Times New Roman" style:font-name-asian="Times New Roman" style:font-name-complex="Times New Roman"/>
    </style:style>
    <style:style style:name="T160" style:parent-style-name="Car.predefinitoparagrafo" style:family="text">
      <style:text-properties style:font-name="Times New Roman"/>
    </style:style>
    <style:style style:name="T161" style:parent-style-name="Car.predefinitoparagrafo" style:family="text">
      <style:text-properties style:font-name="Times New Roman" style:font-name-asian="Times New Roman" style:font-name-complex="Times New Roman"/>
    </style:style>
    <style:style style:name="T162" style:parent-style-name="Car.predefinitoparagrafo" style:family="text">
      <style:text-properties style:font-name="Times New Roman"/>
    </style:style>
    <style:style style:name="T163" style:parent-style-name="Car.predefinitoparagrafo" style:family="text">
      <style:text-properties style:font-name="Times New Roman"/>
    </style:style>
    <style:style style:name="P164" style:parent-style-name="Standard" style:family="paragraph">
      <style:paragraph-properties fo:text-align="justify"/>
    </style:style>
    <style:style style:name="T165" style:parent-style-name="Car.predefinitoparagrafo" style:family="text">
      <style:text-properties style:font-name="Times New Roman" style:font-name-asian="Times New Roman" style:font-name-complex="Times New Roman"/>
    </style:style>
    <style:style style:name="T166" style:parent-style-name="Car.predefinitoparagrafo" style:family="text">
      <style:text-properties style:font-name="Times New Roman"/>
    </style:style>
    <style:style style:name="P167" style:parent-style-name="Standard" style:family="paragraph">
      <style:paragraph-properties fo:text-align="justify"/>
    </style:style>
    <style:style style:name="T168" style:parent-style-name="Car.predefinitoparagrafo" style:family="text">
      <style:text-properties style:font-name="Times New Roman" style:font-name-asian="Times New Roman" style:font-name-complex="Times New Roman"/>
    </style:style>
    <style:style style:name="T169" style:parent-style-name="Car.predefinitoparagrafo" style:family="text">
      <style:text-properties style:font-name="Times New Roman"/>
    </style:style>
    <style:style style:name="T170" style:parent-style-name="Car.predefinitoparagrafo" style:family="text">
      <style:text-properties style:font-name="Times New Roman"/>
    </style:style>
    <style:style style:name="P171" style:parent-style-name="Standard" style:family="paragraph">
      <style:paragraph-properties fo:text-align="justify"/>
    </style:style>
    <style:style style:name="T172" style:parent-style-name="Car.predefinitoparagrafo" style:family="text">
      <style:text-properties style:font-name="Times New Roman" style:font-name-asian="Times New Roman" style:font-name-complex="Times New Roman"/>
    </style:style>
    <style:style style:name="T173" style:parent-style-name="Car.predefinitoparagrafo" style:family="text">
      <style:text-properties style:font-name="Times New Roman"/>
    </style:style>
    <style:style style:name="P174" style:parent-style-name="Standard" style:family="paragraph">
      <style:paragraph-properties fo:text-align="justify"/>
      <style:text-properties style:font-name="Times New Roman"/>
    </style:style>
    <style:style style:name="P175" style:parent-style-name="Standard" style:family="paragraph">
      <style:paragraph-properties fo:text-align="justify"/>
    </style:style>
    <style:style style:name="T176" style:parent-style-name="Car.predefinitoparagrafo" style:family="text">
      <style:text-properties style:font-name="Times New Roman" style:font-name-asian="Times New Roman" style:font-name-complex="Times New Roman"/>
    </style:style>
    <style:style style:name="T177" style:parent-style-name="Car.predefinitoparagrafo" style:family="text">
      <style:text-properties style:font-name="Times New Roman"/>
    </style:style>
    <style:style style:name="P178" style:parent-style-name="Standard" style:family="paragraph">
      <style:paragraph-properties fo:text-align="justify"/>
    </style:style>
    <style:style style:name="T179" style:parent-style-name="Car.predefinitoparagrafo" style:family="text">
      <style:text-properties style:font-name="Times New Roman" style:font-name-asian="Times New Roman" style:font-name-complex="Times New Roman"/>
    </style:style>
    <style:style style:name="T180" style:parent-style-name="Car.predefinitoparagrafo" style:family="text">
      <style:text-properties style:font-name="Times New Roman"/>
    </style:style>
    <style:style style:name="T181" style:parent-style-name="Car.predefinitoparagrafo" style:family="text">
      <style:text-properties style:font-name="Times New Roman" style:font-name-complex="Times New Roman"/>
    </style:style>
    <style:style style:name="T182" style:parent-style-name="Car.predefinitoparagrafo" style:family="text">
      <style:text-properties style:font-name="Times New Roman"/>
    </style:style>
    <style:style style:name="P183" style:parent-style-name="Standard" style:family="paragraph">
      <style:paragraph-properties fo:text-align="justify"/>
    </style:style>
    <style:style style:name="T184" style:parent-style-name="Car.predefinitoparagrafo" style:family="text">
      <style:text-properties style:font-name="Times New Roman" style:font-name-asian="Times New Roman" style:font-name-complex="Times New Roman"/>
    </style:style>
    <style:style style:name="T185" style:parent-style-name="Car.predefinitoparagrafo" style:family="text">
      <style:text-properties style:font-name="Times New Roman"/>
    </style:style>
    <style:style style:name="P186" style:parent-style-name="Standard" style:family="paragraph">
      <style:paragraph-properties fo:text-align="justify"/>
    </style:style>
    <style:style style:name="T187" style:parent-style-name="Car.predefinitoparagrafo" style:family="text">
      <style:text-properties style:font-name="Times New Roman" style:font-name-asian="Times New Roman" style:font-name-complex="Times New Roman"/>
    </style:style>
    <style:style style:name="T188" style:parent-style-name="Car.predefinitoparagrafo" style:family="text">
      <style:text-properties style:font-name="Times New Roman"/>
    </style:style>
    <style:style style:name="T189" style:parent-style-name="Car.predefinitoparagrafo" style:family="text">
      <style:text-properties style:font-name="Times New Roman"/>
    </style:style>
    <style:style style:name="P190" style:parent-style-name="Standard" style:family="paragraph">
      <style:paragraph-properties fo:text-align="justify"/>
    </style:style>
    <style:style style:name="T191" style:parent-style-name="Car.predefinitoparagrafo" style:family="text">
      <style:text-properties style:font-name="Times New Roman"/>
    </style:style>
    <style:style style:name="T192" style:parent-style-name="Car.predefinitoparagrafo" style:family="text">
      <style:text-properties style:font-name="Times New Roman" style:font-name-asian="Times New Roman" style:font-name-complex="Times New Roman"/>
    </style:style>
    <style:style style:name="T193" style:parent-style-name="Car.predefinitoparagrafo" style:family="text">
      <style:text-properties style:font-name="Times New Roman"/>
    </style:style>
    <style:style style:name="P194" style:parent-style-name="Standard" style:family="paragraph">
      <style:paragraph-properties fo:text-align="justify"/>
      <style:text-properties style:font-name="Times New Roman"/>
    </style:style>
    <style:style style:name="P195" style:parent-style-name="Standard" style:family="paragraph">
      <style:paragraph-properties fo:text-align="justify"/>
      <style:text-properties style:font-name="Times New Roman"/>
    </style:style>
    <style:style style:name="P196" style:parent-style-name="Standard" style:family="paragraph">
      <style:paragraph-properties fo:text-align="justify"/>
      <style:text-properties style:font-name="Times New Roman"/>
    </style:style>
    <style:style style:name="P197" style:parent-style-name="Standard" style:family="paragraph">
      <style:paragraph-properties fo:text-align="justify"/>
      <style:text-properties style:font-name="Times New Roman"/>
    </style:style>
    <style:style style:name="P198" style:parent-style-name="Standard" style:family="paragraph">
      <style:paragraph-properties fo:text-align="justify"/>
    </style:style>
    <style:style style:name="T199" style:parent-style-name="Car.predefinitoparagrafo" style:family="text">
      <style:text-properties style:font-name="Times New Roman" style:font-name-asian="Times New Roman" style:font-name-complex="Times New Roman"/>
    </style:style>
    <style:style style:name="T200" style:parent-style-name="Car.predefinitoparagrafo" style:family="text">
      <style:text-properties style:font-name="Times New Roman"/>
    </style:style>
    <style:style style:name="T201" style:parent-style-name="Car.predefinitoparagrafo" style:family="text">
      <style:text-properties style:font-name="Times New Roman" style:font-name-asian="Times New Roman" style:font-name-complex="Times New Roman"/>
    </style:style>
    <style:style style:name="T202" style:parent-style-name="Car.predefinitoparagrafo" style:family="text">
      <style:text-properties style:font-name="Times New Roman"/>
    </style:style>
    <style:style style:name="P203" style:parent-style-name="Standard" style:family="paragraph">
      <style:paragraph-properties fo:text-align="justify"/>
    </style:style>
    <style:style style:name="T204" style:parent-style-name="Car.predefinitoparagrafo" style:family="text">
      <style:text-properties style:font-name="Times New Roman" style:font-name-asian="Times New Roman" style:font-name-complex="Times New Roman"/>
    </style:style>
    <style:style style:name="T205" style:parent-style-name="Car.predefinitoparagrafo" style:family="text">
      <style:text-properties style:font-name="Times New Roman"/>
    </style:style>
    <style:style style:name="P206" style:parent-style-name="Standard" style:family="paragraph">
      <style:paragraph-properties fo:text-align="justify"/>
    </style:style>
    <style:style style:name="T207" style:parent-style-name="Car.predefinitoparagrafo" style:family="text">
      <style:text-properties style:font-name="Times New Roman" style:font-name-asian="Times New Roman" style:font-name-complex="Times New Roman"/>
    </style:style>
    <style:style style:name="T208" style:parent-style-name="Car.predefinitoparagrafo" style:family="text">
      <style:text-properties style:font-name="Times New Roman"/>
    </style:style>
    <style:style style:name="P209" style:parent-style-name="Standard" style:family="paragraph">
      <style:paragraph-properties fo:text-align="justify"/>
    </style:style>
    <style:style style:name="T210" style:parent-style-name="Car.predefinitoparagrafo" style:family="text">
      <style:text-properties style:font-name="Times New Roman" style:font-name-asian="Times New Roman" style:font-name-complex="Times New Roman"/>
    </style:style>
    <style:style style:name="T211" style:parent-style-name="Car.predefinitoparagrafo" style:family="text">
      <style:text-properties style:font-name="Times New Roman"/>
    </style:style>
    <style:style style:name="T212" style:parent-style-name="Car.predefinitoparagrafo" style:family="text">
      <style:text-properties style:font-name="Times New Roman"/>
    </style:style>
    <style:style style:name="P213" style:parent-style-name="Standard" style:family="paragraph">
      <style:paragraph-properties fo:text-align="justify"/>
    </style:style>
    <style:style style:name="T214" style:parent-style-name="Car.predefinitoparagrafo" style:family="text">
      <style:text-properties style:font-name="Times New Roman" style:font-name-asian="Times New Roman" style:font-name-complex="Times New Roman"/>
    </style:style>
    <style:style style:name="T215" style:parent-style-name="Car.predefinitoparagrafo" style:family="text">
      <style:text-properties style:font-name="Times New Roman"/>
    </style:style>
    <style:style style:name="P216" style:parent-style-name="Standard" style:family="paragraph">
      <style:paragraph-properties fo:text-align="justify"/>
    </style:style>
    <style:style style:name="T217" style:parent-style-name="Car.predefinitoparagrafo" style:family="text">
      <style:text-properties style:font-name="Times New Roman" style:font-name-asian="Times New Roman" style:font-name-complex="Times New Roman"/>
    </style:style>
    <style:style style:name="T218" style:parent-style-name="Car.predefinitoparagrafo" style:family="text">
      <style:text-properties style:font-name="Times New Roman"/>
    </style:style>
    <style:style style:name="T219" style:parent-style-name="Car.predefinitoparagrafo" style:family="text">
      <style:text-properties style:font-name="Times New Roman"/>
    </style:style>
    <style:style style:name="T220" style:parent-style-name="Car.predefinitoparagrafo" style:family="text">
      <style:text-properties style:font-name="Times New Roman"/>
    </style:style>
    <style:style style:name="T221" style:parent-style-name="Car.predefinitoparagrafo" style:family="text">
      <style:text-properties style:font-name="Times New Roman"/>
    </style:style>
    <style:style style:name="P222" style:parent-style-name="Standard" style:family="paragraph">
      <style:paragraph-properties fo:text-align="justify"/>
      <style:text-properties style:font-name="Times New Roman"/>
    </style:style>
    <style:style style:name="P223" style:parent-style-name="Standard" style:family="paragraph">
      <style:paragraph-properties fo:text-align="justify"/>
      <style:text-properties style:font-name="Times New Roman"/>
    </style:style>
    <style:style style:name="P224" style:parent-style-name="Standard" style:family="paragraph">
      <style:paragraph-properties fo:text-align="justify"/>
      <style:text-properties style:font-name="Times New Roman"/>
    </style:style>
    <style:style style:name="P225" style:parent-style-name="Standard" style:family="paragraph">
      <style:paragraph-properties fo:text-align="justify"/>
      <style:text-properties style:font-name="Times New Roman"/>
    </style:style>
    <style:style style:name="P226" style:parent-style-name="Standard" style:family="paragraph">
      <style:paragraph-properties fo:text-align="justify"/>
      <style:text-properties style:font-name="Times New Roman"/>
    </style:style>
    <style:style style:name="P227" style:parent-style-name="Standard" style:family="paragraph">
      <style:paragraph-properties fo:text-align="justify"/>
      <style:text-properties style:font-name="Times New Roman"/>
    </style:style>
    <style:style style:name="P228" style:parent-style-name="Standard" style:family="paragraph">
      <style:paragraph-properties fo:text-align="justify"/>
      <style:text-properties style:font-name="Times New Roman"/>
    </style:style>
  </office:automatic-styles>
  <office:body>
    <office:text text:use-soft-page-breaks="true">
      <text:p text:style-name="P1">JACK TRE COLPI</text:p>
      <text:p text:style-name="P2"/>
      <text:p text:style-name="P3"/>
      <text:p text:style-name="P4">Erano anni che nessuno lo aveva più visto. Anni che nessuno sapeva cosa facesse, dove si trovasse. Anni che nessuno aveva più<text:s/>fatto il suo nome. Da quell’8 dicembre<text:s/>1879. L’anno in cui il suo revolver sparò per l’ultima volta a Red Bonnie, il pistolero più veloce e temuto di tutta Santa Monica, finito con un colpo in gola e consegnato per sempre alla leggenda. Entrato di diritto nella storia di tutto il West. L’uomo dalla pallottola letale, l’uomo che nessuno si era mai sognato di sfidare. L’uomo che aveva fatto fuori tutto l’esercito del Branco Nero, centosettanta uomini a cavallo branditi di fucili e vendetta.</text:p>
      <text:p text:style-name="P5">Almeno così, Jack pensò che fosse andata. Fino a quando la faccia di Red, tornò a campeggiare in tutti i manifesti di Santa Monica.</text:p>
      <text:p text:style-name="P6"><text:span text:style-name="T7">Se ne stava lì, sdraiato con le braccia intrecciate dietro la nuca sulla sua zattera<text:s/></text:span><text:span text:style-name="T8">Molly9</text:span><text:span text:style-name="T9">; il cappello sugli occhi, la camicia e i pantaloni grigi sgualciti e le scarpe rotte, sul</text:span><text:span text:style-name="T10"><text:s/>Gran Canale della città, che collegava Santa Monica alla più vicina Mojada, cinquecento abitanti che custodivano un villaggio fatto di capannoni e prostitute-ballerine pronte a scaldare le notti di vecchi ubriaconi zotici e soli.</text:span></text:p>
      <text:p text:style-name="P11"><text:span text:style-name="T12">Jack Tre Colpi pensava ch</text:span><text:span text:style-name="T13">e quello sarebbe stato l’ultimo colpo definitivo. Tornare lì, dove tutto era cominciato. Dove un cacciatore di teste chiamato<text:s/></text:span><text:span text:style-name="T14">Dollaro negro</text:span><text:span text:style-name="T15"><text:s/>l’aveva comprato al mercato degli schiavi bianchi. Istruirlo per uccidere Bonnie. Questo era il compito. Storie di v</text:span><text:span text:style-name="T16">ecchi terreni confiscati a suon di pallottole per cui avevano perso la vita la moglie e la figlia.</text:span></text:p>
      <text:p text:style-name="P17"><text:span text:style-name="T18">«Uccidi quell’uomo e ti renderò libero» gli aveva detto<text:s/></text:span><text:span text:style-name="T19">Dollaro negro</text:span><text:span text:style-name="T20">.</text:span></text:p>
      <text:p text:style-name="P21"><text:span text:style-name="T22">Jack Tre Colpi, chiamato così per la sua abilità, scese dalla<text:s/></text:span><text:span text:style-name="T23">zattera</text:span><text:span text:style-name="T24"><text:s/></text:span><text:span text:style-name="T25">e raggiunse</text:span><text:span text:style-name="T26"><text:s/>Mami</text:span><text:span text:style-name="T27">ta</text:span><text:span text:style-name="T28">, il saloon dove a pochi dollari potevi mangiarti una ciotola di fagioli e salsiccia e bere un bicchiere di vino rosso di Donna Mar, la miglior cuoca di Santa Monica, che a pochi spiccioli in più, scaldava anche lei notti gelate e annoiate.</text:span></text:p>
      <text:p text:style-name="P29">Si voltarono<text:s/>tutti, a guardare il ritorno dell’eroe. Facce pallide e sgomente. Prima assorte nei loro bicchieri, adesso sommesse e sbiancate.</text:p>
      <text:p text:style-name="P30">Jack sorrise, senza dire niente andò verso<text:s/>il bancone e ordinò un doppio whisky con ghiaccio.</text:p>
      <text:p text:style-name="P31"><text:span text:style-name="T32">−</text:span><text:span text:style-name="T33"><text:s/>Tre cubetti, mi raccomando grin</text:span><text:span text:style-name="T34">go!</text:span></text:p>
      <text:p text:style-name="P35">Il barista fece sì con la testa e preparò a Jack il suo drink.</text:p>
      <text:p text:style-name="P36">Il grande specchio sopra di lui rifletteva le porte del saloon che ancora sbattevano dopo l’entrata di Jack e lasciavano intravedere due cavalli, uno bianco e uno nero che si erano appena fermati. Bariste che servivano ai tavoli e intrattenevano clienti. Fuori, il vento cominciava ad alzarsi.</text:p>
      <text:p text:style-name="P37">Entrarono due uomini, uno con un cappello nero in testa, l’altro senza con i capelli crespi e la carnagione olivastra. Passo lento, molle, sguardi senza espressione. Si fermarono accanto a<text:s/>lui e ordinarono anch’essi due whisky con ghiaccio. Nel cinturone avevano una fondina con due Colt calibro .44.</text:p>
      <text:p text:style-name="P38"><text:span text:style-name="T39">−</text:span><text:span text:style-name="T40"><text:s/>Sei proprio tu?<text:s/></text:span><text:span text:style-name="T41">−</text:span><text:span text:style-name="T42"><text:s/>chiese l’uomo col cappello. Gilet scamosciato, mantello marrone sulle spalle e panta</text:span><text:span text:style-name="T43">loni neri.</text:span></text:p>
      <text:p text:style-name="P44"><text:span text:style-name="T45">Jack Tre</text:span><text:span text:style-name="T46"><text:s/>Colpi tirò due sorsate al suo w</text:span><text:span text:style-name="T47">hisky e si asciugò la bocca.<text:s/></text:span><text:span text:style-name="T48">−</text:span><text:span text:style-name="T49"><text:s/>Dipende chi intendi per tu,<text:s/></text:span><text:span text:style-name="T50">−</text:span><text:span text:style-name="T51"><text:s/>gli disse.</text:span></text:p>
      <text:p text:style-name="P52"><text:span text:style-name="T53">−</text:span><text:span text:style-name="T54"><text:s/>Non fare lo gnorri… Jack!<text:s/></text:span><text:span text:style-name="T55">−</text:span><text:span text:style-name="T56"><text:s/>lo apostrofò.</text:span></text:p>
      <text:p text:style-name="P57"><text:span text:style-name="T58">−</text:span><text:span text:style-name="T59"><text:s/>Ah! Intendi quel tu. Be’ sì, credo di essere proprio io.</text:span></text:p>
      <text:p text:style-name="P60"><text:span text:style-name="T61">−</text:span><text:span text:style-name="T62"><text:s/>Santo cielo, sono passati un</text:span><text:span text:style-name="T63">dici anni, dove diavolo sei finito?</text:span></text:p>
      <text:p text:style-name="P64"><text:span text:style-name="T65">−</text:span><text:span text:style-name="T66"><text:s/>Me la sono presa un po’ con calma,<text:s/></text:span><text:span text:style-name="T67">−</text:span><text:span text:style-name="T68"><text:s/>sorrise Jack Tre Colpi.</text:span></text:p>
      <text:p text:style-name="P69">L’uomo si mise a ridere, e così fece anche l’altro.</text:p>
      <text:p text:style-name="P70"><text:span text:style-name="T71">−</text:span><text:span text:style-name="T72"><text:s/>E qual buon vento ti porta qui adesso? Notizie importanti?</text:span></text:p>
      <text:p text:style-name="P73"><text:span text:style-name="T74">−</text:span><text:span text:style-name="T75"><text:s/>In un certo senso. Diciamo che non lascio<text:s/></text:span><text:span text:style-name="T76">mai niente a metà. Sono venuto perché dovevo finire qualcosa. Comprendi, no?</text:span></text:p>
      <text:p text:style-name="P77"><text:span text:style-name="T78">−</text:span><text:span text:style-name="T79"><text:s/>Ah-ah,<text:s/></text:span><text:span text:style-name="T80">−</text:span><text:span text:style-name="T81"><text:s/>fece l’uomo col cappello incupendosi.<text:s/></text:span><text:span text:style-name="T82">−</text:span><text:span text:style-name="T83"><text:s/>E… questo qualcosa se posso… chi riguarda?</text:span></text:p>
      <text:p text:style-name="P84"><text:span text:style-name="T85">−</text:span><text:span text:style-name="T86"><text:s/>Una vecchia conoscenza. Qualcuno che doveva morire e invece è ancora vivo. È come…<text:s/></text:span><text:span text:style-name="T87">una specie di tarlo. Mi assale e non mi fa dormire la notte. Be’ devo ammetterlo, undici anni sono tanti per non riuscire a dormire ma… c’è sempre tempo per recuperare no?</text:span></text:p>
      <text:p text:style-name="P88"><text:span text:style-name="T89"><text:s/>Jack sorrise, mentre l’uomo accanto a lui non riusciva a realizzare. Si sentiva i n</text:span><text:span text:style-name="T90">ervi tesi.</text:span></text:p>
      <text:p text:style-name="P91"><text:span text:style-name="T92">−</text:span><text:span text:style-name="T93"><text:s/>Un brindisi?<text:s/></text:span><text:span text:style-name="T94">−</text:span><text:span text:style-name="T95"><text:s/>chiese Jack alzando il bicchiere.</text:span></text:p>
      <text:p text:style-name="P96">L’uomo, lentamente, levò il bicchiere in alto senza distogliere lo sguardo da Jack e brindò.</text:p>
      <text:p text:style-name="P97">Bevvero tutti e due, Jack si pulì la bocca sulla manica della camicia e respirò.</text:p>
      <text:p text:style-name="P98"><text:span text:style-name="T99">−</text:span><text:span text:style-name="T100"><text:s/>Che cosa sei venut</text:span><text:span text:style-name="T101">o a fare Jack? Undici anni per farti un brindisi? Alla faccia della pazienza!</text:span></text:p>
      <text:p text:style-name="P102"><text:span text:style-name="T103">Jack temporeggiò.</text:span></text:p>
      <text:p text:style-name="P104"><text:span text:style-name="T105">−</text:span><text:span text:style-name="T106"><text:s/>Lo vedi quello?<text:s/></text:span><text:span text:style-name="T107">–</text:span><text:span text:style-name="T108"><text:s/>disse, indicando lo specchio.</text:span></text:p>
      <text:p text:style-name="P109">L’uomo col cappello sbiancò di colpo, poi si mise a ridere.</text:p>
      <text:p text:style-name="P110"><text:span text:style-name="T111">−</text:span><text:span text:style-name="T112"><text:s/>Il solito. Non hai perso l’abitudine di scherzar</text:span><text:span text:style-name="T113">e ogni volta, eh?</text:span></text:p>
      <text:p text:style-name="P114"><text:span text:style-name="T115">−</text:span><text:span text:style-name="T116"><text:s/>Secondo te ho aspettato tutti questi anni solo per scherzare un po’? Troppo, non credi Red?</text:span></text:p>
      <text:p text:style-name="P117"><text:span text:style-name="T118">Red Bonnie, l’uomo che sarebbe dovuto morire ma non lo aveva fatto perché col cavolo che se ne andava così, lasciando il posto a un moccioso con</text:span><text:span text:style-name="T119"><text:s/>la pistola che si credeva<text:s/></text:span><text:span text:style-name="T120">Wild Bill</text:span><text:span text:style-name="T121"><text:s/>e che avrebbe voluto prendersi tutta Santa Monica per farsi la sua<text:s/></text:span><text:span text:style-name="T122">isla de paz</text:span><text:span text:style-name="T123">, fremette. Pensò che anche stavolta ne aveva dette una delle sue</text:span><text:span text:style-name="T124">,</text:span><text:span text:style-name="T125"><text:s/>perché gli piaceva fare il<text:s/></text:span><text:span text:style-name="T126">Buffalo Bill della situazione</text:span><text:span text:style-name="T127"><text:s/>anche se un po’ fuori moda.<text:s/></text:span></text:p>
      <text:p text:style-name="P128"><text:span text:style-name="T129">Tempi che p</text:span><text:span text:style-name="T130">assano, ma gente che resta la stessa</text:span><text:span text:style-name="T131">, pensò.<text:s/></text:span></text:p>
      <text:p text:style-name="P132"><text:span text:style-name="T133">−</text:span><text:span text:style-name="T134"><text:s/>Di’ un po’ Red… pensavi davvero che non sarei mai tornato? Che avrei lasciato che tu facessi la tua bella vita a Santa Monica dopo aver creduto che fossi morto?<text:s/></text:span></text:p>
      <text:p text:style-name="P135"><text:span text:style-name="T136">−</text:span><text:span text:style-name="T137"><text:s/>Sono passati molti anni Jack, che discorsi,<text:s/></text:span><text:span text:style-name="T138">non sono morto, e beh’? Avrei dovuto<text:s/></text:span><text:span text:style-name="T139">crepare</text:span><text:span text:style-name="T140"><text:s/>così, seppellire tutto il sudore versato in più di quarant’anni per farmi un nome in questa cittadina del cazzo? Ho una reputazione da difendere, cristo!</text:span></text:p>
      <text:p text:style-name="P141"><text:span text:style-name="T142">−</text:span><text:span text:style-name="T143"><text:s/>Al diavolo la reputazione, Red... Questo è il West. E il</text:span><text:span text:style-name="T144"><text:s/>West ha delle regole. La più importante è che vince il più forte, è così che va. Che tu lo voglia o meno. E quando perdi non puoi tornare indietro.</text:span></text:p>
      <text:p text:style-name="P145">Silenzio lungo.<text:s/>Suspense.</text:p>
      <text:p text:style-name="P146"><text:span text:style-name="T147">−</text:span><text:span text:style-name="T148"><text:s/>Dunque, cosa vuoi fare Jack?</text:span></text:p>
      <text:p text:style-name="P149"><text:span text:style-name="T150">−</text:span><text:span text:style-name="T151"><text:s/>Finire quello che ho interr</text:span><text:span text:style-name="T152">otto.</text:span></text:p>
      <text:p text:style-name="P153"><text:span text:style-name="T154">−</text:span><text:span text:style-name="T155"><text:s/>Spero tu stia scherzando. A Santa Monica non è caduta u</text:span><text:span text:style-name="T156">na goccia di sangue da quell’8 d</text:span><text:span text:style-name="T157">icembre, vuoi farlo proprio adesso?</text:span></text:p>
      <text:p text:style-name="P158"><text:span text:style-name="T159">−</text:span><text:span text:style-name="T160"><text:s/>Sì<text:s/></text:span><text:span text:style-name="T161">−</text:span><text:span text:style-name="T162">. Jack finì il bicchiere di w</text:span><text:span text:style-name="T163">hisky.</text:span></text:p>
      <text:p text:style-name="P164"><text:span text:style-name="T165">−</text:span><text:span text:style-name="T166"><text:s/>Santo Iddio! Non ho parole.</text:span></text:p>
      <text:p text:style-name="P167"><text:span text:style-name="T168">−</text:span><text:span text:style-name="T169"><text:s/>Basta la tua Colt. Le parole non ti servono, Red.<text:s/></text:span><text:span text:style-name="T170">Esci fuori.</text:span></text:p>
      <text:p text:style-name="P171"><text:span text:style-name="T172">−</text:span><text:span text:style-name="T173"><text:s/>Jack ascolta…</text:span></text:p>
      <text:p text:style-name="P174">Jack Tre Colpi mise la mano nella sua fondina e…</text:p>
      <text:p text:style-name="P175"><text:span text:style-name="T176">−</text:span><text:span text:style-name="T177"><text:s/>Aspetta Jack!</text:span></text:p>
      <text:p text:style-name="P178"><text:span text:style-name="T179">−</text:span><text:span text:style-name="T180"><text:s/>Esci fuori, ti ho detto!<text:s/></text:span><text:span text:style-name="T181">–</text:span><text:span text:style-name="T182"><text:s/>urlò.<text:s/></text:span></text:p>
      <text:p text:style-name="P183"><text:span text:style-name="T184">−</text:span><text:span text:style-name="T185"><text:s/>Facciamo che hai vinto tu. E’ tua la storia. Non me ne frega più un cazzo. Prenditi quello che vuoi.</text:span></text:p>
      <text:p text:style-name="P186"><text:span text:style-name="T187">−</text:span><text:span text:style-name="T188"><text:s/>E no. Troppo facile<text:s/></text:span><text:span text:style-name="T189">così. Le cose ci si devono guadagnare. Non mi faccio trecento miglia per vincere gratis. Me la prendo come si deve… la storia.</text:span></text:p>
      <text:p text:style-name="P190"><text:span text:style-name="T191">Red Bonnie sorrise e si rassegnò.</text:span><text:s/><text:span text:style-name="T192">−</text:span><text:span text:style-name="T193"><text:s/>D’accordo, l’hai voluto tu.</text:span></text:p>
      <text:p text:style-name="P194">Tutti i presenti, seduti ai tavoli a ingozzarsi di vino e a toccare i sederi alle cameriere-prostitute-ballerine, spalancarono gli occhi e si alzarono in piedi. Aspettavano questo momento da un pezzo. Sapevano che prima o poi Jack sarebbe tornato a sparare<text:s/>l’ultimo bossolo.</text:p>
      <text:p text:style-name="P195">Red Bonnie uscì dal saloon e prese posizione. Lo seguì Jack Tre Colpi.</text:p>
      <text:p text:style-name="P196">Erano uno di fronte all’altro. Occhi negli occhi. Cuore in gola. Il silenzio rapì tutta Santa Monica per un tempo infinito. Il vento sbatté le porte del saloon e alzò la polvere dal cemento. Red Bonnie perse il suo cappello che<text:s/>l’uomo che era con lui raccolse e tenne stretto con sé. I cavalli scalciarono.</text:p>
      <text:p text:style-name="P197">In cerchio, c’erano gli assidui frequentatori del locale di Donna Mar.</text:p>
      <text:p text:style-name="P198"><text:span text:style-name="T199">−</text:span><text:span text:style-name="T200"><text:s/>Ultimo colpo dunque?<text:s/></text:span><text:span text:style-name="T201">−</text:span><text:span text:style-name="T202"><text:s/>disse Red Bonnie.</text:span></text:p>
      <text:p text:style-name="P203"><text:span text:style-name="T204">−</text:span><text:span text:style-name="T205"><text:s/>Ultimo colpo.<text:s/></text:span></text:p>
      <text:p text:style-name="P206"><text:span text:style-name="T207">−</text:span><text:span text:style-name="T208"><text:s/>Chi sparerà per primo?</text:span></text:p>
      <text:p text:style-name="P209"><text:span text:style-name="T210">−</text:span><text:span text:style-name="T211"><text:s/>Chi avrà la mano pi</text:span><text:span text:style-name="T212">ù veloce di tutti. Un solo colpo Red, ricorda. Come ai vecchi tempi. Senza barare.</text:span></text:p>
      <text:p text:style-name="P213"><text:span text:style-name="T214">−</text:span><text:span text:style-name="T215"><text:s/>Non ho mai barato.</text:span></text:p>
      <text:p text:style-name="P216"><text:span text:style-name="T217">−</text:span><text:span text:style-name="T218"><text:s/>Non dire<text:s/></text:span><text:span text:style-name="T219">baz</text:span><text:bookmark-start text:name="_GoBack"/><text:bookmark-end text:name="_GoBack"/><text:span text:style-name="T220">zecole</text:span><text:span text:style-name="T221">.</text:span></text:p>
      <text:p text:style-name="P222">Tutti e due erano fermi, con le mani poggiate sulle loro pistole pronti a giocare a chi spara per primo.</text:p>
      <text:p text:style-name="P223">Il ventò si alzò sempre più forte. Gli sguardi dei presenti erano tesi e ansiosi. La lunga attesa era calcolata ad orologeria. Ogni secondo scandito dal soffio del vento e dai nitriti dei cavalli. In quella strada non volava una mosca e, così fu per molto tempo, poi…</text:p>
      <text:p text:style-name="P224">BANG!</text:p>
      <text:p text:style-name="P225">La mano<text:s/>lesta di Jack<text:s/>partì. Tre spari. Come da regola. E<text:s/>il revolver colpì in pieno centro la testa di Red Bonnie. Schizzi di sangue uscirono e un buco nero disegnò la sua fronte.</text:p>
      <text:p text:style-name="P226">Non cadde subito, ma un attimo dopo aver guardato Jack per l’ultima volta negli occhi e realizzato che si muore esattamente come si deve morire. Senza fregature. Senza trucchi. Che la vita è come un boomerang, prima o poi torna sempre indietro. Uomini destinati a mettere un giorno la parola fine al loro capitolo. Così era e così fu. Avrebbe voluto prendere la sua<text:s/>Colt e sparare anche lui l’ultimo colpo, ma Jack stavolta era stato preciso, e Red Bonnie a quel punto cadde di piombo per terra mentre i cavalli scalciarono veementi e scapparono via.</text:p>
      <text:p text:style-name="P227">Jack Tre Colpi sorrise. Rivolse lo sguardo verso gli spettatori e, pensò che alla fine non gli era andata poi tanto male, era stato più facile del previsto.</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vid</meta:initial-creator>
    <dc:creator>David</dc:creator>
    <meta:creation-date>2017-10-23T20:25:00Z</meta:creation-date>
    <dc:date>2017-10-29T15:06:00Z</dc:date>
    <meta:template xlink:href="Normal" xlink:type="simple"/>
    <meta:editing-cycles>8</meta:editing-cycles>
    <meta:editing-duration>PT10920S</meta:editing-duration>
    <meta:document-statistic meta:page-count="1" meta:paragraph-count="17" meta:word-count="1304" meta:character-count="8723" meta:row-count="61" meta:non-whitespace-character-count="7436"/>
  </office:meta>
</office:document-meta>
</file>