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font-style="italic" style:font-style-asian="italic" style:font-style-complex="italic"/>
    </style:style>
    <style:style style:name="P3" style:family="paragraph" style:parent-style-name="Standard">
      <style:text-properties style:font-name="Arial1" fo:font-style="normal" style:font-style-asian="normal" style:font-style-complex="normal"/>
    </style:style>
    <style:style style:name="P4" style:family="paragraph" style:parent-style-name="Standard">
      <style:text-properties style:font-name="Arial1"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list-style-name="L1">
      <style:text-properties style:font-name="Arial1" fo:font-style="normal" style:font-style-asian="normal" style:font-style-complex="normal"/>
    </style:style>
    <style:style style:name="P9" style:family="paragraph" style:parent-style-name="Standard" style:list-style-name="L2">
      <style:text-properties style:font-name="Arial1" fo:font-style="normal" style:font-style-asian="normal" style:font-style-complex="normal"/>
    </style:style>
    <style:style style:name="P10" style:family="paragraph" style:parent-style-name="Standard" style:list-style-name="L2">
      <style:text-properties style:font-name="Arial1" fo:font-style="normal" fo:font-weight="bold" style:font-style-asian="normal" style:font-weight-asian="bold" style:font-style-complex="normal" style:font-weight-complex="bold"/>
    </style:style>
    <style:style style:name="P11" style:family="paragraph" style:parent-style-name="Standard" style:list-style-name="L4">
      <style:text-properties style:font-name="Arial1" fo:font-style="normal" fo:font-weight="bold" style:font-style-asian="normal" style:font-weight-asian="bold" style:font-style-complex="normal" style:font-weight-complex="bold"/>
    </style:style>
    <style:style style:name="P12" style:family="paragraph" style:parent-style-name="Standard" style:list-style-name="L26">
      <style:paragraph-properties fo:text-align="justify" style:justify-single-word="false"/>
      <style:text-properties style:font-name="Arial1" fo:font-style="normal" fo:font-weight="bold" style:font-style-asian="normal" style:font-weight-asian="bold" style:font-style-complex="normal" style:font-weight-complex="bold"/>
    </style:style>
    <style:style style:name="P13" style:family="paragraph" style:parent-style-name="Standard" style:list-style-name="L3">
      <style:text-properties style:font-name="Arial1" fo:font-style="normal" fo:font-weight="normal" style:font-style-asian="normal" style:font-weight-asian="normal" style:font-style-complex="normal" style:font-weight-complex="normal"/>
    </style:style>
    <style:style style:name="P14" style:family="paragraph" style:parent-style-name="Standard" style:list-style-name="L4">
      <style:text-properties style:font-name="Arial1" fo:font-style="normal" fo:font-weight="normal" style:font-style-asian="normal" style:font-weight-asian="normal" style:font-style-complex="normal" style:font-weight-complex="normal"/>
    </style:style>
    <style:style style:name="P15" style:family="paragraph" style:parent-style-name="Standard" style:list-style-name="L5">
      <style:text-properties style:font-name="Arial1" fo:font-style="normal" fo:font-weight="normal" style:font-style-asian="normal" style:font-weight-asian="normal" style:font-style-complex="normal" style:font-weight-complex="normal"/>
    </style:style>
    <style:style style:name="P16" style:family="paragraph" style:parent-style-name="Standard" style:list-style-name="L6">
      <style:text-properties style:font-name="Arial1" fo:font-style="normal" fo:font-weight="normal" style:font-style-asian="normal" style:font-weight-asian="normal" style:font-style-complex="normal" style:font-weight-complex="normal"/>
    </style:style>
    <style:style style:name="P17" style:family="paragraph" style:parent-style-name="Standard" style:list-style-name="L7">
      <style:text-properties style:font-name="Arial1" fo:font-style="normal" fo:font-weight="normal" style:font-style-asian="normal" style:font-weight-asian="normal" style:font-style-complex="normal" style:font-weight-complex="normal"/>
    </style:style>
    <style:style style:name="P18" style:family="paragraph" style:parent-style-name="Standard" style:list-style-name="L8">
      <style:text-properties style:font-name="Arial1" fo:font-style="normal" fo:font-weight="normal" style:font-style-asian="normal" style:font-weight-asian="normal" style:font-style-complex="normal" style:font-weight-complex="normal"/>
    </style:style>
    <style:style style:name="P19" style:family="paragraph" style:parent-style-name="Standard" style:list-style-name="L9">
      <style:text-properties style:font-name="Arial1" fo:font-style="normal" fo:font-weight="normal" style:font-style-asian="normal" style:font-weight-asian="normal" style:font-style-complex="normal" style:font-weight-complex="normal"/>
    </style:style>
    <style:style style:name="P20" style:family="paragraph" style:parent-style-name="Standard" style:list-style-name="L10">
      <style:text-properties style:font-name="Arial1" fo:font-style="normal" fo:font-weight="normal" style:font-style-asian="normal" style:font-weight-asian="normal" style:font-style-complex="normal" style:font-weight-complex="normal"/>
    </style:style>
    <style:style style:name="P21" style:family="paragraph" style:parent-style-name="Standard" style:list-style-name="L11">
      <style:text-properties style:font-name="Arial1" fo:font-style="normal" fo:font-weight="normal" style:font-style-asian="normal" style:font-weight-asian="normal" style:font-style-complex="normal" style:font-weight-complex="normal"/>
    </style:style>
    <style:style style:name="P22" style:family="paragraph" style:parent-style-name="Standard" style:list-style-name="L12">
      <style:text-properties style:font-name="Arial1" fo:font-style="normal" fo:font-weight="normal" style:font-style-asian="normal" style:font-weight-asian="normal" style:font-style-complex="normal" style:font-weight-complex="normal"/>
    </style:style>
    <style:style style:name="P23" style:family="paragraph" style:parent-style-name="Standard" style:list-style-name="L13">
      <style:text-properties style:font-name="Arial1" fo:font-style="normal" fo:font-weight="normal" style:font-style-asian="normal" style:font-weight-asian="normal" style:font-style-complex="normal" style:font-weight-complex="normal"/>
    </style:style>
    <style:style style:name="P24" style:family="paragraph" style:parent-style-name="Standard" style:list-style-name="L14">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25" style:family="paragraph" style:parent-style-name="Standard" style:list-style-name="L15">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26" style:family="paragraph" style:parent-style-name="Standard" style:list-style-name="L16">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27" style:family="paragraph" style:parent-style-name="Standard" style:list-style-name="L17">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28" style:family="paragraph" style:parent-style-name="Standard" style:list-style-name="L18">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29" style:family="paragraph" style:parent-style-name="Standard" style:list-style-name="L19">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0" style:family="paragraph" style:parent-style-name="Standard" style:list-style-name="L20">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1" style:family="paragraph" style:parent-style-name="Standard" style:list-style-name="L21">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2" style:family="paragraph" style:parent-style-name="Standard" style:list-style-name="L22">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3" style:family="paragraph" style:parent-style-name="Standard" style:list-style-name="L23">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4" style:family="paragraph" style:parent-style-name="Standard" style:list-style-name="L24">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5" style:family="paragraph" style:parent-style-name="Standard" style:list-style-name="L25">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6" style:family="paragraph" style:parent-style-name="Standard" style:list-style-name="L26">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7" style:family="paragraph" style:parent-style-name="Standard" style:list-style-name="L27">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8" style:family="paragraph" style:parent-style-name="Standard" style:list-style-name="L28">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39" style:family="paragraph" style:parent-style-name="Standard" style:list-style-name="L29">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40" style:family="paragraph" style:parent-style-name="Standard" style:list-style-name="L30">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41" style:family="paragraph" style:parent-style-name="Standard" style:list-style-name="L3"/>
    <style:style style:name="P42" style:family="paragraph" style:parent-style-name="Standard" style:list-style-name="L9"/>
    <style:style style:name="P43" style:family="paragraph" style:parent-style-name="Standard" style:list-style-name="L10">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style:font-name="Arial1" fo:font-style="italic" style:font-style-asian="italic" style:font-style-complex="italic"/>
    </style:style>
    <style:style style:name="T3" style:family="text">
      <style:text-properties style:font-name="Arial1" fo:font-style="italic" fo:font-weight="normal" style:font-style-asian="italic" style:font-weight-asian="normal" style:font-style-complex="italic" style:font-weight-complex="normal"/>
    </style:style>
    <style:style style:name="T4" style:family="text">
      <style:text-properties style:font-name="Arial1" fo:font-style="normal" style:font-style-asian="normal" style:font-style-complex="normal"/>
    </style:style>
    <style:style style:name="T5" style:family="text">
      <style:text-properties style:font-name="Arial1" fo:font-style="normal" fo:font-weight="normal" style:font-style-asian="normal" style:font-weight-asian="normal" style:font-style-complex="normal" style:font-weight-complex="normal"/>
    </style:style>
    <style:style style:name="T6" style:family="text">
      <style:text-properties style:font-name="Arial1"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ienvenu a Saint Guerin de Janambre. Welcome to Saint Guerin de Janambre.</text:p>
      <text:p text:style-name="P2"><text:span text:style-name="T1">Finalmente a casa. Ero in viaggio dalle nove <text:s/>di sera del giorno prima, e la campana della </text:span>Eglise Rouge <text:span text:style-name="T1">aveva gia' suonato i sette rintocchi. A tramonto avvenuto. La strada era innevata, ma con la mia </text:span>Walrus <text:span text:style-name="T1">si va sul velluto. Che macchina, accidenti. Un fuori strada nudo e puro, uscito di produzione da un pezzo e mai abbastanza rimpianto dagli intenditori. Il mio e' un esemplare del 1990, che acquistai dieci anni dopo e non proprio a prezzo di saldo. Ma ne e' valsa la pena, eccome. Certo, non e' una vettura pensata per i lunghi viaggi, ventidue ore per milletrecento chilometri, e si che mi ero concesso solo tre brevi e irrinunciabili soste. Ma in fondo la mia vita e' tutta un viaggio, tutta un attraversare l'America da nord a sud, da est a ovest. Eppure, e' solo quando oltrepasso l'invisibile confine col mio Quebec che mi torna in mente Thoreau e il suo esaltare la forza della Natura nel Nuovo Mondo, dove piu' intenso e' il verde del fogliame, piu' alti gli alberi, piu' maestoso il volo delle aquile, piu' minaccioso l'ululare dei lupi... Beh, lupi non se ne vedono piu' da un secolo, e un'aquila che si avvicina alle rive del San Lorenzo e' quasi un avvenimento, ma Thoreau aveva ragione: qui, dove la Natura ancora domina, mi appare tutto piu' vitale rispetto alla sponda opposta dell'Atlantico, me ne resi conto per la prima volta al ritorno da una vacanza che feci in Francia e in Italia.</text:span></text:p>
      <text:p text:style-name="Standard"><text:span text:style-name="T2">Home, sweet home. <text:s/></text:span><text:span text:style-name="T4">Ecco la strada della mia infanzia, della mia adolescenza, dei miei primi vent'anni di vita; ecco le case di granito senza intonaco con i tetti d'abete in tronchi, tipiche della </text:span><text:span text:style-name="T2">Vallee de Janambre, </text:span><text:span text:style-name="T4">allineate sulla via con le loro finestre a grate; e una di queste e' Casa Canard. Su ambo i lati vi era un uniforme, imponente cumolo di neve illuminata a intermittenza dal rosso e dall'azzurro dei festoni di luci natalizie, e dovetti fare appello alle doti della Walrus per farmici largo. Dall'altro lato della strada, non molto distante, campeggiavano come sempre le dorate lettere luminose di </text:span><text:span text:style-name="T2">Chez Leonard Pub, </text:span><text:span text:style-name="T4">sopra il </text:span><text:span text:style-name="T2">marquee </text:span><text:span text:style-name="T4">d'ingresso di un bel rosso vinaccia. </text:span></text:p>
      <text:list xml:id="list1170859545117170792" text:style-name="L1">
        <text:list-item>
          <text:p text:style-name="P8">Eccolo! E' proprio lui! Lo Zio Etienne!</text:p>
        </text:list-item>
      </text:list>
      <text:p text:style-name="P3">Due ragazzini mi vennero incontro correndo sull'insidioso ghiaccio del marciapiedi. Evidentemente era saltato loro all'occhio il profilo arancione della Walrus mentre stavano affacciati alla finestra del soggiorno. Non feci in tempo ad alzarmi dal sedile che mi si paro' davanti il piu' grande dei due: </text:p>
      <text:list xml:id="list9090690721431729914" text:style-name="L2">
        <text:list-item>
          <text:p text:style-name="P9">Tu sei Marcel! E tu Philippe, vero? -Entrambi annuirono con occhi gioiosi- Ma come avete fatto a riconoscermi?! Tu, Marcel, avevi si e no tre anni quando ti ho visto, e tu, Philippe, quanto? Uno...?</text:p>
        </text:list-item>
        <text:list-item>
          <text:p text:style-name="P9">Non potevi che essere tu, zio...</text:p>
        </text:list-item>
      </text:list>
      <text:p text:style-name="P3">Diavoletto d'un Marcel. Un tipino sveglio, non c'e' che dire. Nel frattempo mi ero portato presso il portellone posteriore.</text:p>
      <text:list xml:id="list42358104" text:continue-numbering="true" text:style-name="L2">
        <text:list-item>
          <text:p text:style-name="P9">Ti aiutiamo a portare I bagagli, zio?</text:p>
        </text:list-item>
        <text:list-item>
          <text:p text:style-name="P9">No, tornate subito dentro invece, prima che...</text:p>
        </text:list-item>
        <text:list-item>
          <text:p text:style-name="P10">Marcel! Philippe! Venite subito qui, razza di incoscienti! Siete usciti senza piumino! <text:s text:c="2"/>Volete beccarvi una polmonite?!</text:p>
        </text:list-item>
      </text:list>
      <text:p text:style-name="P4">Neanche l'avessi invocata, la cara sorella Isabelle, la secondogenita di Casa Canard, affacciata sulla soglia con le mani sui fianchi. Ma i suoi pargoli non parvero darle molto ascolto. Io dal mio canto stavo liberando il baule dal suo carico babbonatalizio. </text:p>
      <text:list xml:id="list3485232207107568167" text:style-name="L3">
        <text:list-item>
          <text:p text:style-name="P13">Che bei pacchi, zio! Sono per noi?</text:p>
        </text:list-item>
        <text:list-item>
          <text:p text:style-name="P41"><text:span text:style-name="T5">Non solo </text:span><text:span text:style-name="T3">per voi. </text:span><text:span text:style-name="T5">Ci sono anche le vostre cuginette... Dentro, ora! Non avete sentito vostra madre?</text:span></text:p>
        </text:list-item>
        <text:list-item>
          <text:p text:style-name="P13">Andiamo dentro, Phil... E' da scemi prendersi la polmonite ora! Prendiamocela quando <text:soft-page-break/>ricomincia la scuola... <text:s/></text:p>
        </text:list-item>
        <text:list-item>
          <text:p text:style-name="P13">Su, su, dentro, dentro... <text:s text:c="2"/>Esortai ancora. </text:p>
        </text:list-item>
      </text:list>
      <text:p text:style-name="P4">Li vidi infilarsi di gran carriera nell'uscio di casa, prima Philippe e poi Marcel, evitando d'un pelo la sventolante mano di Isabelle. In quella usci' mio padre, imbacuccato nel suo cappotto di flanella nera. Nella fretta aveva calzato un paio di pantofole a cerniera, non certo l'ideale sull'asfalto ghiacciato; ed infatti prese a barcollare paurosamente nell'avvicinarsi a me e alla catasta di pacchi accumulati di fianco alla Walrus. Isabelle era ancora li' presso la porta, ora affiancata dall'altra sorella, Christine.</text:p>
      <text:list xml:id="list7419643833861407651" text:style-name="L4">
        <text:list-item>
          <text:p text:style-name="P11">Papa', vuoi passare la Notte di Natale in ospedale?! <text:s text:c="3"/></text:p>
        </text:list-item>
        <text:list-item>
          <text:p text:style-name="P11">Torna dentro, papa'! Non rovinarci le feste! <text:s text:c="4"/></text:p>
        </text:list-item>
        <text:list-item>
          <text:p text:style-name="P14">Ahh...-Mio padre agito' un braccio- Ma lo sapete quante marce sul ghiaccio mi sono fatto, da militare?!</text:p>
        </text:list-item>
        <text:list-item>
          <text:p text:style-name="P14"><text:s/>Allora avevi vent'anni! Ora ne hai sessantotto!</text:p>
        </text:list-item>
        <text:list-item>
          <text:p text:style-name="P11">Ma state zitte tutte e due! E mandate qui quei pelandroni dei vostri mariti, piuttosto!</text:p>
        </text:list-item>
        <text:list-item>
          <text:p text:style-name="P14">Gagliardo come sempre, papa'... <text:s/></text:p>
        </text:list-item>
      </text:list>
      <text:p text:style-name="P4">Mi abbraccio' con vigore, sfiorandomi una guancia con i suoi baffoni brinati. </text:p>
      <text:list xml:id="list1056498733563120127" text:style-name="L5">
        <text:list-item>
          <text:p text:style-name="P15">Quanto tempo, figliolo... Non hai idea di quanto sia felice di rivederti...</text:p>
        </text:list-item>
        <text:list-item>
          <text:p text:style-name="P15">Anch'io, papa'... Si, sono sette anni... Sono passati sette anni da...</text:p>
        </text:list-item>
        <text:list-item>
          <text:p text:style-name="P15">Va bene figliolo, ne parliamo dopo. Porta la valigia, tu. Al resto ci pensiamo noi...</text:p>
        </text:list-item>
      </text:list>
      <text:p text:style-name="P4">Cosi' m'avviai, bagaglio in una mano e ombrello nell'altra, incrociando I sopraggiungenti consorti di Isabelle e Christine, <text:s/>nonche' Albert, quarto ed ultimo-genito di Casa Canard. Ci salutammo con frettolose strette di mano; quindi mi si paro' davanti Isabelle, per accogliermi con due affettuosi baci.</text:p>
      <text:list xml:id="list8488534318077715328" text:style-name="L6">
        <text:list-item>
          <text:p text:style-name="P16">Vai ancora in giro con quel vecchiume? -Punto' il mento verso la Walrus- Ma non ti vergogni? </text:p>
        </text:list-item>
        <text:list-item>
          <text:p text:style-name="P16">Vergognarmi? Lo sai che un mio collega mi ha offerto ventimila dollari per averla?</text:p>
        </text:list-item>
        <text:list-item>
          <text:p text:style-name="P16">Per quella roba li? Che gonzo... E piu' gonzo tu che non hai accettato...</text:p>
        </text:list-item>
        <text:list-item>
          <text:p text:style-name="P16">Ma cosa vuoi capirne tu...</text:p>
        </text:list-item>
      </text:list>
      <text:p text:style-name="P4">E' sempre stato cosi' tra me e Isabelle, disaccordo su tutto. Tanto e' ribelle ed anticonformista il primo arrivato di Rene' e Madeleine Canard, tanto e' convenzionale e modaiola la seconda. Ci infilammo in casa entrambi, lasciando la porta accostata. </text:p>
      <text:p text:style-name="P4">Immediatamente mi sentii inondare le narici di quell'antico odore di tempi passati, l'odore di Casa Canard, odor di brace e aromi culinari misti all'antico olezzo di trementina che, sia pur sempre piu' flebile, <text:s/>continuava ad esalare dalla laccatura delle assi di betulla che papa' aveva voluto come rivestimento interno nel 1980, quando ancora frequentavo l'asilo. Restai li per qualche attimo, piantato nel mezzo dell'ingresso, come inebriato da quell'effluvio, a far la panoramica: tutto come prima, nulla era mutato. L' attaccapanni a colonna con I pomelli di ottone, la consolle in noce intagliato, la libreria con la vecchia enciclopedia Collier's sul secondo ripiano e dischi di Kris Kristofferson e Frank Sinatra sul primo, la verde stufa in ghisa svedese Anni '30 nella quale ardevano i ceppi, diffondendo un delizioso tepore.</text:p>
      <text:list xml:id="list6415645503741510755" text:style-name="L7">
        <text:list-item>
          <text:p text:style-name="P17">Sarebbe ora che mamma e papa' si liberassero di tutto questo ciarpame...</text:p>
        </text:list-item>
      </text:list>
      <text:p text:style-name="P4">La solita Isabelle, ovviamente. </text:p>
      <text:list xml:id="list4484441329870315546" text:style-name="L8">
        <text:list-item>
          <text:p text:style-name="P18">Ooh, taci... <text:s text:c="2"/></text:p>
        </text:list-item>
      </text:list>
      <text:p text:style-name="P4">Risposi senza distogliere lo sguardo dal “ciarpame”. In quella arrivo' mia madre, dritta dalla cucina, con un fazzoletto a pallini rossi in testa e un grembiule a fiori intriso d'odor di cipolla fritta. Ci scambiammo i baci di rito, poi si strinse a me con tutte le sue forze, bagnandomi il <text:soft-page-break/>bavero con le sue lacrime. Mi sentii un po' a disagio, devo ammetterlo. Pochi attimi dopo si stacco' da me e si ricompose, asciugandosi gli occhi.</text:p>
      <text:list xml:id="list6101011179218972720" text:style-name="L9">
        <text:list-item>
          <text:p text:style-name="P19">Figlio mio, sei rimasto lo stesso! Non sei cambiato per nulla!</text:p>
        </text:list-item>
        <text:list-item>
          <text:p text:style-name="P19">Neanche tu, mamma...</text:p>
        </text:list-item>
        <text:list-item>
          <text:p text:style-name="P42"><text:span text:style-name="T5">Bugiardo... Ho molti capelli bianchi in piu', e sono anche ingrassata... Tu invece... eh? Sei proprio un bel figurino, eh? Ma fatti vedere un po'... -Prese a sfilarmi la sciarpa e a sbottonarmi il cappotto- <text:s/>Cappotto di loden, completo di </text:span><text:span text:style-name="T3">tweed </text:span><text:span text:style-name="T5">fumo di Londra, ombrello Borsalino, sciarpa in lana Shetland... E i guanti? Fammi un po' vedere anche i guanti... -Me li sfilai- Lana Shetland anche questi! </text:span><text:span text:style-name="T3">Ullalla! Quelle Elegance! -</text:span><text:span text:style-name="T5">Cercava di affettare l'accento parigino- Ti sei fatto la fidanzata </text:span><text:span text:style-name="T3">yankee, </text:span><text:span text:style-name="T5">eh? E' carina? Come si chiama? Quando ce la presenti?</text:span></text:p>
        </text:list-item>
        <text:list-item>
          <text:p text:style-name="P42"><text:span text:style-name="T5">Si, fissiamo subito la date delle nozze...-Irruppe mio padre, appena rientrato portando due pacchi. Io risi- ...Dai, chiedigli pure quanti anni ha, che lavoro fa, dove abita... -A quel punto la mamma si volto' guardandolo in tralice- Madeleine, per favore... Non iniziare a tormentarlo con il terzo grado, adesso... Domani avremo tutto il tempo per parlarne, </text:span><text:span text:style-name="T3">sa va bien</text:span><text:span text:style-name="T5">?</text:span></text:p>
        </text:list-item>
        <text:list-item>
          <text:p text:style-name="P19">Dove devo appoggiare questo? <text:s text:c="5"/></text:p>
        </text:list-item>
      </text:list>
      <text:p text:style-name="P4">Era mio fratello, con in mano il pacco piu' grande, quello destinato, guarda un po', a Marcel: conteneva una chitarra. Ma non c'era nome sul fiocco, cosi' come con tutti gli altri regali che avevo preparato. Una sorpresa e' una sorpresa, no?</text:p>
      <text:list xml:id="list7967924539290138802" text:style-name="L10">
        <text:list-item>
          <text:p text:style-name="P20">Portalo sotto l'albero, Albert... -Fece ancora mio padre- Ma quegli altri due dove sono?</text:p>
        </text:list-item>
        <text:list-item>
          <text:p text:style-name="P20">Sono rimasti fuori, a fumare... Da quando tu hai smesso, non vuoi che nessuno fumi in casa, no?</text:p>
        </text:list-item>
      </text:list>
      <text:p text:style-name="P4">Papa' fece un'alzata di spalla, poi si avvicino' al mio orecchio.</text:p>
      <text:list xml:id="list6465917544480274353" text:style-name="L11">
        <text:list-item>
          <text:p text:style-name="P21">Ma cosa diavolo c'e' in quel pacco?</text:p>
        </text:list-item>
      </text:list>
      <text:list xml:id="list42365540" text:continue-list="list7967924539290138802" text:style-name="L10">
        <text:list-item>
          <text:p text:style-name="P20">A mezzanotte lo saprai...</text:p>
        </text:list-item>
        <text:list-item>
          <text:p text:style-name="P20">A mezzanotte dobbiamo gia' essere in chiesa...</text:p>
        </text:list-item>
        <text:list-item>
          <text:p text:style-name="P20">Allora alle undici...</text:p>
        </text:list-item>
        <text:list-item>
          <text:p text:style-name="P43"><text:span text:style-name="T6">Mon Dieu, </text:span><text:span text:style-name="T5">ma quanto hai speso, solo di regali... Sei proprio matto, Etienne...</text:span></text:p>
        </text:list-item>
        <text:list-item>
          <text:p text:style-name="P20">Ma si', posso permettermelo... -Feci una spallucciata- Mi pagano bene, e non ho famiglia da mantenere...</text:p>
        </text:list-item>
      </text:list>
      <text:p text:style-name="P4">Papa' sporse il labbro inferiore come a trattenersi dal dirmi qualcosa.</text:p>
      <text:list xml:id="list6066243851081615656" text:style-name="L12">
        <text:list-item>
          <text:p text:style-name="P22">Beh, io torno in cucina, eh? <text:s text:c="6"/>Mia madre sguscio' via.</text:p>
        </text:list-item>
      </text:list>
      <text:p text:style-name="P6"><text:span text:style-name="T5">Entrai in soggiorno, ed anche li' tutto era rimasto identico: la cristalliera, il divano in velluto verde, </text:span><text:span text:style-name="T6">en pendant </text:span><text:span text:style-name="T5">con le due poltrone, il tavolone in noce qua e la bruciacchiato dalle sigarette, il carrello bar... Sul divano stavano sedute Isabelle, Christine con in braccio Kelly, la gatta certosina di Casa Canard, e Yvette, moglie di Albert, che non distoglieva gli occhi un solo istante da Hector, il suo pupo di due anni, l'ultimo arrivo dell'intera famiglia, tutto preso con le sue coloratissime scatoline cinesi. Poco discoste vi erano Desiree e Sophie, sette e cinque anni rispettivamente, intente a pettinare bambole e a fare disegnini</text:span><text:span text:style-name="T6">. </text:span></text:p>
      <text:p text:style-name="P6"><text:span text:style-name="T5">Io ed Albert eravamo i soli seduti al tavolone, mentre papa' era impegnato a portare il vino dalla cantina. Quando giunsero i miei cognati Gerard e Daniel iniziammo a giocare a </text:span><text:span text:style-name="T6">echelle 50, </text:span><text:span text:style-name="T5">in bianco. Tutti e tre smaniavano dalla voglia di sapere come me la fossi passata in quei sette lunghissimi anni, ma mi ero ripromesso che avrei raccontato tutto davanti a tutti, intorno a quello stesso tavolo. Mamma Madeleine si distolse un attimo dal suo daffare in cucina per portarci una zuppiera piena di arachidi. </text:span></text:p>
      <text:list xml:id="list8717917261549584205" text:style-name="L13">
        <text:list-item>
          <text:p text:style-name="P23">Mhh, deliziose... Vengono dalla Georgia, si riconoscono subito...</text:p>
        </text:list-item>
      </text:list>
      <text:p text:style-name="P7"><text:soft-page-break/><text:span text:style-name="T5">Non ho mai potuto soffrire Daniel e la sua ridicola supponenza. Lui odontotecnico, sua moglie Isabelle insegnante di Matematica in una </text:span><text:span text:style-name="T6">high school </text:span><text:span text:style-name="T5">di Quebec City: loro erano I </text:span><text:span text:style-name="T6">professionals </text:span><text:span text:style-name="T5">della famiglia. Christine parrucchiera e Gerard impiegato alla previdenza sociale; Albert poliziotto e Ivette casalinga; Etienne ferroviere. Tutte figure di basso profilo, per loro. La presunta onniscenza di Daniel spaziava dall' hockey sul ghiaccio alle mille varieta' di succo d'acero, passando per i vini (dei quali un po' se ne intende davvero). Adesso era in grado di riconoscere un'arachide della Georgia da una dell'Arkansas. </text:span><text:span text:style-name="T6">Va a chier, va...</text:span></text:p>
      <text:list xml:id="list8403341430871655639" text:style-name="L14">
        <text:list-item>
          <text:p text:style-name="P24">Tu che sei sempre in giro per l'America, cosa ne pensi?</text:p>
        </text:list-item>
        <text:list-item>
          <text:p text:style-name="P24">In Georgia mi ci hanno mandato una sola volta, una dozzina di anni fa...-risposi con tono indifferente, senza distogliere lo sguardo dal mio ventaglio di carte-...E non per degustare noccioline...</text:p>
        </text:list-item>
        <text:list-item>
          <text:p text:style-name="P24">Ma cos'e' che trasporti tu?</text:p>
        </text:list-item>
        <text:list-item>
          <text:p text:style-name="P24">Etilene, da New Orleans a Fort Wayne, Indiana.</text:p>
        </text:list-item>
        <text:list-item>
          <text:p text:style-name="P24">Liquido infiammabile in carri cisterna?</text:p>
        </text:list-item>
        <text:list-item>
          <text:p text:style-name="P24">Naturale...</text:p>
        </text:list-item>
        <text:list-item>
          <text:p text:style-name="P24">Immagino che tu abbia messo tenda a Fort Wayne...</text:p>
        </text:list-item>
        <text:list-item>
          <text:p text:style-name="P24">Proprio cosi'...</text:p>
        </text:list-item>
        <text:list-item>
          <text:p text:style-name="P24">Etienne! <text:s text:c="16"/>Sentimmo chiamare a gran voce dalla cucina.</text:p>
        </text:list-item>
        <text:list-item>
          <text:p text:style-name="P24">Cosa c'e', mamma?! <text:s text:c="11"/>Fece capolino nella sala.</text:p>
        </text:list-item>
        <text:list-item>
          <text:p text:style-name="P24">Vieni qui un attimo...</text:p>
        </text:list-item>
        <text:list-item>
          <text:p text:style-name="P24">Ma perche' chiami proprio me?! Non puoi chiamare Isabelle, o Christine, o...?</text:p>
        </text:list-item>
        <text:list-item>
          <text:p text:style-name="P24">Se chiamo te c'e' un motivo, no?</text:p>
        </text:list-item>
        <text:list-item>
          <text:p text:style-name="P24">Arrivo... -Sbruffai- ...Scusatemi...</text:p>
        </text:list-item>
      </text:list>
      <text:p text:style-name="P5">Anche la cara vecchia cucina era sempre la stessa, frigorifero a parte. C'era un gran disordine ed un gran caldo; oltre la vetrata della porta di servizio spiccavano i rossi led del termometro/cronografo montato sul tetto dei vicino: meno otto gradi Celsius.</text:p>
      <text:list xml:id="list2514953669374661773" text:style-name="L15">
        <text:list-item>
          <text:p text:style-name="P25">Eccomi: cosa c'e' di tanto urgente?!</text:p>
        </text:list-item>
        <text:list-item>
          <text:p text:style-name="P25">Vieni qui...</text:p>
        </text:list-item>
      </text:list>
      <text:p text:style-name="P5">La mamma mi tiro' da una parte avvicinandosi al mio orecchio.</text:p>
      <text:list xml:id="list8661864423229592517" text:style-name="L16">
        <text:list-item>
          <text:p text:style-name="P26">Ti ricordi? Avevi promesso a tutti che saresti venuto qui l'estate dell'anno scorso...</text:p>
        </text:list-item>
        <text:list-item>
          <text:p text:style-name="P26">Mi ricordo, si... <text:s text:c="12"/>Sospirai</text:p>
        </text:list-item>
        <text:list-item>
          <text:p text:style-name="P26">Hai mandato a tutti dei messaggi per internet...</text:p>
        </text:list-item>
        <text:list-item>
          <text:p text:style-name="P26">Si, mamma, e allora? <text:s text:c="3"/>Allargai le braccia</text:p>
        </text:list-item>
        <text:list-item>
          <text:p text:style-name="P26">Zitto. Lo sai che i nipotini ci sono rimasti male? Soprattutto Marcel e Desiree... Abbiamo dovuto giustificarti con una bugia...</text:p>
        </text:list-item>
        <text:list-item>
          <text:p text:style-name="P26">Mamma... -scossi la testa- ...Avevo da poco conosciuto una, decidemmo di fare una vacanza insieme, lei desiderava tanto vedere l'Italia e cosi'...</text:p>
        </text:list-item>
        <text:list-item>
          <text:p text:style-name="P26">Abbiamo immaginato una cosa del genere...</text:p>
        </text:list-item>
        <text:list-item>
          <text:p text:style-name="P26">Ma cosa avete raccontato ai bambini?</text:p>
        </text:list-item>
        <text:list-item>
          <text:p text:style-name="P26">Che ti eri ammalato ed eri finito in ospedale... Pensa che volevano venire a trovarti...</text:p>
        </text:list-item>
        <text:list-item>
          <text:p text:style-name="P26">Che fantasia... <text:s text:c="2"/>Sbruffai</text:p>
        </text:list-item>
        <text:list-item>
          <text:p text:style-name="P26">Vai, ora... E reggi bene la parte, quando sara' il momento...</text:p>
        </text:list-item>
      </text:list>
      <text:p text:style-name="P5">Al mio ritorno al tavolo niente piu' e<text:span text:style-name="T7">chelle 50: </text:span>era ormai il momento di apparecchiare la. Poi finalmente, l'attesissimo (da me soprattutto, che tiravo avanti da mezzogiorno con un hamburger) cenone. Mamma Madeleine poso' al centro del desco l'enorme zuppiera delle grandi occasioni, stracolma di <text:span text:style-name="T7">pate' acadienne, </text:span>la classica zuppa di agnello, patate e verza tipica della <text:span text:style-name="T7">Vallee de Janambre, </text:span>e non solo. Poi aggiunse un vassoio traboccante di <text:span text:style-name="T7">rollees </text:span><text:soft-page-break/><text:span text:style-name="T7">de bucheron, </text:span>involtini di prosciutto, formaggio e cipolle. A papa' Rene' invece, l'onore di portare a tavola sei bottiglie di <text:span text:style-name="T7">Cabernet Sauvignon </text:span>del Niagara.</text:p>
      <text:p text:style-name="P5">Ecco dunque riunita l'intera famiglia Canard per la Notte di Natale, in quattordici attorno ad un tavolo per otto. Tutta l'attenzione, tutta la curiosita' era naturalmente rivolta a me, il Grande Assente degli ultimi anni. Specie da parte di Gerard, che avevo incontrato, poco piu' che di sfuggita, solo una volta, e di Yvette, che non mi conosceva per niente. Ma erano soprattutto i miei cari vecchi i piu' bramosi e i piu' degni di spiegazioni. Sarebbero arrivate, al momento giusto. Per il momento spazio alla TV, era l'ora del programma preferito da mamma e papa', <text:span text:style-name="T7">Tout le monde ici se soir, </text:span>in speciale edizione natalizia. E' un mix di quiz e sketch comici, condotto da Enguerrand, emergente <text:span text:style-name="T7">showman </text:span>basso, tarchiato e occhialuto, ma simpatico e talentuoso. Tutti zitti, ora: il miglior modo di vedere mio padre arrabbiato e quello di chiacchierare con la TV accesa. </text:p>
      <text:list xml:id="list210662706812756376" text:style-name="L17">
        <text:list-item>
          <text:p text:style-name="P27">Lo sai che lui e' stato il <text:span text:style-name="T7">maitre de cerimonie </text:span>al mio matrimonio?</text:p>
        </text:list-item>
      </text:list>
      <text:p text:style-name="P5">Disse Albert sottovoce, che era seduto accanto a me.</text:p>
      <text:list xml:id="list2279215548751061230" text:style-name="L18">
        <text:list-item>
          <text:p text:style-name="P28">Ma davvero?</text:p>
        </text:list-item>
      </text:list>
      <text:list xml:id="list7844714628077122889" text:style-name="L19">
        <text:list-item>
          <text:p text:style-name="P29">Certo, allora non era ancora famoso, quello era il suo mestiere... E ti parlo di appena tre anni fa...</text:p>
        </text:list-item>
      </text:list>
      <text:p text:style-name="P5">Presto giunse il momento di <text:span text:style-name="T7">Un sur dix, </text:span>uno dei quiz offerti dal programma; per quella sera era dedicato al piu' grande e famoso cimitero di Parigi, il Pere Lachaise: dei dieci personaggi famosi d'ogni epoca elencati, soltanto uno non vi e' sepolto. Moliere; Voltaire; Honore de Balzac; Frederick Chopin; Georges Bizet; Oscar Wilde; Amedeo Modigliani; Jim Morrison; Maria Callas; Yves Montand. Chi e' l'estraneo?</text:p>
      <text:list xml:id="list6101956695892209019" text:style-name="L20">
        <text:list-item>
          <text:p text:style-name="P30">Io dico Moliere... <text:s text:c="8"/>Esordi' Daniel</text:p>
        </text:list-item>
        <text:list-item>
          <text:p text:style-name="P30">Bah, per me e' Chopin... <text:s/>Ribatte' Isabelle.</text:p>
        </text:list-item>
        <text:list-item>
          <text:p text:style-name="P30">E se fosse Maria Callas? -era il turno di Gerard- Mi sembra strano che i Greci non abbiano fatto rimpatriare la salma...</text:p>
        </text:list-item>
        <text:list-item>
          <text:p text:style-name="P30">Dico la Callas anch'io... <text:s text:c="2"/>Fece mio padre.</text:p>
        </text:list-item>
      </text:list>
      <text:p text:style-name="P5">Io non mi pronunciai, non avevo idea. Uno dei concorrenti ebbe lo stesso intuito di Daniel e rispose Moliere. <text:span text:style-name="T8">“Nooo! Sbagliatoo!” </text:span>Irruppe la voce squillante di Enguerrand. <text:span text:style-name="T8">“Voltaire! La risposta giusta e' Voltaire!”</text:span></text:p>
      <text:p text:style-name="P5">Passata la mezz'ora canonica del programma, fu il momento del notiziario. Quando papa' decise di spegnere la TV, tutti avevano ormai vuotato i piatti, compresi quelli che, come il sottoscritto, si erano concessi il bis. In attesa del cenone mi sarei mangiato un bisonte intero, ora ero strasazio e stordito: la mamma aveva esagerato un po' col cheddar e col burro, ed io ci avevo dato dentro un po' troppo con il cabernet, proprio io che l'alcool lo reggo poco. D'altronde non ne bevo mai, anche perche' il lavoro che faccio non me lo permette assolutamente.</text:p>
      <text:list xml:id="list1539308089417422313" text:style-name="L21">
        <text:list-item>
          <text:p text:style-name="P31">Bene, per la prima volta dopo sette anni ci siamo tutti. Adesso lo Zio Etienne...-si rivolse ai pargoli di Isabelle e di Christine-...ci spieghera' perche' e' mancato per cosi' tanto tempo...</text:p>
        </text:list-item>
      </text:list>
      <text:p text:style-name="P5">Me lo aveva anticipato, ma era comunque ovvio aspettarselo. Non mi colse nel momento migliore, ma non potevo deludere i nipotini e le nipotine. Cosi' mi schiarii la voce.</text:p>
      <text:list xml:id="list8547387028488851519" text:style-name="L22">
        <text:list-item>
          <text:p text:style-name="P32">Ehm, lo sai gia', papa'... Lo sapete tutti, no? Ho scelto un lavoro che non mi consente una vita normale, una famiglia, una vera casa... E' sempre stato cosi', fin dai primi anni quando la mia base era Montreal, e trasportavo carta da giornale a New York. Dormivo una notte al convitto a Montreal e una alla foresteria dello scalo di Yonkers. Un solo giorno di riposo a settimana, la domenica toccava a rotazione. Niente ferie estive, a Natale riuscii ad essere qui una sola volta, ricordate? Era il 2000, avevo da poco <text:soft-page-break/>comprato la Walrus. Le cose andarono un po' meglio quando mi assegnarono al trasporto di rottami per Hamilton, perche' le acciaierie preferivano i grandi stoccaggi, per loro era conveniente. E anche per me, in quel modo riuscivo ad avere due settimane libere per quattro-cinque volte l'anno. E infatti quello fu il periodo in cui ci vedevamo piu' spesso, ricordate? Il problema era la paga piu' bassa rispetto a prima, tanto piu' che spesso passavo i miei giorni liberi a New York, e lo sapete tutti quanto New York sia cara. E poi che vita, ora avevo base a New York, ora a Montreal, ora a Toronto... Una vita da nomade, durata sei anni. Poi mi fu proprosto di trasferirmi a Chicago, avrai base fissa e paga piu' alta, mi dissero. Mi dissero anche che non ci sarebbero stati problemi per le ferie. Balle. Era troppo tardi quando mi sono accorto che erano balle, ma ormai avevo accettato. Tirarmi indietro avrebbe voluto dire licenziamento. <text:s/>Ora dovevo trasportare carbone dal Wyoming a Evanston, tremila tonnellate di carico per viaggio. Per le centrali elettriche, sapete. Li niente stoccaggi, non era possibile. Se viene a mancare all'improvviso un conducente, di solito si ricorre a qualche veterano confinato negli uffici. Ma se non c'e' nessuno disponibile sono dolori: rischiano di lasciare le citta' al buio. Cosi' preferiscono prometterti ricompense future a oltranza. Questo, e solo questo, e' il motivo della mia lunga assenza... La nostra e' una vita dura, cari miei, ma me la sono scelta io. Ho dovuto studiare, con tutto che avevo gia' un diploma di perito meccanico. E non e' da tutti fare quel lavoro li, sapete. Ci vuole intelligenza, sangue freddo, una resistenza psico-fisica non da ridere. Pero' ti godi dei panorami fantastici, di quelli che non ti stancano mai... Siamo noi i veri cow-boy di oggi, soltanto noi...</text:p>
        </text:list-item>
        <text:list-item>
          <text:p text:style-name="P32">Cos'e' successo l'anno scorso, zio? <text:s text:c="8"/></text:p>
        </text:list-item>
      </text:list>
      <text:p text:style-name="P5">Domando' Marcel, prendendomi un po' alla sprovvista.</text:p>
      <text:list xml:id="list7289061477623602483" text:style-name="L23">
        <text:list-item>
          <text:p text:style-name="P33">L'anno scorso...? Ehm... -Mia madre tossicchio'. Me l'ero gia' studiata- …Eh, una brutta storia, caro ragazzo... Ero riuscito a liberarmi dal carbone, basta con la puzza di nafta. Da due anni mi hanno messo ai carri cisterna, per trasportare quelle sostanze liquide che servono per fare la plastica. Anche li' sono viaggi lunghi, dal Golfo ai Grandi Laghi, e tocca sempre di dormire nella cabina. Sai quante notti d'inverno mi sono fatto in cabina? Nel gelo del Nebraska e dello Iowa? Mai preso polmoniti. Ecco, mi va a capitare di beccarmi la polmonite in piena estate! Stavo passando per il Missouri quando si rompe una cinghia di trasmissione. Pioveva forte, ma io non potevo aspettare, non potevo tenere la linea bloccata. Esco, metto la nuova cinghia e m'inzuppo come un biscotto nel caffelatte. Riparto che ho gia' preso a starnutire, poi arriva la tosse e la febbre, sempre piu' alta. Non potevo piu' proseguire, mi sono dovuto fermare a Indianapolis e farmi ricoverare...</text:p>
        </text:list-item>
        <text:list-item>
          <text:p text:style-name="P33">Indianapolis?! Ma la nonna aveva detto che eri all'ospedale di Fort Wayne...</text:p>
        </text:list-item>
        <text:list-item>
          <text:p text:style-name="P33">Ah, si? Beh, la nonna ha capito male... Sono stato ricoverato proprio a Indianapolis, per quattro giorni...</text:p>
        </text:list-item>
        <text:list-item>
          <text:p text:style-name="P33">In <text:span text:style-name="T7">quale ospedale? <text:s text:c="2"/></text:span><text:s text:c="3"/>Il tono provocatorio di Isabelle mi diede alquanto sui nervi.</text:p>
        </text:list-item>
        <text:list-item>
          <text:p text:style-name="P33">Al Grayton... <text:s text:c="3"/>Ero preparato anche a questo.</text:p>
        </text:list-item>
        <text:list-item>
          <text:p text:style-name="P33">E una volta uscito, qui avresti potuto venirci, no...? <text:s text:c="5"/>Stavolta era Christine.</text:p>
        </text:list-item>
        <text:list-item>
          <text:p text:style-name="P33">Ma stai scherzando?! La compagnia mi aveva dato altri dieci giorni di permesso malattia... Se fossi venuto qui mi avrebbero dato il benservito su due piedi! Noi ti lasciamo a riposo e tu ti metti in viaggio per i cavoli tuoi?!</text:p>
        </text:list-item>
        <text:list-item>
          <text:p text:style-name="P33">Bene, figliolo...-prese la parola papa'-...Credo che a questo punto sia tutto chiarito, no? -diede un rapido sguardo a tutti i presenti, poi prese a fissare mia madre, come in cerca di conferma-...Adesso tocca a me dire qualcosa di nuovo, e lo dico ora che ci <text:soft-page-break/>siete tutti: dunque, io lascio il mio campo e i miei orti, mi ritiro in pensione... </text:p>
        </text:list-item>
        <text:list-item>
          <text:p text:style-name="P33">Credevo che lo avesse gia' fatto... <text:s text:c="2"/>Commento' Yvette nell'orecchio di Albert.</text:p>
        </text:list-item>
        <text:list-item>
          <text:p text:style-name="P33">Era ora che ti decidessi, papa'... <text:s text:c="3"/>Isabelle non parve per nulla sorpresa.</text:p>
        </text:list-item>
        <text:list-item>
          <text:p text:style-name="P33">Ma si, godetevi il meritato riposo...-fu la volta di Gerard-...Avete lavorato per una vita...</text:p>
        </text:list-item>
        <text:list-item>
          <text:p text:style-name="P33">Gia', per sessant'anni... E ora sono vecchio, sono stanco... Ti ringrazio ancora per aver inoltrato la nostra pratica per la pensione, Gerard... Adesso il problema e' decidere cosa fare dei terreni. Se li vendo, sara' De Bilde ad acquistarli, perche' lui e' proprietario di fondo confinante e ha il diritto di prelazione. Non sta aspettando altro.</text:p>
        </text:list-item>
      </text:list>
      <text:p text:style-name="P5">Ci fu un mormorio generale nella sala: De Bilde, il nostro ineffabile vicino, non e' simpatico a nessuno di noi, men che mai a papa'.</text:p>
      <text:list xml:id="list2242713993922360682" text:style-name="L24">
        <text:list-item>
          <text:p text:style-name="P34">E i Nivelles? Anche loro sono confinanti, no? <text:s text:c="4"/>Fece Albert.</text:p>
        </text:list-item>
        <text:list-item>
          <text:p text:style-name="P34">Ma non sono interessati. Finiranno anche loro per vendere a De Bilde.</text:p>
        </text:list-item>
        <text:list-item>
          <text:p text:style-name="P34">No! -sbotto' la solitamente placida Christine- No, papa', I terreni di famiglia non devono finire in mano a quell'odioso bisonte!</text:p>
        </text:list-item>
        <text:list-item>
          <text:p text:style-name="P34">Hai ragione! Quel cafone mira ad essere il piu' grande possidente di Saint Guerin!</text:p>
        </text:list-item>
        <text:list-item>
          <text:p text:style-name="P34">Altro che Saint Guerin, Isabelle... -ancora Albert- Quello sogna di comprarsi tutta la Vallee de Janambre!</text:p>
        </text:list-item>
        <text:list-item>
          <text:p text:style-name="P34">Calma figlioli... De Bilde non piace a me per primo, ma ci tocca vendere... Vivere solo di pensione e' dura, noi vorremmo una vecchiaia piu' tranquilla, e per quello serve il gruzzoletto che De Bilde puo' darci, a meno che...</text:p>
        </text:list-item>
        <text:list-item>
          <text:p text:style-name="P34">A meno che...? <text:s text:c="5"/>Christine e Isabelle, quasi all'unisono.</text:p>
        </text:list-item>
        <text:list-item>
          <text:p text:style-name="P34">A meno che Il vostro caro fratellone rinunci a quella vita infame e mandi avanti lui i terreni di famiglia!</text:p>
        </text:list-item>
      </text:list>
      <text:p text:style-name="P5">Un vero fulmine a ciel sereno. Un'eventualita' del genere non l'avevo proprio mai pensata. Non saprei dire quale sentimento dominasse in me, se fosse piu' sorpresa o contrarieta'. </text:p>
      <text:list xml:id="list6936774057603861670" text:style-name="L25">
        <text:list-item>
          <text:p text:style-name="P35">Che?! Mi stai proponendo di...</text:p>
        </text:list-item>
        <text:list-item>
          <text:p text:style-name="P35">Ma si! -intervenne la mamma- Papa' ha ragione! Che vita e' la tua?! Quindici ore al giorno sulla cabina di un treno, e ti tocca anche dormirci dentro... Non hai una casa, non hai una famiglia... Hai quarant'anni, Etienne! Se non ti sistemi ora, quando?</text:p>
        </text:list-item>
        <text:list-item>
          <text:p text:style-name="P35">E vero, figliolo... Per ora puoi ancora considerarti giovane e in grado di sostenere la vita che fai, ma fra una decina d'anni potrebbe non essere piu' cosi... Cosa ti metti a fare a cinquant'anni? Impari un altro mestiere? Ti metti a friggere patatine al fast food?</text:p>
        </text:list-item>
        <text:list-item>
          <text:p text:style-name="P35">Meglio zappare la terra, dici tu, eh? <text:s/></text:p>
        </text:list-item>
      </text:list>
      <text:p text:style-name="P5">Ovvio che tale prospettiva non mi entusiasmasse.</text:p>
      <text:list xml:id="list7469996508558098935" text:style-name="L26">
        <text:list-item>
          <text:p text:style-name="P36">E con questo? Lo hai gia fatto no? D'estate, quando non avevi scuola, mi aiutavi sempre, no...?</text:p>
        </text:list-item>
        <text:list-item>
          <text:p text:style-name="P36">Gia'... Ma allora quello era tutto il mio mondo, ora e' un po' diverso...</text:p>
        </text:list-item>
        <text:list-item>
          <text:p text:style-name="P36">Ti capisco, Etienne...-intanto notai che piu' d'uno dava segni di noia e d'impazienza- Te la sei spassata a New York, a Chicago, a New Orleans... Qui moriresti di noia, certo... Ma questo lavoro non e' piu' come una volta, lo sai... Non ti fa ricco ma ti da' da vivere. E se vuoi spassartela ancora puoi sempre andare a Quebec City o a Montreal...</text:p>
        </text:list-item>
        <text:list-item>
          <text:p text:style-name="P36">Ma sarebbe ora che mettesse su famiglia, invece! <text:s text:c="4"/></text:p>
        </text:list-item>
        <text:list-item>
          <text:p text:style-name="P36">Madeleine! Lascia che sia lui a decidere!</text:p>
        </text:list-item>
        <text:list-item>
          <text:p text:style-name="P36">Va bene, Rene', lasciamolo decidere... Io direi che sia il momento del dessert, eh?</text:p>
        </text:list-item>
        <text:list-item>
          <text:p text:style-name="P12">Siiii! <text:s text:c="11"/><text:span text:style-name="T9">Gridarono entusiaste Desiree e Sophie.</text:span></text:p>
        </text:list-item>
      </text:list>
      <text:list xml:id="list3124422825238866678" text:style-name="L27">
        <text:list-item>
          <text:p text:style-name="P37">Bene, vado a prendere il dolce. Isabelle, Christine: se volete occuparvi dei piattini...</text:p>
        </text:list-item>
        <text:list-item>
          <text:p text:style-name="P37">Arriviamo, mamma... <text:s/>Christine si alzo' per prima</text:p>
        </text:list-item>
        <text:list-item>
          <text:p text:style-name="P37"><text:soft-page-break/>Vengo anch'io... <text:s text:c="4"/>Yvette aveva notato la malavoglia di Isabelle. <text:s/></text:p>
        </text:list-item>
      </text:list>
      <text:p text:style-name="P5">Arrivo' infine il momento piu' atteso dai piccoli di Casa Canard: che altro se non l'apertura dei pacchi? Marcel fu piu' sorpreso che entusiasta, almeno di primo acchito. Ad ogni modo inizio' subito a strimpellare. Per Philippe c'era un kit di montaggio per una moto in scala 1/6, che fu molto apprezzato. Anche per Desiree andai sul musicale, un organetto elettronico. Per Sophie la sorpresa fu un libro illustrato sugli animali. Per il piccolo Hector, infine, un triciclo rosso fiammante. Per gli altri andai sul classico: brandy per gli uomini e profumi per le donne. A me tocco' una cravatta, due dopobarba e un bel romanzo di Gary Jennings.</text:p>
      <text:p text:style-name="P5">Benche' la Fede in Casa Canard si fosse affievolita nel tempo, la Messa di Natale era sempre un obbligo. Mancavano venti minuti a mezzanotte quando ci avviammo tutti insieme, tranne Yvette che resto' a casa a badare ai cinque piccoli, gia' messi a letto. Mio padre non fece che brontolare per tutto il tragitto, era tardi e sembrava scontato che la Chiesa di San Guerin fosse gia' stracolma di gente, e che percio' ci saremmo dovuti accontentare di stare in piazza, a dieci gradi sottozero. Prese a nevicare, ed io fui l'unico previdente a portarmi dietro il <text:s/>Borsalino, che diedi ai miei vecchi.</text:p>
      <text:list xml:id="list7418261184776795595" text:style-name="L28">
        <text:list-item>
          <text:p text:style-name="P38">Ma no, Etienne... Io ho il mio cappello, tua madre ha la cuffia di lana...</text:p>
        </text:list-item>
        <text:list-item>
          <text:p text:style-name="P38">Prendete, dai... Dallo a me il tuo cappello, semmai...</text:p>
        </text:list-item>
      </text:list>
      <text:p text:style-name="P5">Christine rise. In effetti quel copricapo di feltro grigio era decisamente <text:span text:style-name="T7">demode</text:span>', ma s'intonava bene con la mia <text:span text:style-name="T7">suite. </text:span>Era davvero bello vedere mamma e papa' a braccetto sotto l'ombrello. Tra l'altro, il vecchio Canard aveva finito di brontolare.</text:p>
      <text:p text:style-name="P5">Sorpresa: in chiesa c'era ancora spazio per noi. Com'era diverso solo vent'anni fa, quando in piazza si riversavano a centinaia, e per trovar posto a sedere dovevi essere li' gia' per le dieci. C'era un prete giovane, dai capelli rossi. </text:p>
      <text:list xml:id="list2480273827953523564" text:style-name="L29">
        <text:list-item>
          <text:p text:style-name="P39">Quello e' il nuovo vicario, Pere James... E' un irlandese. <text:s text:c="6"/>Disse mia madre</text:p>
        </text:list-item>
        <text:list-item>
          <text:p text:style-name="P39">Ma il parroco e' sempre Pere Joseph?</text:p>
        </text:list-item>
        <text:list-item>
          <text:p text:style-name="P39">Ma no... Pere Joseph e' morto da quattro anni...</text:p>
        </text:list-item>
      </text:list>
      <text:p text:style-name="P5">Eh, gia': le cose cambiano anche in posti minuscoli e insignificanti come San Guerin. E il fatto che in chiesa ora ci fosse posto per tutti o quasi era un chiaro segno di quanto il caro villaggio natio continuasse a veder partire i suoi figli. Mi guardai attorno, scrutando la folla, e le facce erano quelle viste da sempre, fin dalla mia infanzia; non era frequente che mi imbattessi in qualcuno piu' giovane di me, e questo mi fa credere che il calo di afflusso sia dovuto anche ad un fattore generazionale. Non smisi di osservare i volti della gente neppure a funzione iniziata, alla ricerca di qualche mio vecchio compagno di scuola e/o di giochi. Ne trovai due alla fine, ma fuori dall'ingresso: uno era Luis, che aveva ereditato, manco a dirlo, l'azienda agricola di suo padre; l'altro era Lucienne, il primo della classe al tempo delle elementari, ora impiegato al municipio. </text:p>
      <text:list xml:id="list6789951926571518942" text:style-name="L30">
        <text:list-item>
          <text:p text:style-name="P40">E gli altri? Jean-Jacques, Alain, Pierre...</text:p>
        </text:list-item>
        <text:list-item>
          <text:p text:style-name="P40">Jean-Jacques fa il pasticciere a Montreal. Anche Alain ha messo casa a Montreal, ma e' sempre in giro per il mondo... Si occupa di programmi per le linee di montaggio, o qualcosa del genere... Pierre e' geometra, a quanto ne so sta a Sherwood, e' una vita che non lo vedo...</text:p>
        </text:list-item>
        <text:list-item>
          <text:p text:style-name="P40">E Paul, il meccanico?</text:p>
        </text:list-item>
        <text:list-item>
          <text:p text:style-name="P40">Quello si e' trasferito a Miami da una quindicina di anni... Ci siamo sentiti ultimamente per e-mail, e mi ha detto di essere stufo della Florida, che quasi quasi torna qui...</text:p>
        </text:list-item>
      </text:list>
      <text:p text:style-name="P5">Gia', mi ero quasi dimenticato del mio dilemma: dare davvero ascolto a mamma e papa' e impedire che i terreni di famiglia finissero nelle mani di De Bilde, oppure andare avanti fino a quando il fisico me lo consente, cinquant'anni e anche oltre, perche' no. Al diavolo, ci avrei pensato l'indomani a mente fresca.</text:p>
      <text:p text:style-name="P5"><text:soft-page-break/>Una parola: tra vino, torroni, partite a tombola e e<text:span text:style-name="T7">chelle 50, </text:span>la freschezza mentale ando' presto a farsi benedire. Ma sull'argomento nessuno ci torno' sopra, a cominciare da mio padre. La sera tutti rientrarono nelle rispettive case, tutti tranne me. C'era la concreta possibilita' che non rientrassi piu' a Fort Wayne; continuavo a pensare al caro vecchio amico Paul, che secondo il buon Luis aveva voglia di lasciare Miami per tornare a Saint Guerin, dove tra l'altro non ci sono piu' autofficine in servizio. </text:p>
      <text:p text:style-name="P5">Non mi ci volle poi molto per pensarci su. Mi addormentai che avevo gia' deciso.</text:p>
      <text:p text:style-name="P5">E la mattina del 26 ripartii. Destinazione Fort Wayn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dy rind</meta:initial-creator>
    <meta:creation-date>2016-12-19T16:31:20.07</meta:creation-date>
    <dc:date>2016-12-26T22:18:46.14</dc:date>
    <dc:creator>jody rind</dc:creator>
    <meta:editing-duration>P1DT11H22M25S</meta:editing-duration>
    <meta:editing-cycles>32</meta:editing-cycles>
    <meta:generator>OpenOffice/4.1.3$Win32 OpenOffice.org_project/413m1$Build-9783</meta:generator>
    <meta:document-statistic meta:table-count="0" meta:image-count="0" meta:object-count="0" meta:page-count="9" meta:paragraph-count="161" meta:word-count="4806" meta:character-count="28440"/>
  </office:meta>
</office:document-meta>
</file>