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ONDA E LUNA</text:p>
      <text:p text:style-name="Standard"/>
      <text:p text:style-name="Standard">Sei volto e rima di mille racconti.</text:p>
      <text:p text:style-name="Standard">Per un poeta che non dorme mai</text:p>
      <text:p text:style-name="Standard">sei l'attesa alba.</text:p>
      <text:p text:style-name="Standard">Il nascente giorno fa spostare l'orizzonte</text:p>
      <text:p text:style-name="Standard">per il tuo atteso e rinovato si.</text:p>
      <text:p text:style-name="Standard">Mi perdo e mi ritrovo</text:p>
      <text:p text:style-name="Standard">con il tuo nome sulle labbra.</text:p>
      <text:p text:style-name="Standard">Se fossi un vero poeta</text:p>
      <text:p text:style-name="Standard">farei buon viso alla vita</text:p>
      <text:p text:style-name="Standard">e dimenticherei i tuoi capricci.</text:p>
      <text:p text:style-name="Standard">Con una giusta nota musicale</text:p>
      <text:p text:style-name="Standard">darei senso al nostro cantico d'amore.</text:p>
      <text:p text:style-name="Standard">Non spaventarti dei miei occhi di fuoco</text:p>
      <text:p text:style-name="Standard">perché cercano intese e baci.</text:p>
      <text:p text:style-name="Standard">Volerei dove vuoi tu</text:p>
      <text:p text:style-name="Standard">mia rara e dolce farfalla</text:p>
      <text:p text:style-name="Standard">reduce forse di altri fiori tossici.</text:p>
      <text:p text:style-name="Standard">Per orgoglio e paura</text:p>
      <text:p text:style-name="Standard">ti porterei nel mio labirinto</text:p>
      <text:p text:style-name="Standard">e daremo potere alle nostre parole</text:p>
      <text:p text:style-name="Standard">e alle segrete promesse.</text:p>
      <text:p text:style-name="Standard">Faremo assieme gomitoli dei nostri sogni</text:p>
      <text:p text:style-name="Standard">iniziati in quelle rive e in quel mare.</text:p>
      <text:p text:style-name="Standard">Lanciammo la nostra bottiglia al destino</text:p>
      <text:p text:style-name="Standard">ma dimenticammo il tappo.</text:p>
      <text:p text:style-name="Standard">A ripetere follie ci richiama l'onda marina</text:p>
      <text:p text:style-name="Standard">e una luna piena tutta per no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7-16T05:58:11</meta:creation-date>
    <dc:date>2023-07-16T06:14:27</dc:date>
    <dc:creator>dino de lucchi</dc:creator>
    <meta:editing-duration>PT16M20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8" meta:word-count="154" meta:character-count="896"/>
  </office:meta>
</office:document-meta>
</file>