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text-properties fo:font-size="14pt" style:font-size-asian="14pt" style:font-size-complex="14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rasoio Ockham</text:p>
      <text:p text:style-name="P1"/>
      <text:p text:style-name="P1">Quando viene l'ora di coricarmi sono assalito da una terribile inquietudine, che diviene puro terrore una volta spenta la luce. Per questo tengo una piccola luce guida <text:s/>accesa, di quelle che si usano per aiutare i bambini a superare la paura del buio, <text:s/>anche se con me non è mai servita a un granché. Spesso non riesco a dormire nemmeno con l'ausilio dei farmaci, perché comunque so che possono venire in qualsiasi momento. Nessuno mi crede, nemmeno il mio psichiatra, cercano di convincermi che sono solo fantasie, allucinazioni dovute a non so quale lesione al cervello, ma io so che non è così, so distinguere ciò che è reale da ciò che non lo è, anche se nelle ultime settimane ho dovuto fingere il contrario, era l'unico modo per poter tornare a casa. Mi è stato chiesto perché mai dovrebbero venire solo con l'oscurità, perché solo quando dormo, perché nessun altro li veda o senta perfino in ospedale, ma la verità è che loro sono molto furbi, possono occultarsi ai nostri sensi con grande facilità e poi come faccio a sapere perché preferiscano il buio alla luce? Forse in qualche modo è proprio l'oscurità la chiave di tutto. </text:p>
      <text:p text:style-name="P1">Vengono appunto solo di notte, quando soccombo al sonno, mi prendono e non posso fare nulla per fermarli.</text:p>
      <text:p text:style-name="P1">Risucchiato dal mio letto mi ritrovo nudo su un gelido tavolo metallico, paralizzato dall'assenza di tono muscolare, umiliato, sottoposto a qualsiasi genere di esperimento invasivo senza alcuna anestesia. Quei piccoli bastardi non mi lasciano in pace, mi tagliano, prelevano campioni, mi innestano dispositivi. Alcuni mesi fa riuscii a estrarmene uno dal collo usando un taglierino e lo diedi ai miei dottori per fornirgli la prova definitiva che tutto questo è reale. Loro mi trattarono con condiscendenza e arroganza e non vi dico che putiferio accadde quando videro l'incisione che mi ero <text:s/>praticato per estrarre il dispositivo.</text:p>
      <text:p text:style-name="P1">Dopo qualche giorno un dottore mi disse che non era altro che un pezzo di cellulare e che dovevo smetterla di farmi del male. Per me questa fu la prova definitiva, i medici sanno già la verità e per qualche motivo a me ignoto la vogliono nascondere.</text:p>
      <text:p text:style-name="P1">Se continua così diventerò davvero pazzo. Non ce la faccio più, sono sfinito, ormai negli ultimi tempi vengono ogni notte. Prima sento un ronzio d'intensità crescente, poi è solo una questione di istanti, li sento muoversi nell'oscurità e ne intravedo i lineamenti morbidi, ma inespressivi del volto, i corpi glabri dalla pelle tesa e liscia, vengo abbagliato da un intenso flash di colore rosso e l'incubo ha inizio.</text:p>
      <text:p text:style-name="P1">Li sento entrarmi in testa e carpire i miei pensieri.</text:p>
      <text:p text:style-name="P1">Una volta, mentre una sottile sonda mi penetrava nel cervello attraverso una narice, <text:s/>uno di loro mi ha sorpreso mostrando qualcosa di simile a un'emozione umana, era un sentimento di pietà mista a un senso di colpa per il dolore che mi infliggevano. Fu allora che capii che il collegamento telepatico è attivo nei due sensi e cominciai a supplicarli di lasciarmi in pace, di prendere un altro al mio posto, ma ogni sforzo è stato vano, nessun altro di loro mi ha trasmesso compassione, solo una gelida indifferenza.</text:p>
      <text:p text:style-name="P1">In un'occasione uno si fece scappare dalla mente da dove provengono e il perché sono qui. La cosa mi lasciò sgomento.</text:p>
      <text:p text:style-name="P1">La scorsa notte è però avvenuto qualcosa di straordinario, di solito mi paralizzano ma <text:soft-page-break/>non questa volta, hanno finalmente commesso l'errore che da tanto tempo aspettavo. Quel piccolo Grigio mi era affianco, l'ho afferrato saldamente per il collo con una mano e gli ho sfondato quella grossa testa pelata con una lampada, usando tutta la forza che avevo, sfogando tutta la rabbia repressa per gli infiniti soprusi subiti.</text:p>
      <text:p text:style-name="P1">Glielo fatta finalmente pagare a quei bastardi! <text:s/></text:p>
      <text:p text:style-name="P1">Ho visto il sangue schizzare ovunque, però non era come me lo aspettavo, era... <text:span text:style-name="T1">rosso</text:span>.</text:p>
      <text:p text:style-name="P1">Non so perché, ma alla fine l'ho sentito sussurrare:- Papà, no...</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imone Babini</meta:initial-creator>
    <meta:creation-date>2011-06-29T11:02:46.94</meta:creation-date>
    <dc:date>2012-05-05T14:46:01.29</dc:date>
    <dc:creator>Simone Babini</dc:creator>
    <meta:editing-duration>PT6H17M54S</meta:editing-duration>
    <meta:editing-cycles>5</meta:editing-cycles>
    <meta:generator>OpenOffice.org/3.3$Win32 OpenOffice.org_project/330m20$Build-9567</meta:generator>
    <meta:document-statistic meta:table-count="0" meta:image-count="0" meta:object-count="0" meta:page-count="2" meta:paragraph-count="14" meta:word-count="651" meta:character-count="3860"/>
  </office:meta>
</office:document-meta>
</file>