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I ORTAGGI CIAO CIAO</text:p>
      <text:p text:style-name="Standard"/>
      <text:p text:style-name="Standard">Tanto tempo fa andai su consiglio di un amico a far visita a un ex insegnante di agraria che coltivava un grande orto non recintato, per se, parenti e amici.</text:p>
      <text:p text:style-name="Standard">Lo scopo era per carpirne alcuni dei suoi segreti di coltivazione di ortaggi con metodi tradizionali e biologici <text:s/>di vecchia e nuova scuola.</text:p>
      <text:p text:style-name="Standard">Più del suo sapere accademico <text:s/>si avvaleva anche della tradizione <text:s/>famigliare tramandata dai suoi avi che erano stati <text:s/>ortolani nelle isole Veneziane per i esigenti patrizi.</text:p>
      <text:p text:style-name="Standard">Mi accolse bene, ma anche con la rabbia in corpo, perché gli avevano rubato per l'ennesima volta i suoi ortaggi scegliendo i più belli che curava e studiava anche per conto di un istituto di ricerca e per una rivista specializzata, sopratutto radicchi e fagioli e cipolle.</text:p>
      <text:p text:style-name="Standard">Capii che era un po' reticente e geloso di rivelarmi sul subito i suoi segreti frutto di anni di fatiche e studio avendo scelto un indirizzo biodinamico rispettoso dei cicli e del ambiente.</text:p>
      <text:p text:style-name="Standard">Per attirarlo dalla mia parte con poco sforzo, gli promisi uno stratagemma innocuo che avrebbe salvato i suoi ortaggi sottratti con un furto alla “ciao ciao” che gli rovinavano il fegato.</text:p>
      <text:p text:style-name="Standard">Gli suggerii di cospargere sopra i ortaggi più invitanti, una spruzzata di fiore di farina di grano per simulare un avvelenamento chimico.</text:p>
      <text:p text:style-name="Standard">Con questa strategia poteva dormire sonni tranquilli e per fare della ironia poteva mettere come guardiano un nano da giardino.</text:p>
      <text:p text:style-name="Standard">La cosa funziono' e non ci furono più furti e fu prodigo a svelarmi le sue conoscenze che verificai in campo con success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01T15:16:56</meta:creation-date>
    <dc:date>2023-04-01T16:22:59</dc:date>
    <dc:creator>dino de lucchi</dc:creator>
    <meta:editing-duration>PT1H6M5S</meta:editing-duration>
    <meta:editing-cycles>9</meta:editing-cycles>
    <meta:generator>OpenOffice/4.1.8$Unix OpenOffice.org_project/418m3$Build-9803</meta:generator>
    <meta:document-statistic meta:table-count="0" meta:image-count="0" meta:object-count="0" meta:page-count="1" meta:paragraph-count="10" meta:word-count="259" meta:character-count="1580"/>
  </office:meta>
</office:document-meta>
</file>