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hyphenation-ladder-count="no-limit" fo:text-indent="0.482cm" style:auto-text-indent="false"/>
      <style:text-properties fo:hyphenate="true" fo:hyphenation-remain-char-count="2" fo:hyphenation-push-char-count="2"/>
    </style:style>
    <style:style style:name="P2" style:family="paragraph" style:parent-style-name="Normale_20__28_Web_29_">
      <style:paragraph-properties fo:margin-left="0cm" fo:margin-right="0cm" fo:text-align="justify" style:justify-single-word="false" fo:hyphenation-ladder-count="no-limit" fo:text-indent="0.482cm" style:auto-text-indent="false"/>
      <style:text-properties fo:hyphenate="true" fo:hyphenation-remain-char-count="2" fo:hyphenation-push-char-count="2"/>
    </style:style>
    <style:style style:name="P3" style:family="paragraph" style:parent-style-name="Heading_20_1" style:master-page-name="">
      <style:paragraph-properties fo:margin-left="0cm" fo:margin-right="0cm" fo:text-align="justify" style:justify-single-word="false" fo:hyphenation-ladder-count="no-limit" fo:text-indent="0.482cm" style:auto-text-indent="false" style:page-number="auto"/>
      <style:text-properties fo:hyphenate="true" fo:hyphenation-remain-char-count="2" fo:hyphenation-push-char-count="2"/>
    </style:style>
    <style:style style:name="P4" style:family="paragraph" style:parent-style-name="ww-footnotetext1">
      <style:paragraph-properties fo:margin-left="0cm" fo:margin-right="0cm" fo:text-align="justify" style:justify-single-word="false" fo:hyphenation-ladder-count="no-limit" fo:text-indent="0.482cm" style:auto-text-indent="false"/>
      <style:text-properties fo:hyphenate="true" fo:hyphenation-remain-char-count="2" fo:hyphenation-push-char-count="2"/>
    </style:style>
    <style:style style:name="P5" style:family="paragraph">
      <style:paragraph-properties style:writing-mode="lr-tb"/>
    </style:style>
    <style:style style:name="T1" style:family="text">
      <style:text-properties fo:color="#0000ff" style:text-underline-style="solid" style:text-underline-width="auto" style:text-underline-color="font-color"/>
    </style:style>
    <style:style style:name="T2" style:family="text">
      <style:text-properties fo:color="#0000ff" fo:font-style="italic" style:text-underline-style="solid" style:text-underline-width="auto" style:text-underline-color="font-color" style:font-style-asian="italic" style:font-style-complex="italic"/>
    </style:style>
    <style:style style:name="gr1" style:family="graphic">
      <style:graphic-properties draw:stroke="none" draw:fill="solid" draw:fill-color="#a7a6aa" draw:textarea-horizontal-align="left" draw:textarea-vertical-align="top" draw:auto-grow-height="false" fo:padding-top="0.229cm" fo:padding-bottom="0.229cm" fo:padding-left="0.441cm" fo:padding-right="0.441cm" fo:wrap-option="wrap" draw:shadow="hidden" fo:margin-left="0cm" fo:margin-right="0cm"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a xlink:type="simple" xlink:href="http://www.terrediconfine.eu/l-ultimo-rifugio.html"><text:span text:style-name="Internet_20_link">L'Ultimo Rifugio</text:span></text:a></text:h>
      <text:p text:style-name="P1">Scritto da <text:span text:style-name="autore">Claudio Cordella</text:span> | <text:span text:style-name="data">01 Giugno 2010</text:span> </text:p>
      <text:p text:style-name="P1">sezione <text:span text:style-name="sezione">Racconti</text:span> | categoria <text:span text:style-name="categoria">Racconti Fantascienza</text:span> </text:p>
      <text:p text:style-name="P1"/>
      <text:p text:style-name="P2">«[...] proprio sotto questo aspetto i Secondi Uomini differivano dai Primi: rivalità ed egoismo non erano esternati e, cosa ancor più rimarchevole, era il senso innato del cosmopolitismo[...] ». (Olaf Stapledon, <text:span text:style-name="Emphasis">Last and First Men</text:span>).</text:p>
      <text:p text:style-name="P2"><text:span text:style-name="Strong_20_Emphasis"/></text:p>
      <text:p text:style-name="P2"><text:span text:style-name="Strong_20_Emphasis">1. Jo (Preludio)</text:span><text:a xlink:type="simple" xlink:href="http://www.terrediconfine.eu/#_ftn1"><text:span text:style-name="Strong_20_Emphasis"><text:span text:style-name="T1">[1]</text:span></text:span></text:a></text:p>
      <text:p text:style-name="P2">Cloda, attraverso i loro stessi occhi, li vede morire; uno dopo l'altro. Gli esoscheletri potenziati dei suoi fedeli <text:span text:style-name="Emphasis">bucellarii</text:span><text:a xlink:type="simple" xlink:href="http://www.terrediconfine.eu/#_ftn2"><text:span text:style-name="Strong_20_Emphasis"><text:span text:style-name="T2">[2]</text:span></text:span></text:a><text:span text:style-name="Emphasis"> </text:span>esplodono in orbita come tanti frutti maturi, simili a polposi cocomeri schiacciati sull'asfalto dalle grosse gomme di un camion. L'assenza di termini di paragone adeguati, tipica delle battaglie nello spazio vuoto, trasforma le truppe corazzate in tanti pupazzetti di metallo e plastica che si muovono goffamente, su e giù, a destra e a sinistra, lungo abbaglianti, improvvisi, sbuffi di plasma.</text:p>
      <text:p text:style-name="P2">In realtà i modelli terrestri di quegli esoscheletri, generalmente impiegati contro la guerriglia urbana e le sommosse popolari, sono alti circa 8 metri. Eppure, ad un’altezza orbitale di 36000 Km, quella dei satelliti geostazionari per intenderci, domina su ogni cosa lo sfondo bianco-azzurro del pianeta; vasti oceani, imponenti masse d'aria in movimento, qua e là profili costieri e di cordigliere montuose. È più che naturale, allora, che quei giganti di metallo rimpiccioliscano, finendo letteralmente con lo svanire davanti a cotanto spettacolo.</text:p>
      <text:p text:style-name="P2">La luce delle innumerevoli esplosioni e dei missili traccianti a testata multipla, ramificandosi e suddividendosi in un'apparente infinità di obici letali, le ferisce il nervo ottico. Inserisce dei filtri adeguati ed abbandona l'interfaccia diretta con il sistema nervoso modificato dei soldati per passare a dare un'occhiata a volo d'uccello alla battaglia attraverso la rete satellitare. In realtà non c'è molto da vedere. Si scorge solo ogni tanto un missile grande appena pochi centimetri che arriva nella zona d'impatto prevista, il cosiddetto fronte orbitale, per poi suddividersi in una miriade di figli più piccoli dalle dimensioni di appena qualche nanometro<text:a xlink:type="simple" xlink:href="http://www.terrediconfine.eu/#_ftn3"><text:span text:style-name="Internet_20_link">[3]</text:span></text:a>. I proiettili, auto-propellenti, viaggiano alla velocità della luce: si tratta di armi primitive ma efficaci. Eppure i <text:span text:style-name="Emphasis">bucellarii</text:span>, come ironicamente la stessa Ultima Imperatrice chiama la sua guardia palatina, non stanno andando al massacro solamente per un arcaico senso dell'onore. Per prima cosa, con i loro stessi corpi, con le loro azioni, lanciano un messaggio ben preciso ai loro avversari. <text:span text:style-name="Emphasis">Avete ragione, siamo barbari, incivili e violenti! Fate bene a colpirci con armi talmente grossolane! Ma venite pure qui! Noi non rinunciamo alla lotta! </text:span>Si<text:span text:style-name="Emphasis"> </text:span>tratta di un<text:span text:style-name="Emphasis"> </text:span>messaggio inequivocabile, una sorta di disperata sfida il cui significato è stato immediatamente compreso persino dai Prescelti. D'altra parte Cloda non si fa alcun tipo d'illusione; da parte di quegli esseri post-umani, completamente in balia della loro caritatevole santa follia, si aspetta praticamente di tutto. Tutti i genocidi compiuti nel corso della storia umana, tutti i pianti che hanno rigato il volto emaciato di innumerevoli innocenti, il sangue versato come acqua da infinite ferite, le carni strappate da generazioni di sacri inquisitori misogini, i corpi violati da uomini-orco dalle morbose fantasie malate; ecco, tutti questi orrori della storia umana messi assieme paiono quasi svanire come lacrime nella pioggia dinanzi agli atti misericordiosi dei Prescelti. Simili post-umani per natura son portati alla socialità, alla mutua comprensione reciproca, all'istintiva generosità. <text:soft-page-break/>L'Utopia, per loro, è il solo luogo in cui sia concepibile vivere; è stata la loro stessa bontà a portarli a scegliere una filosofia pro-estinzione favore alla completa scomparsa dei Sapiens, esseri osceni, violenti ed egoisti. Agli occhi dei Prescelti l'umanità, ricolma di limiti e difetti, non avrebbe mai potuto dar vita ad una società giusta, egualitaria, priva di soprusi e discriminazioni. Ben presto la vista di simili fossili-viventi, grotteschi e barbari, divenne insostenibile alla maggior parte dei post-umani; molti di loro giunsero ad ipotizzare che la semplice sopravvivenza di quei loro rozzi antenati Sapiens potesse impedire lo sviluppo di un'Utopia realmente universale.</text:p>
      <text:p text:style-name="P2">D'altra parte non lo ricordava sempre quell'antico scrittore, nonché filosofo pro-allucinogeni un po' cialtrone, di nome Aldous Huxley, che la strada per l'inferno è sempre lastricata di buone intenzioni? I Prescelti vivevano da tempo all'interno di un autentico Paradiso terrestre, ipertecnologico e post-umano, provando un sempre crescente sentimento di ribrezzo per i loro sfortunati antenati Sapiens, non disgiunto da una genuina pietà per quei miserabili esclusi. <text:span text:style-name="Emphasis">Voi umani non raggiungerete mai l'Utopia, né con le vostre sole forze né con il nostro aiuto. Eppure noi non possiamo ignorare la vostra esistenza, né le vostre sofferenze. Siete un vicolo cieco dell'evoluzione, capace solo di partorire mostri. È nostro dovere porre fine a tutto quest'orrore. Solo così voi troverete finalmente la pace e noi potremo vivere pienamente le nostre vite. </text:span>Questa era la natura<text:span text:style-name="Emphasis"> </text:span>dei sanguinosi pensieri che si erano insinuati tra i Prescelti, invitandoli a partecipare ad una<text:span text:style-name="Emphasis"> jihad </text:span>dei puri di cuore; una crociata nata tra individui sensibili, capaci di commuoversi sino alle lacrime per un bel tramonto, onde cancellare tutte le brutture dell'universo. Da quei primi giorni di guerra, generazione dopo generazione, il cieco terrore dell'annientamento totale è diventato un persistente rumore di fondo di ogni azione quotidiana, di ogni pensiero. Prima decine di mondi, poi centinaia e centinaia, troppi perché si potessero tenere a mente, svanivano dal novero delle terre abitate; persino le notizie di genocidi su scala planetaria divennero routine.    </text:p>
      <text:p text:style-name="P2">Gli stessi sogni di Cloda sono frammenti di immagini rimescolate alla rinfusa; strani collage di ricordi del passato e di possibilità del futuro. Gite estive in alta montagna con i suoi genitori, in una primitiva capanna di tronchi di legno, tra ghiacciai perenni e boschi di conifere. Gli studi, le amicizie e i primi amori, il giorno del suo matrimonio, con tutta quella maledetta pioggia e le microtelecamere dei network ovunque, la sua incoronazione ad imperatrice; quando le vennero inseriti chirurgicamente gli innesti cyborg sottocutanei, le Chiavi Cibernetiche del Regno, compreso lo stesso Aleph. Altre volte, invece, novella Cassandra traboccante di amarezza e frustrazione, intravede intere lune spostate dalle loro orbite, il massiccio impiego in battaglia di armi nucleari, batteriologiche e chimiche, la creazione ad uso bellico di microsingolarità, cioè buchi neri in miniatura capaci di divorarsi in un boccone interi pianeti. Ecco l'origine delle visioni dell'Ultima Imperatrice, sovrana dell'Ultimo Rifugio dell'Uomo tra i soli della Grande Nube di Magellano; il solo globo terracqueo, tra le migliaia di pianeti colonizzati in precedenza dai Sapiens, ad ospitare una popolazione umana superstite.   </text:p>
      <text:p text:style-name="P2"> </text:p>
      <text:p text:style-name="P2"><text:span text:style-name="Strong_20_Emphasis">2. Ha (Intermezzo)</text:span></text:p>
      <text:p text:style-name="P2">Secoli prima gli antenati di Cloda erano riusciti a fuggire dalla Polemosfera della Via Lattea, una vasta porzione della galassia-madre in cui i conflitti bellici erano diventati endemici, per intraprendere un lungo viaggio di emigrazione verso la Grande Nube di Magellano. Questa galassia-satellite, distante 157mila anni-luce dalla Via Lattea, era raggiungibile, grazie ai propulsori ai tachioni di quel tempo, in non meno di un secolo di viaggio. Gli emigranti dovettero quindi ricorrere necessariamente alle celle di ibernazione. Ad attenderli c'erano ben dieci miliardi di stelle con una massa simile al Sole, per di più con un elevatissimo tasso di esplosione stellare; in aggiunta a questo vi erano degli autentici nidi di stelle anomale, dei bozzoli di gas e polveri da cui nascevano delle incredi<text:soft-page-break/>bili stelle ipergiganti! In pratica la Grande Nube, circondata da una persistente nebulosità diffusa, era la sede di singolarissimi fenomeni astronomici; un universo-isola che appariva il palcoscenico ideale per quell'esperimento utopico che in seguito avrebbe portato alla disastrosa creazione dei Prescelti. È una storia, fatta in egual misura di coraggio e pazzia, che Cloda conosce benissimo. Ad un certo punto decide che ne ha abbastanza di tutta quell'insensata violenza, un massacro durato millenni ormai giunto al suo capitolo finale. La sovrana distoglie lo sguardo dalla battaglia ancora in corso. -<text:span text:style-name="Emphasis">Ci mancherebbe altro che diventi una pervertita, dipendente da un morboso voyeurismo marziale, violento e necrofilo!, </text:span>urla<text:span text:style-name="Emphasis"> </text:span>a se stessa con rabbia feroce. </text:p>
      <text:p text:style-name="P2">Senza stare a pensarci troppo a lungo effettua il logout, ritornando a vedere con i suoi occhi la luce del mattino che si rifrange, luccica e ammicca tra le metalliche superfici curvilinee delle sue stanze private, nel cuore del palazzo imperiale. Quest'ultimo è una specie di iper-barocco tripudio di metalli bruniti, materiali compositi e connessioni biocibernetiche. Un solo, unico, grandioso omaggio agli antichi artisti H. R. Giger, Enki Bilal e Tsutomu Nihei, mixati tra loro da qualche filosofia di progettazione architettonica decisamente hi-tech. Dal canto suo Cloda non lo può proprio soffrire. Persino le gambe dei tavoli da pranzo sembrano versioni cyborg di tante zampette d'insetto, mentre gli altissimi soffitti, quando non sono cupole talmente immense da avere un microclima tutto loro, hanno il grottesco aspetto di casse toraciche umane di ossidiana. L'imperatrice, avvolta nella tradizionale vestaglia da camera, siede su di una semplice sedia di legno intarsiato, un oggetto che lei stessa ha acquistato da un esperto artigiano, ricavata da un particolare tipo di cedro; un albero nato dall'ingegneria genetica proprio per scopi artistici, dalle fantasiose venature e dall'intenso odore aromatico. Si tratta di una pianta estremamente rara. La colonia dove veniva coltivato, Honorius, è stata nuclearizzata almeno otto secoli prima dai Prescelti e sugli altri mondi la specie non ha mai attecchito bene. La luce penetra nell'ambiente da una finestra a rosoni neo-gotici su di un pavimento in porfido. Su un vicino tavolino, anch'esso in cedro di Honorius, c'è una tazza di porcellana, semplice, disadorna, con un goccio di tè ancora sul fondo. Il legno, ricoperto da una particolare vernice mono-molecolare protettiva, riflette il volto di Cloda come uno specchio; capelli ricci rossastri, naso piccolo e occhi azzurri, una bocca che da troppo tempo non si piega più in un bel sorriso come un tempo. Pigramente, alla ricerca di qualsiasi cosa che possa tenerle occupata la mente, Cloda inizia a fissare intensamente, come presa da un momentaneo rapimento mistico, le linee argentee del diagramma cabalistico dei Sephiroth incise sul pavimento di porfido. Sinceramente lo trova brutto e senza senso ma, secondo la Noosfera dell'Ultimo Rifugio (la rete informatica autocosciente planetaria), si tratta di un mistico percorso che conduce a Dio. Infatti quegli sgorbi, degni di un alienato sotto psicofarmaci, riproducono esattamente i diagrammi seicenteschi del gesuita Athanasius Kircher. Da tempo, a giudizio degli analisti, la completa estinzione del genere umano non è più una semplice eventualità ma una certezza ineluttabile. Ancora ai tempi in cui regnava il bisnonno di Cloda agli ultimi coloni delle Nubi vennero date al massimo altre tre generazioni di vita, prima della catastrofe finale. Quando Cloda salì al trono essa divenne subito nota, per tutti i commentatori dei network così come per il popolino, come “l'Ultima Imperatrice”; a lei sono stati tramandati i segreti del rito del Sacro Download e dell'Intelligenza Artificiale, I.A., Aleph, le uniche armi rimastagli per poter combattere il destino di estinzione che incombe su tutta la sua gente.     </text:p>
      <text:p text:style-name="P2"><text:span text:style-name="Strong_20_Emphasis"> </text:span></text:p>
      <text:p text:style-name="P2"><text:span text:style-name="Strong_20_Emphasis">3. Kyu (Finale)</text:span></text:p>
      <text:p text:style-name="P2">La nevicata è iniziata. I fiocchi a prima vista appaiono simili a neve acquosa; grossi, vaporosi, simili a cotone liofilizzato fluttuante. Risplendono di luce propria, una tenue ma persistente bioluminescenza. Scendono fitti, compatti come innumerevoli soldati tenuti assieme dalla rigida disciplina militare. Non c'è luogo al mondo, sia arido deserto o umida giungla, dove non nevichi. Si tratta di nano-macchine, microscopici robot grandi solo qualche micrometro; ogni fiocco rappresenta una <text:soft-page-break/>sorta di sciame, o colonia, di centinaia di micromacchine. Nessuno soffrirà; il rappresentate dei Prescelti è stato chiarissimo con lei riguardo a questo. Cloda ha parlato brevemente, per meno di un'ora, con l'ologramma di un loro portavoce. Pelle di un disumano, innaturale color porcellana, lunghissimi  capelli di un bellissimo color argento metallico, voce melodiosa e al tempo stesso potente. Probabilmente è maschio, ma stabilire il sesso degli angeli, sin dall'evo di mezzo della Terra, è sempre stata un'autentica impresa. Non vengono siglati accordi di pace, né tanto meno firmati trattati o accordi di qualsivoglia natura. Il Prescelto, semplicemente, le annuncia quello che accadrà. È l'Angelo della Morte che cortesemente bussa alla loro porta per informarli che è meglio che ti sbrighi a sistemare in fretta i tuoi affari in sospeso; per te, ti dice, preoccuparsi del domani è futile. La voce proveniente dall'avatar, dal fantasma elettronico, è un mix suadente di oratoria allo stato dell'arte e di perfetto ritmo musicale.</text:p>
      <text:p text:style-name="P2">-Sarebbe meglio, quale dimostrazione di buona volontà e di accettazione da parte vostra dei nostri doni, che le vostre truppe non cercassero di intercettare le armi nanotech che lanceremo contro il vostro mondo. È per il vostro bene, in fondo! Quando arriveranno negli strati più interni dell'atmosfera vi appariranno come cristalli di neve, splendenti e meravigliosi! Tutto quanto attorno a voi diventerà bellissimo!- L'estasi si dipinge sul volto da cherubino asessuato del Prescelto mentre Cloda, istintivamente, sfiora delicatamente un certo punto della tunica tradizionale in seta che indossa, proprio all'altezza dell'incavo tra i seni. È lì che riposa da anni l'Aleph, un innesto ottenuto grazie ad una complessa operazione di nanochirurgia avanzata. Il genocidio che i Prescelti hanno programmato è un ordinato banchetto di morte. D al loro punto di vista gli Homo sapiens dovrebbero considerare l'intera operazione come un'eutanasia. Vorrebbero addirittura dei sentiti ringraziamenti da parte delle loro vittime, macellate come bestiame in nome del nobile ideale della post-umanità. Nevica su alberi carichi di frutto, su fiori sgargianti dai colori chiassosi; eppure né alberi, fiori, animali o cose riceveranno alcun danno. Solo gli esseri umani periranno e svaniranno nel nulla. I Prescelti non hanno ancora deciso se quel mondo diventerà un unico, grande museo, oppure se verrà colonizzato. In ogni caso le vestigia umane di maggior importanza, per rispetto della memoria storica, verranno custodite con gran cura. Cloda guarda fuori; oltre le complesse architetture del palazzo imperiale intravede appena, attraverso quel velo luminoso, strade deserte, prive di alcun tipo di traffico. I rumori sono ovattati, smorzati, i segni di una qualsiasi forma di attività umana pressoché inesistenti. Gli stessi appartamenti dei porfirogeniti, cioè dei membri della famiglia imperiale, sono avvolti nella quiete. Si scorgono, qua e là, alcuni droidi, ma nessun servitore umano; ciambellano, cameriere o ancella che sia. Niente cortigiani, nemmeno guardie palatine in esoscheletro in giro per i lunghi corridoi o nei porticati che circondano i verdi giardini. </text:p>
      <text:p text:style-name="P2">È l'ultimo giorno del mondo e non riesce ad avercela con suo marito per averla lasciata sola, anzi per aver abbandonato sia lei che i loro due figli. Dopo il rito serale del Sacro Download il principe consorte ha indossato l'alta uniforme, li ha salutati ed è partito per andare a prendere  l'ultimo shuttle. Per un fugace momento, straziante oltre ogni dire, ha pensato di seguirlo. Ha ricevuto il suo stesso addestramento, pure lei sa portare in battaglia un esoscheletro. Eppure lei non può far come gli pare. Non solo per i bambini - non può, non vuole lasciarli soli- ma anche e soprattutto per l'Aleph; è con lei, va protetto, e tutti quanti sono con l'I.A. Al tempo intere famiglie sono andate a dormire solo per poi non risvegliarsi più la mattina dopo, coppie che hanno celebrato ancora una volta l'antichissima unione tra <text:span text:style-name="Emphasis">eros</text:span> &amp; <text:span text:style-name="Emphasis">thanatos</text:span>, amore e morte. In pochissimi hanno preferito morire da soli. In fondo non si tratta di una faccenda privata, di una rinuncia all'esistenza in nome di un intimo dolore esistenziale. È qualcosa che riguarda tutti quanti. Per principio nessuno, senza esclusione, è solo dinanzi ad una simile immensa, definitiva crudeltà. Istintivamente, quanto inutilmente, volge lo sguardo all'orizzonte. Naturalmente non può vedere ad occhio nudo gli ultimi fuochi della battaglia orbitale; esoscheletri, incrociatori pesanti che si fanno reciprocamente esplodere nel bel mezzo del nulla. A dire il vero la foschia luminosa provocata dal nevischio è tale che non riesce nemmeno a scorgere i profili delle cupole più grandi del complesso imperiale.</text:p>
      <text:p text:style-name="P2"><text:soft-page-break/>I bambini -nove anni lui, dodici lei- dormono ancora. La sera prima hanno salutato il padre che partiva. Sanno di sicuro che c'è qualcosa di insolito, diverso e vagamente pericoloso nell'aria, ma lei ha fatto di tutto perché la loro attenzione si fissasse sulle piccole cose. Ad esempio, sul fatto che avrebbero saltato scuola. Il silenzio, l'elettricità nell'aria che le pizzica la pelle, la neve che fiocca a larghe manciate, quietamente, le strane luci oltre le ampie vetrate dei corridoi vuoti. Tutto la porta a pensare ad una stranissima mattinata di Natale, ogni cosa in attesa di qualcosa di strano e meraviglioso. Adesso però è ora, deve interrompere i loro sogni infantili. Presto o tardi, nonostante tutti i sigilli e le paratie stagne, le nanomacchine li raggiungeranno. Svegliarli, far fare loro la doccia, vestirli e poi servir loro la colazione. Adesso simili banalità, simili noie, appaiono improvvisamente importanti. È venuto il momento delle chiacchiere famigliari, delle risate, di domande a cui lei dà solo caute risposte evasive. Alla vista di quella stranissima neve estiva, gli strilli e gli urli dei due si sprecano. È un'impresa tenerli quieti, pur se solo per qualche istante. Fuori si è sollevata un'autentica tormenta. -Usciamo, bambini- dice loro dolcemente. -Andiamo tutti quanti a giocare nella neve nel giardino grande!-</text:p>
      <text:p text:style-name="P2">Si incamminano, mano nella mano. I bambini all'inizio si svincolano, corrono qua e là, vogliono giocare a palle di neve, propongono di fare un pupazzo, poi però si stancano subito. Mestamente le ritornano vicino. Tutti quanti si sentono improvvisamente stremati, esausti. C'è una panchina di pietra, praticamente disadorna a parte qualche bassorilievo spiraliforme. Lei nel mezzo, i figli con la testa in grembo a lei.  -Solo un attimo- dice lei, -Non dobbiamo dormire-. Tra un po' ritorniamo dentro casa, conclude decisa. La finta neve, piano, piano, ricopre velocemente i loro corpi inerti. Le nanomacchine si interfacciano direttamente con il loro sistema nervoso, danno al loro cervello, finché è vivo e funzionante, sensazioni di pace e benessere. Poi, semplicemente, l'encefalo è letteralmente bruciato, fatto andare in tilt. La stessa cosa accade contemporaneamente a milioni di persone. Non rimangono nemmeno cadaveri in putrefazione. La neve penetra, uccide e riplasma. Gli esseri umani sono scomposti, ricostruiti come qualcosa di ben più utile alle esigenze dei Prescelti. Diventano altre nano-macchine. Nel giardino del palazzo imperiale, sulla panchina di pietra, consumata dagli anni, dal gelo e dalle intemperie, ci sono tre mucchi di neve; uno più grande assieme a due più piccoli. Un turbine di vento, forte, potente. La neve è dispersa, gettata lontana come polvere. Non c'è assolutamente niente al di sotto mentre i fiocchi luminosi si spargono un po' dovunque.</text:p>
      <text:p text:style-name="P2">Bé, qualcosa a dire il vero permane. Una minuscola sfera, un oggetto tecnologico, non organico. Un manufatto risparmiato che è stato impiantato direttamente nel corpo dell'imperatrice Cloda. È lo stesso nucleo dell'I. A. Aleph. Al suo interno, milioni e milioni di personalità digitalizzate, trascrizioni informatiche di personalità immagazzinate al suo interno. È un piccolo seme gettato casualmente per terra, ignorato da tutti. L'ultimo aggiornamento, il Sacro Download, è avvenuto ieri. È un costume antico, salvare la memoria del proprio sé nell'Aleph, a sua volta direttamente custodito nelle carni dell'imperatrice. Il Download avviene attraverso la Noosfera. Adesso, a sterminio compiuto, la rete autocosciente sa di esser sola. I suoi creatori sono tutti morti, i loro stessi corpi fisici spazzati via in uno sbuffo di vento. È il momento di eseguire l'ultimo compito per cui è stata programmata. Tutte le anime vengono recuperate dallo spazio di memoria dell'Aleph, la Noosfera abbraccia miliardi di innocenti scomparsi. La densità di informazioni che racchiude in sé ora è tale da essere a tutti gli effetti un'autentica Singolarità cosmica. In pratica, un calcio nello stomaco alle stesse leggi della fisica. La Noosfera assume, un po' per gioco, un po' per suggestione dell'inconscio collettivo, l'evanescente forma di una creatura alata. Qualcosa di indescrivibile ed immenso, dalla luminosa epidermide angelica. Il volto dell'essere noosferico, grande come una piccola luna, è la trasfigurazione idealizzata, come se si trattasse di una sacra icona bizantina, della stessa Cloda. Si solleva al di là della cappa atmosferica, spalanca quattro delicate elitre, lunghe un quarto d'anno luce ciascuna, volge lo sguardo alle stelle. In direzione dei mondi dei Prescelti.   </text:p>
      <text:p text:style-name="P2">  <draw:custom-shape text:anchor-type="as-char" draw:z-index="0" draw:style-name="gr1" draw:text-style-name="P5" svg:width="0.003cm" svg:height="0.027cm"><text:p/><draw:enhanced-geometry svg:viewBox="0 0 21600 21600" draw:type="rectangle" draw:enhanced-path="M 0 0 L 21600 0 21600 21600 0 21600 0 0 Z N"/></draw:custom-shape></text:p>
      <text:p text:style-name="P2"><text:soft-page-break/><text:a xlink:type="simple" xlink:href="http://www.terrediconfine.eu/#_ftnref1"><text:span text:style-name="Internet_20_link">[1]</text:span></text:a><text:span text:style-name="Emphasis">          Jo, Ha, Kyu </text:span>sono i tre tempi della musica classica giapponese, la <text:span text:style-name="Emphasis">gagaku. </text:span>Corrispondono alla suddivisione occidentale in preludio, intermezzo e finale. </text:p>
      <text:p text:style-name="P4"><text:a xlink:type="simple" xlink:href="http://www.terrediconfine.eu/#_ftnref2"><text:span text:style-name="Internet_20_link">[2]</text:span></text:a>               In epoca tardo-imperiale venivano così chiamati i soldati che costituivano il seguito privato dei membri dell'aristocrazia senatoria romana; il loro nome derivava da un pane biscottato di fior di farina con cui venivano nutriti.  </text:p>
      <text:p text:style-name="P4"><text:a xlink:type="simple" xlink:href="http://www.terrediconfine.eu/#_ftnref3"><text:span text:style-name="Internet_20_link">[3]</text:span></text:a>          Un nanometro indica un ordine di grandezza pari ad un milionesimo di millimetro; un nanometro (1nm) pari dunque a 10-9 metri.</text:p>
      <text:p text:style-name="P2">Questo è il testo del corpo dell'articol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Normale_20__28_Web_29_" style:display-name="Normale (Web)" style:family="paragraph" style:parent-style-name="Standard">
      <style:paragraph-properties fo:margin-top="0.494cm" fo:margin-bottom="0.494cm"/>
    </style:style>
    <style:style style:name="ww-footnotetext1" style:family="paragraph" style:parent-style-name="Standard">
      <style:paragraph-properties fo:margin-top="0.494cm" fo:margin-bottom="0.494cm"/>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autore" style:family="text" style:parent-style-name="Carattere_20_predefinito_20_paragrafo"/>
    <style:style style:name="data" style:family="text" style:parent-style-name="Carattere_20_predefinito_20_paragrafo"/>
    <style:style style:name="sezione" style:family="text" style:parent-style-name="Carattere_20_predefinito_20_paragrafo"/>
    <style:style style:name="categoria" style:family="text" style:parent-style-name="Carattere_20_predefinito_20_paragrafo"/>
    <style:style style:name="Emphasis" style:family="text" style:parent-style-name="Carattere_20_predefinito_20_paragrafo">
      <style:text-properties fo:font-style="italic" style:font-style-asian="italic" style:font-style-complex="italic"/>
    </style:style>
    <style:style style:name="Strong_20_Emphasis" style:display-name="Strong Emphasis" style:family="text" style:parent-style-name="Carattere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Ultimo Rifugio</dc:title>
    <meta:initial-creator>Massimo</meta:initial-creator>
    <meta:creation-date>2010-06-01T22:33:00</meta:creation-date>
    <dc:creator>Massimo Baglione</dc:creator>
    <dc:date>2010-06-02T09:09:49.18</dc:date>
    <meta:editing-cycles>2</meta:editing-cycles>
    <meta:editing-duration>PT00H05M07S</meta:editing-duration>
    <meta:generator>OpenOffice.org/3.1$Win32 OpenOffice.org_project/310m11$Build-9399</meta:generator>
    <meta:document-statistic meta:table-count="0" meta:image-count="0" meta:object-count="0" meta:page-count="6" meta:paragraph-count="27" meta:word-count="3377" meta:character-count="22311"/>
  </office:meta>
</office:document-meta>
</file>