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8"/>IL LABIRINTO </text:p>
      <text:p text:style-name="Standard"/>
      <text:p text:style-name="Standard">Un lampo grasso di tuono,</text:p>
      <text:p text:style-name="Standard">e bagnato di pioggia mi sorprende.</text:p>
      <text:p text:style-name="Standard">Come un gattino abbandonato,</text:p>
      <text:p text:style-name="Standard">ho bisogno di cieli addottivi,</text:p>
      <text:p text:style-name="Standard">e non di paure ancestrali.</text:p>
      <text:p text:style-name="Standard">Come grafiti di caverna sono i miei pensieri,</text:p>
      <text:p text:style-name="Standard">nemmeno io li posso capire appieno.</text:p>
      <text:p text:style-name="Standard">Nei miei pensieri c'e poco Dio,</text:p>
      <text:p text:style-name="Standard">perché io sono totalmente in lui.</text:p>
      <text:p text:style-name="Standard">Riaddormento me stesso con un inganno,</text:p>
      <text:p text:style-name="Standard">per recuperare un sogno prenatale.</text:p>
      <text:p text:style-name="Standard">Porto scarponi ferrati per far rumore con <text:s/>gli anni.</text:p>
      <text:p text:style-name="Standard">Vorrei essere fanciullo di fiaba,</text:p>
      <text:p text:style-name="Standard">che mai guerra farà e ne ferite avrà.</text:p>
      <text:p text:style-name="Standard">Ho conosciuto un vecchio di barba e di anni,</text:p>
      <text:p text:style-name="Standard">che mi racconta le mie bugie per sue,</text:p>
      <text:p text:style-name="Standard">si chiama Tempo e di cognome fa Lamento.</text:p>
      <text:p text:style-name="Standard">Ho dolori che nessuno vuole,</text:p>
      <text:p text:style-name="Standard">e me li cura la mia anima infermiera,</text:p>
      <text:p text:style-name="Standard">fissata, che mi vuole eterno in terra.</text:p>
      <text:p text:style-name="Standard">La lascio fare, ma non casco all'inganno,</text:p>
      <text:p text:style-name="Standard">sarò quel che ho vissuto e sognato.</text:p>
      <text:p text:style-name="Standard">Ho un corpo prigioniero che morirà in un labirinto.</text:p>
      <text:p text:style-name="Standard">Aspetto la tua ultima mossa o Dio,</text:p>
      <text:p text:style-name="Standard">che mi apra alla fine le porte del tuo paradiso,</text:p>
      <text:p text:style-name="Standard">che furono schiodate dalla tua Croce:</text:p>
      <text:p text:style-name="Standard">eternità senza fine, che da un senso a tutto. </text:p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6-08T03:37:01</meta:creation-date>
    <dc:date>2023-06-08T11:24:52</dc:date>
    <dc:creator>dino de lucchi</dc:creator>
    <meta:editing-duration>PT7H47M53S</meta:editing-duration>
    <meta:editing-cycles>6</meta:editing-cycles>
    <meta:generator>OpenOffice/4.1.8$Unix OpenOffice.org_project/418m3$Build-9803</meta:generator>
    <meta:document-statistic meta:table-count="0" meta:image-count="0" meta:object-count="0" meta:page-count="1" meta:paragraph-count="29" meta:word-count="186" meta:character-count="1080"/>
  </office:meta>
</office:document-meta>
</file>