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L'AFFAMATO DI VENEZIA A LEVADA</text:p>
      <text:p text:style-name="Standard"/>
      <text:p text:style-name="Standard">Fino hai anni 70 venivano alcune famiglie benestante di Venezia a fare le ferie estive a Levada e se ci fosse stata più ricezione sarebbero state più numerose.</text:p>
      <text:p text:style-name="Standard">Tutti erano interessati alle belle ragazze da prortare ai bagni al Piave e poco si era curato sapere delle vere motivazioni della loro scelta per Levada.</text:p>
      <text:p text:style-name="Standard">La cosa mi incuriosì <text:s/>e venni a sapere che tutto era nato per merito dell'Affamato di Venezia.</text:p>
      <text:p text:style-name="Standard">Questo singolare personaggio aveva un nome e un cognome che é andato perso e si narrava che fosse un ufficiale della marina Veneziana catturato dai Turchi.</text:p>
      <text:p text:style-name="Standard">Fu liberato in seguito a un scambio di prigionieri, ma gli era rimasta una grande fame a conseguenza della dura prigionia, che non riusciva a saziare con cibi sani e genuini.</text:p>
      <text:p text:style-name="Standard">La suo nave era ferma all'arsenale di Venezia per delle riparazioni importanti e lunghe e nella pausa di mare gli fu consigliato di venire a Levada a curare <text:s/>il suo male di affamato cronico e esigente.</text:p>
      <text:p text:style-name="Standard">Ne rimase talmente soddisfatto che sparse la voce <text:s/>per Venezia e arrivarono i primi vacanzieri e fu scritta una bella pagina di pae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03T12:46:20</meta:creation-date>
    <dc:date>2024-03-03T13:24:57</dc:date>
    <dc:creator>dino de lucchi</dc:creator>
    <meta:editing-duration>PT38M38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8" meta:word-count="192" meta:character-count="1136"/>
  </office:meta>
</office:document-meta>
</file>