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Segoe UI" svg:font-family="'Segoe U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paragraph-properties>
      <style:text-properties fo:font-size="10pt" style:font-size-asian="10pt" style:font-size-complex="10pt"/>
    </style:style>
    <style:style style:name="P3" style:family="paragraph" style:parent-style-name="Standard">
      <style:text-properties fo:font-size="10pt" officeooo:rsid="0017f324" officeooo:paragraph-rsid="0017f324" style:font-size-asian="10pt" style:font-size-complex="10pt"/>
    </style:style>
    <style:style style:name="P4" style:family="paragraph" style:parent-style-name="Standard">
      <style:text-properties fo:font-size="10pt" officeooo:paragraph-rsid="001ddf93" style:font-size-asian="10pt" style:font-size-complex="10pt"/>
    </style:style>
    <style:style style:name="P5" style:family="paragraph" style:parent-style-name="Standard">
      <style:text-properties fo:font-size="10pt" officeooo:paragraph-rsid="001e5f23" style:font-size-asian="10pt" style:font-size-complex="10pt"/>
    </style:style>
    <style:style style:name="P6" style:family="paragraph" style:parent-style-name="Standard">
      <style:text-properties fo:font-size="10pt" fo:font-style="italic" style:font-size-asian="10pt" style:font-style-asian="italic" style:font-size-complex="10pt" style:font-style-complex="italic"/>
    </style:style>
    <style:style style:name="P7" style:family="paragraph" style:parent-style-name="Standard">
      <style:paragraph-properties fo:text-align="center" style:justify-single-word="false"/>
      <style:text-properties fo:font-size="24pt" fo:font-weight="bold" style:font-size-asian="24pt" style:font-weight-asian="bold" style:font-size-complex="24pt" style:font-weight-complex="bold"/>
    </style:style>
    <style:style style:name="P8" style:family="paragraph" style:parent-style-name="Standard">
      <style:paragraph-properties fo:margin-left="0cm" fo:margin-right="3.5cm" fo:text-indent="0cm" style:auto-text-indent="false"/>
      <style:text-properties fo:font-size="10pt" style:font-size-asian="10pt" style:font-size-complex="10pt"/>
    </style:style>
    <style:style style:name="P9" style:family="paragraph" style:parent-style-name="Standard" style:master-page-name="">
      <style:paragraph-properties style:page-number="auto"/>
      <style:text-properties fo:font-size="10pt" style:font-size-asian="10pt" style:font-size-complex="10pt"/>
    </style:style>
    <style:style style:name="P10" style:family="paragraph" style:parent-style-name="Standard" style:list-style-name="L1">
      <style:text-properties fo:font-size="10pt" style:font-size-asian="10pt" style:font-size-complex="10pt"/>
    </style:style>
    <style:style style:name="P11" style:family="paragraph" style:parent-style-name="Standard" style:list-style-name="L2">
      <style:text-properties fo:font-size="10pt" style:font-size-asian="10pt" style:font-size-complex="10pt"/>
    </style:style>
    <style:style style:name="P12" style:family="paragraph" style:parent-style-name="Standard" style:list-style-name="L3">
      <style:text-properties fo:font-size="10pt" style:font-size-asian="10pt" style:font-size-complex="10pt"/>
    </style:style>
    <style:style style:name="P13" style:family="paragraph" style:parent-style-name="Standard" style:list-style-name="L4">
      <style:text-properties fo:font-size="10pt" style:font-size-asian="10pt" style:font-size-complex="10pt"/>
    </style:style>
    <style:style style:name="P14" style:family="paragraph" style:parent-style-name="Standard" style:list-style-name="L5">
      <style:text-properties fo:font-size="10pt" style:font-size-asian="10pt" style:font-size-complex="10pt"/>
    </style:style>
    <style:style style:name="P15" style:family="paragraph" style:parent-style-name="Standard" style:list-style-name="L6">
      <style:text-properties fo:font-size="10pt" style:font-size-asian="10pt" style:font-size-complex="10pt"/>
    </style:style>
    <style:style style:name="P16" style:family="paragraph" style:parent-style-name="Standard" style:list-style-name="L7">
      <style:text-properties fo:font-size="10pt" style:font-size-asian="10pt" style:font-size-complex="10pt"/>
    </style:style>
    <style:style style:name="P17" style:family="paragraph" style:parent-style-name="Standard" style:list-style-name="L8">
      <style:text-properties fo:font-size="10pt" style:font-size-asian="10pt" style:font-size-complex="10pt"/>
    </style:style>
    <style:style style:name="P18" style:family="paragraph" style:parent-style-name="Standard" style:list-style-name="L9">
      <style:text-properties fo:font-size="10pt" style:font-size-asian="10pt" style:font-size-complex="10pt"/>
    </style:style>
    <style:style style:name="P19" style:family="paragraph" style:parent-style-name="Standard" style:list-style-name="L10">
      <style:text-properties fo:font-size="10pt" style:font-size-asian="10pt" style:font-size-complex="10pt"/>
    </style:style>
    <style:style style:name="P20" style:family="paragraph" style:parent-style-name="Standard" style:list-style-name="L11">
      <style:text-properties fo:font-size="10pt" style:font-size-asian="10pt" style:font-size-complex="10pt"/>
    </style:style>
    <style:style style:name="P21" style:family="paragraph" style:parent-style-name="Standard" style:list-style-name="L12">
      <style:text-properties fo:font-size="10pt" style:font-size-asian="10pt" style:font-size-complex="10pt"/>
    </style:style>
    <style:style style:name="P22" style:family="paragraph" style:parent-style-name="Standard" style:list-style-name="L13">
      <style:text-properties fo:font-size="10pt" style:font-size-asian="10pt" style:font-size-complex="10pt"/>
    </style:style>
    <style:style style:name="P23" style:family="paragraph" style:parent-style-name="Standard" style:list-style-name="L14">
      <style:text-properties fo:font-size="10pt" style:font-size-asian="10pt" style:font-size-complex="10pt"/>
    </style:style>
    <style:style style:name="P24" style:family="paragraph" style:parent-style-name="Standard" style:list-style-name="L15">
      <style:text-properties fo:font-size="10pt" style:font-size-asian="10pt" style:font-size-complex="10pt"/>
    </style:style>
    <style:style style:name="P25" style:family="paragraph" style:parent-style-name="Standard" style:list-style-name="L16">
      <style:text-properties fo:font-size="10pt" style:font-size-asian="10pt" style:font-size-complex="10pt"/>
    </style:style>
    <style:style style:name="P26" style:family="paragraph" style:parent-style-name="Standard" style:list-style-name="L17">
      <style:text-properties fo:font-size="10pt" style:font-size-asian="10pt" style:font-size-complex="10pt"/>
    </style:style>
    <style:style style:name="P27" style:family="paragraph" style:parent-style-name="Standard" style:list-style-name="L18">
      <style:text-properties fo:font-size="10pt" style:font-size-asian="10pt" style:font-size-complex="10pt"/>
    </style:style>
    <style:style style:name="P28" style:family="paragraph" style:parent-style-name="Standard" style:list-style-name="L19">
      <style:text-properties fo:font-size="10pt" style:font-size-asian="10pt" style:font-size-complex="10pt"/>
    </style:style>
    <style:style style:name="P29" style:family="paragraph" style:parent-style-name="Standard" style:list-style-name="L20">
      <style:text-properties fo:font-size="10pt" style:font-size-asian="10pt" style:font-size-complex="10pt"/>
    </style:style>
    <style:style style:name="P30" style:family="paragraph" style:parent-style-name="Standard" style:list-style-name="L21">
      <style:text-properties fo:font-size="10pt" style:font-size-asian="10pt" style:font-size-complex="10pt"/>
    </style:style>
    <style:style style:name="P31" style:family="paragraph" style:parent-style-name="Standard" style:list-style-name="L22">
      <style:text-properties fo:font-size="10pt" style:font-size-asian="10pt" style:font-size-complex="10pt"/>
    </style:style>
    <style:style style:name="P32" style:family="paragraph" style:parent-style-name="Standard" style:list-style-name="L23">
      <style:text-properties fo:font-size="10pt" style:font-size-asian="10pt" style:font-size-complex="10pt"/>
    </style:style>
    <style:style style:name="P33" style:family="paragraph" style:parent-style-name="Standard" style:list-style-name="L24">
      <style:text-properties fo:font-size="10pt" style:font-size-asian="10pt" style:font-size-complex="10pt"/>
    </style:style>
    <style:style style:name="P34" style:family="paragraph" style:parent-style-name="Standard">
      <style:text-properties fo:font-size="10pt" officeooo:rsid="0023f12a" officeooo:paragraph-rsid="0023f12a" style:font-size-asian="10pt" style:font-size-complex="10pt"/>
    </style:style>
    <style:style style:name="T1" style:family="text">
      <style:text-properties fo:background-color="transparent" loext:char-shading-value="0"/>
    </style:style>
    <style:style style:name="T2" style:family="text">
      <style:text-properties officeooo:rsid="001dab77" fo:background-color="transparent" loext:char-shading-value="0"/>
    </style:style>
    <style:style style:name="T3" style:family="text">
      <style:text-properties style:font-name="Liberation Serif"/>
    </style:style>
    <style:style style:name="T4" style:family="text">
      <style:text-properties style:font-name="Liberation Serif" fo:font-size="10pt" style:font-size-asian="10pt" style:font-size-complex="10pt"/>
    </style:style>
    <style:style style:name="T5" style:family="text">
      <style:text-properties style:font-name="Times New Roman"/>
    </style:style>
    <style:style style:name="T6" style:family="text">
      <style:text-properties style:font-name="Liberation Serif1"/>
    </style:style>
    <style:style style:name="T7" style:family="text">
      <style:text-properties style:font-name="Liberation Serif1" officeooo:rsid="0021ab81"/>
    </style:style>
    <style:style style:name="T8" style:family="text">
      <style:text-properties style:font-name="Liberation Serif1" officeooo:rsid="002214ea"/>
    </style:style>
    <style:style style:name="T9" style:family="text">
      <style:text-properties fo:font-variant="normal" fo:text-transform="none" style:use-window-font-color="true" style:font-name="Liberation Serif" fo:font-size="10pt" fo:letter-spacing="normal" fo:font-style="italic" fo:font-weight="normal" style:font-size-asian="10pt" style:font-style-asian="italic" style:font-size-complex="10pt" style:font-style-complex="italic"/>
    </style:style>
    <style:style style:name="T10" style:family="text">
      <style:text-properties fo:font-variant="normal" fo:text-transform="none" style:use-window-font-color="true" style:font-name="Liberation Serif" fo:letter-spacing="normal" fo:font-style="italic" fo:font-weight="normal" style:font-style-asian="italic" style:font-style-complex="italic"/>
    </style:style>
    <style:style style:name="T11" style:family="text">
      <style:text-properties fo:font-size="10pt" style:font-size-asian="10pt" style:font-size-complex="10pt"/>
    </style:style>
    <style:style style:name="T12" style:family="text">
      <style:text-properties officeooo:rsid="0016b1a2"/>
    </style:style>
    <style:style style:name="T13" style:family="text">
      <style:text-properties officeooo:rsid="0018703f"/>
    </style:style>
    <style:style style:name="T14" style:family="text">
      <style:text-properties officeooo:rsid="001a6efc"/>
    </style:style>
    <style:style style:name="T15" style:family="text">
      <style:text-properties officeooo:rsid="001ab327"/>
    </style:style>
    <style:style style:name="T16" style:family="text">
      <style:text-properties officeooo:rsid="001b724d"/>
    </style:style>
    <style:style style:name="T17" style:family="text">
      <style:text-properties officeooo:rsid="001bfc4f"/>
    </style:style>
    <style:style style:name="T18" style:family="text">
      <style:text-properties officeooo:rsid="001d7c6a"/>
    </style:style>
    <style:style style:name="T19" style:family="text">
      <style:text-properties officeooo:rsid="001dab77"/>
    </style:style>
    <style:style style:name="T20" style:family="text">
      <style:text-properties officeooo:rsid="001ddf93"/>
    </style:style>
    <style:style style:name="T21" style:family="text">
      <style:text-properties officeooo:rsid="001e5f23"/>
    </style:style>
    <style:style style:name="T22" style:family="text">
      <style:text-properties officeooo:rsid="0020ce69"/>
    </style:style>
    <style:style style:name="T23" style:family="text">
      <style:text-properties fo:font-style="italic" style:font-style-asian="italic" style:font-style-complex="italic"/>
    </style:style>
    <style:style style:name="T24" style:family="text">
      <style:text-properties officeooo:rsid="0021ab81"/>
    </style:style>
    <style:style style:name="T25" style:family="text">
      <style:text-properties officeooo:rsid="002214ea"/>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ANIMA INDOMABILE <text:s text:c="2"/></text:p>
      <text:p text:style-name="P1"/>
      <text:p text:style-name="P1"/>
      <text:p text:style-name="P1"/>
      <text:p text:style-name="P1"/>
      <text:p text:style-name="P1"/>
      <text:p text:style-name="P1"/>
      <text:p text:style-name="P1"/>
      <text:p text:style-name="P1"/>
      <text:p text:style-name="P1"/>
      <text:p text:style-name="P1">1.</text:p>
      <text:p text:style-name="P1">A Jamie l'idea non piaceva per niente, ma sapeva che era l'unico modo per entrare nella banda. Beh, “banda” era forse un'esagerazione, diciamo un “gruppo di ragazzini con molte idee e pochi soldi”: fatti apposta per mettersi nei guai, insomma. </text:p>
      <text:p text:style-name="P1">Era già successo a Pete, il fratello maggiore: una stupida prova di coraggio – come la chiamavano – ossia un furtarello, per provare quanto si era in gamba.</text:p>
      <text:p text:style-name="P1">Solo che gli era andata male: il negoziante, un irlandese stronzo razzista, non l'aveva perso d'occhio nemmeno un attimo e, quando Pete aveva messo in tasca una lampadina, lo aveva preso per la collottola e gli aveva spaccato la testa con una mazza da baseball.</text:p>
      <text:p text:style-name="P1">Da allora non era stato più lo stesso, e mà c'aveva perso la salute, a stargli dietro.</text:p>
      <text:p text:style-name="P1">E ora Jamie rischiava di fare la stessa fine: si ripromise di stare più attento, e scelse un negozio che conosceva bene.</text:p>
      <text:p text:style-name="P1">Il fruttivendolo all'angolo, un italiano abbastanza gentile, finse di non vedere quando il ragazzino prese una mela dal banchetto fuori e scappò via.</text:p>
      <text:p text:style-name="P1">Iniziò così la sua carriera di ladruncolo, ma quella fu l'unica volta in cui gli andò bene.</text:p>
      <text:p text:style-name="P2"/>
      <text:p text:style-name="P1">2.</text:p>
      <text:list xml:id="list5757900344971310596" text:style-name="L1">
        <text:list-item>
          <text:p text:style-name="P10">Dove sei stato, tutto il giorno? A bighellonare come al solito, vero? - Mà era esasperata, non ce la faceva più con quello scapestrato. Il suo salario da donna delle pulizie le permetteva di pagare a malapena l'affitto di quella topaia di Harlem, e poi c'era Pete...</text:p>
        </text:list-item>
        <text:list-item>
          <text:p text:style-name="P10">Ho aiutato Grossman a fare un trasloco, mi ha dato dieci dollari. – rispose Jamie, sventolando la banconota.</text:p>
        </text:list-item>
        <text:list-item>
          <text:p text:style-name="P10">Ah, okay, se è la verità, Jamie. Vieni a cenare.</text:p>
        </text:list-item>
      </text:list>
      <text:p text:style-name="P1">Il secondogenito della signora Mary Smith si sedette al tavolo e prese il cucchiaio, ringraziando la madre e maledicendo la sorte, che lo obbligava a mangiare quella sbobba invece dei manicaretti che vedeva nelle vetrine del negozio di gastronomia, poco lontano da lì.</text:p>
      <text:p text:style-name="P1"><text:span text:style-name="T23">Ma questo schifo di vita cambierà presto</text:span>, si disse: lui, e i suoi amici da una vita, avevano progettato un grosso colpo.</text:p>
      <text:p text:style-name="P1">Due giorni dopo, entrò nel “Compro oro” di Newman &amp; sons, a tre isolati da casa, con in mano la catenina che mà gli aveva regalato per la prima comunione.</text:p>
      <text:list xml:id="list5424109345388101944" text:style-name="L2">
        <text:list-item>
          <text:p text:style-name="P11">Salve, vorrei che mi valutas<text:span text:style-name="T16">s</text:span>e questa. – disse al proprietario, mostrandogliela.</text:p>
        </text:list-item>
        <text:list-item>
          <text:p text:style-name="P11">Newman la mise sul bilancino, e sentenziò: - Ti posso dare non più di <text:span text:style-name="T24">tre</text:span>nta<text:span text:style-name="T1"> </text:span>dollari, ragaz...</text:p>
        </text:list-item>
      </text:list>
      <text:p text:style-name="P1">S'interruppe, perché Jamie gli aveva puntato una pistola contro il naso: - Adesso stai calmo, e apri la porta per far entrare il mio amico.</text:p>
      <text:p text:style-name="P1">Jamie si sforzò di mantenere un tono di voce rilassato, per non lasciar trasparire tutto il nervosismo e la paura che gli stavano facendo un brutto scherzo allo stomaco.</text:p>
      <text:p text:style-name="P1">Newman eseguì, così poté entrare il suo primo compare, Willy, con un borsone da viaggio.</text:p>
      <text:p text:style-name="P1">L'altro compare, Stewie, faceva da palo, per ogni evenienza.</text:p>
      <text:p text:style-name="P1">I due svuotarono la cassaforte e le vetrine, poi legarono e imbavagliarono Newman con le corde che erano dentro al borsone, e lo lasciarono nel retro.</text:p>
      <text:p text:style-name="P1">Molto soddisfatti, uscirono dal negozio ma Stewie era scomparso.</text:p>
      <text:list xml:id="list8167136521392187555" text:style-name="L3">
        <text:list-item>
          <text:p text:style-name="P12">Dove diavolo è andato? - si chiese Jamie.</text:p>
        </text:list-item>
        <text:list-item>
          <text:p text:style-name="P12">Chissenefrega. – disse Willy, andiamo via di qua alla svelta.</text:p>
        </text:list-item>
        <text:list-item>
          <text:p text:style-name="P12"><text:soft-page-break/>Fermi e mani in alto! - una voce alle loro spalle intimò loro.</text:p>
        </text:list-item>
      </text:list>
      <text:p text:style-name="P1">Un<text:span text:style-name="T16">o</text:span> <text:span text:style-name="T16">sbirro</text:span> comparve da dietro l'angolo, e un secondo poliziotto spuntò, nascosto da un'auto in sosta; erano entrambi con le pistole spianate.</text:p>
      <text:p text:style-name="P1">Jamie depose lentamente la pistola a terra, mentre Willy mise la mano in tasca. Echeggiò uno sparo.</text:p>
      <text:p text:style-name="P2"/>
      <text:p text:style-name="P1">3.</text:p>
      <text:list xml:id="list1487615487857882452" text:style-name="L4">
        <text:list-item>
          <text:p text:style-name="P13">Senatore Coleman, è vero che imposterà la campagna elettorale sull'abolizione della pena di morte nello Stato di New York?</text:p>
        </text:list-item>
        <text:list-item>
          <text:p text:style-name="P13"><text:span text:style-name="T7">È</text:span> assolutamente vero, Nora. Ho maturato la convinzione che tale pena sia indegna di un paese civile, e farò di tutto per annullarla qui. Se poi gli elettori di questo stato avranno la compiacenza di darmi il loro sostegno, porterò questa istanza a Washington, per la sua abolizione in tutti gli stati della nostra amata patria.</text:p>
        </text:list-item>
        <text:list-item>
          <text:p text:style-name="P13">Non le pare di stare correndo troppo? Gli abolizionisti sono una minoranza, secondo i sondaggi, in tutti gli stati tranne forse la California.</text:p>
        </text:list-item>
        <text:list-item>
          <text:p text:style-name="P13">Questo è vero, ma la politica non si fa con i sondaggi, si fa con le idee, e i principi. E se sono giusti, bisogna battersi affinché tutti si convincano che sono giusti.</text:p>
        </text:list-item>
        <text:list-item>
          <text:p text:style-name="P13">Grazie, senatore. – disse Nora White – e poi, fuori onda, – Henry, stasera sei stato grande, credo che voterò per te. Mi dicono che hai fatto il boom di ascolti.</text:p>
        </text:list-item>
        <text:list-item>
          <text:p text:style-name="P13">Beh, credo che il boom l'abbia fatto tu, Nora, - disse l'uomo, sornione, - è anche per questo che gli inserzionisti pagano a peso d'oro gli spot durante la tua trasmissione.</text:p>
        </text:list-item>
        <text:list-item>
          <text:p text:style-name="P13">Sì, non ci possiamo lamentare. – fece lei, con un largo sorriso.</text:p>
        </text:list-item>
      </text:list>
      <text:p text:style-name="P1">Henry Coleman si tolse l'auricolare e si alzò dalla poltrona di “ 20 minuti per voi”, il talk show one-to-one, la creatura di Nora Shaw e Mildred Harris – la produttrice – che aveva rivoluzionato l'offerta di trasmissioni politiche nello scenario delle televisioni nazionali.</text:p>
      <text:p text:style-name="P1">Un faccia a faccia di venti minuti tra la anchor-woman più famosa degli Stati Uniti e il politico di turno, per parlare di argomenti scottanti o, come in questo caso, per lanciare i temi della imminente campagna elettorale per il Senato. La settimana dopo sarebbe stato il turno dello sfidante al seggio, il repubblicano Johnson, ma Coleman era in discreto vantaggio nei sondaggi e non era preoccupato: occupava quella sedia da dodici anni, e non aveva la minima intenzione di alzarsi.</text:p>
      <text:p text:style-name="P1"/>
      <text:p text:style-name="P9">4.</text:p>
      <text:p text:style-name="P1">Il tribunale della contea di New York a Jamie ricordava i mercati generali: la stessa confusione, gli stessi improperi e la stessa varia umanità.</text:p>
      <text:p text:style-name="P1">Solo che là dentro non si decideva il prezzo delle merci al dettaglio; si decideva il destino della gente, per i prossimi anni, o decenni.</text:p>
      <text:p text:style-name="P1">Venne il suo turno; con una smorfia, vide che nel bancone del pubblico c'era anche mà, che era riuscita – chissà come – a farsi largo nella folla e a essere in prima fila, per ascoltare la sorte del figlio degenere.</text:p>
      <text:p text:style-name="P1">Jamie non avrebbe voluto la sua presenza, sapeva di averla fatta soffrire fin troppo, e le voleva bene, anche se non aveva mai fatto nulla per dimostrarlo.</text:p>
      <text:list xml:id="list8230660503253849540" text:style-name="L5">
        <text:list-item>
          <text:p text:style-name="P14">Caso numero <text:span text:style-name="T16">dieci </text:span>dodici barra ventisette: Smith, James David, rapina a mano armata. – disse il segretario del tribunale.</text:p>
        </text:list-item>
      </text:list>
      <text:p text:style-name="P1">Jamie fu accompagnato davanti al bancone e un tipo mai visto gli si affiancò, dicendo: - Salve, sono il suo difensore d'ufficio.</text:p>
      <text:p text:style-name="P1">La giudice, una donna dall'aspetto di una prugna raggrinzita, consultò il tablet che aveva sul bancone e sentenziò: - In base all'algoritmo di proprietà della Security Sojurner, numero cinquanta sette nove due, in considerazione dei suoi numerosi precedenti che escludono la possibilità di recupero, questo tribunale la condanna alla pena di anni venticinque che saranno scontati presso il carcere dello stato, benché sia minorenne, a causa della gravità del reato. Il difensore si appella?</text:p>
      <text:list xml:id="list4324403126822367630" text:style-name="L6">
        <text:list-item>
          <text:p text:style-name="P15">No, signora giudice. - rispose l'avvocato, rivolgendo uno sguardo di rassicurazione a Jamie.</text:p>
        </text:list-item>
        <text:list-item>
          <text:p text:style-name="P15">Molto bene, il prossimo caso. - la giudice fece un cenno al segretario, il quale accompagnò Jamie e l'avvocato fuori dallo stanzone.</text:p>
        </text:list-item>
      </text:list>
      <text:p text:style-name="P1"><text:soft-page-break/>L'avvocato allora gli disse: - Signor Smith, non mi sono appellato poiché questo avrebbe comportato, in prima istanza, l'aumento della pena di altri cinque anni. Se vuole, fra cinque anni potremo chiedere una revisione del processo, al costo di cinquemila dollari.</text:p>
      <text:list xml:id="list8547873479250690365" text:style-name="L7">
        <text:list-item>
          <text:p text:style-name="P16">Sì, certo, – rispose Jamie, – ci penserò.</text:p>
        </text:list-item>
      </text:list>
      <text:p text:style-name="P1">C'era poco da pensare, cinquemila o cinquecentomila faceva poca differenza.</text:p>
      <text:p text:style-name="P1">Gli fecero salutare mà, che lo abbracciò in lacrime, e fu condotto nella sua nuova casa.</text:p>
      <text:p text:style-name="P1"/>
      <text:p text:style-name="P1">5.</text:p>
      <text:p text:style-name="P1">Il detenuto <text:span text:style-name="T16">cinquantaduesessantasei</text:span> venne spinto bruscamente dentro la cella; i quattro detenuti all'interno non lo degnarono di uno sguardo.</text:p>
      <text:p text:style-name="P1">Solo uno gli fece un cenno, per indicargli il suo giaciglio: il posto in basso di un letto a castello, vicino al wc. </text:p>
      <text:p text:style-name="P1">Jamie sospettò che non fosse una collocazione particolarmente ambita, ma non protestò; non aveva grande esperienza di prigioni -- qualche giorno nelle celle della prigione di contea, per <text:span text:style-name="T24">piccoli </text:span>furti quando aveva tredici anni – ma sapeva che gli attaccabrighe non erano popolari. D'altra parte, farsi mettere i piedi in testa non era nel suo carattere; si trattava di stabilire dei confini con gli altri, lo avrebbe fatto poco per volta.</text:p>
      <text:p text:style-name="P1">Intanto, studiò i suoi compagni: tre afro come lui e un ispanico. Non si sorprese che non ci fosse nemmeno un bianco, loro facevano i secondini.</text:p>
      <text:p text:style-name="P1">Uno dei tre afro si alzò dall'unica sedia presente nella cella e si diresse verso di lui; lì per lì Jamie pensò che volesse aggredirlo, invece salì sulla scaletta e si accomodò sul letto sopra di lui.</text:p>
      <text:p text:style-name="P1">Era un tipo enorme, grosso come un armadio; Jamie pregò che le doghe del letto fossero sufficientemente resistenti, altrimenti il suo soggiorno sarebbe stato più breve del previsto.</text:p>
      <text:p text:style-name="P1">Prima di addormentarsi, pensò a mà e al fratello subnormale; con i soldi della rapina avrebbe potuto pagare la pigione della casa per diversi mesi.</text:p>
      <text:p text:style-name="P1">E poi, avrebbe finalmente fatto un regalo a Ginger, la sua ragazza.</text:p>
      <text:p text:style-name="P1">Invece era tutto svanito, evaporato: come la sua vita.</text:p>
      <text:p text:style-name="P1"/>
      <text:p text:style-name="P1">6.</text:p>
      <text:p text:style-name="P1">Giunto alla sede del comitato elettorale, poté finalmente rilassarsi. Si accomodò sulla poltrona in pelle del suo ufficio e si slacciò la cravatta, uno strumento di tortura che sopportava a malapena.</text:p>
      <text:list xml:id="list4939489972932123380" text:style-name="L8">
        <text:list-item>
          <text:p text:style-name="P17">Grazie, Kate. - la segretaria gli portò premurosamente una tazza di t<text:span text:style-name="T24">è</text:span>. – Non so cosa farei senza di te.</text:p>
        </text:list-item>
        <text:list-item>
          <text:p text:style-name="P17">Prego, senatore. - rispose lei con un sorriso radioso.</text:p>
        </text:list-item>
      </text:list>
      <text:p text:style-name="P1">Quando si girò per uscire dalla stanza, Henry poté ammirare il suo lato migliore, rimproverandosi mentalmente: <text:span text:style-name="T23">Accidenti a te, le donne saranno la tua rovina</text:span>.</text:p>
      <text:p text:style-name="P1">Lo smartphone trillò, distogliendolo da quei pensieri adulterini: - Aaron carissimo, che mi racconti?</text:p>
      <text:list xml:id="list8205137758560297806" text:style-name="L9">
        <text:list-item>
          <text:p text:style-name="P18">Porto ottime notizie, - rispose il vicedirettore della Sojourner Security, - il vecchio ha approvato il contributo. Con questo, il tuo avversario lo sotterriamo.</text:p>
        </text:list-item>
        <text:list-item>
          <text:p text:style-name="P18">Fantastico, Aaron! - Henry era al settimo cielo. –<text:span text:style-name="T3"> È una grand</text:span>e notizia, le casse erano quasi vuote e con questo milione potrò pagare gli stipendi fino all'ultimo centesimo, e rimarrà ancora qualcosa.</text:p>
        </text:list-item>
        <text:list-item>
          <text:p text:style-name="P18">Scherzi? Ma quanto paghi i tuoi collaboratori? Quasi quasi vengo anch'io a lavorare per te...</text:p>
        </text:list-item>
      </text:list>
      <text:p text:style-name="P1">Dopo una risata comune, i due vecchi amici si salutarono. Era stato un gran colpo, convincere il vecchio – al secolo Jeremy Harvey Whiteshield, Amministratore Delegato della SS – della bontà del suo progetto, ossia abolire la pena di morte e trasformarla in ergastolo anche per i reati più gravi.</text:p>
      <text:p text:style-name="P1">Fatti due conti, il mantenimento nel braccio della morte e una sola esecuzione capitale costavano, al sistema, molto di più che mantenere almeno dieci detenuti per tutta la loro vita, tenendo anche conto che vitto e alloggio, a totale carico della SS, erano spese che potevano essere facilmente “limate” con qualche accorgimento.</text:p>
      <text:p text:style-name="P1">Alla fine, Henry era riuscito a convincere il vecchio, con l'aiuto di Aaron; i due ex compagni di Harvard avevano fatto ancora una volta fronte comune, e avevano <text:soft-page-break/>vinto.</text:p>
      <text:p text:style-name="P1">Se i segugi avessero passato al setaccio la lista dei contribuenti elettorali, avrebbero trovato la World Investment, un Fondo speculativo che aveva tutto l'interesse di proporre al mondo una visione degli Stati Uniti d'America come la patria delle opportunità ma dal volto compassionevole, per chi sbagliava.</text:p>
      <text:p text:style-name="P1">Casualmente la SS era l'azionista di maggioranza della WI, e ciò denotava solo la versatilità e la dinamicità della sua direzione; nonostante fosse prossimo alla pensione, Whiteshield conservava un grande fiuto per i buoni investimenti.</text:p>
      <text:p text:style-name="P1">Il suo avversario Johnson, invece, da buon repubblicano continuava a propagandare l'immagine del cow boy con la Bibbia in una mano e il fucile nell'altra, non disdegnando contributi da parte del KKK. Pessima idea, in uno stato come quello di New York, pieno di negri e portoricani.</text:p>
      <text:p text:style-name="P1"/>
      <text:p text:style-name="P1">7.</text:p>
      <text:p text:style-name="P1">A capo chino, Jamie si avviò verso il parlatorio. Anche se erano passati tre mesi, non aveva la minima voglia di rivedere sua madre. </text:p>
      <text:p text:style-name="P1">La sua faccia segnata, il suo sguardo accusatorio, un perenne “Te l'avevo detto”.</text:p>
      <text:p text:style-name="P1">Eppure, Jamie sapeva che lo amava, e questo lo faceva sentire ancora peggio.</text:p>
      <text:list xml:id="list5731662135982520396" text:style-name="L10">
        <text:list-item>
          <text:p text:style-name="P19">Ciao, mà. – disse, sedendosi sullo sgabello.</text:p>
        </text:list-item>
      </text:list>
      <text:p text:style-name="P1">Di fronte, c'era un volto intagliato nell'ebano, con nuove rughe intorno agli occhi: - Jamie, come ti trattano?</text:p>
      <text:list xml:id="list3847322399040415619" text:style-name="L11">
        <text:list-item>
          <text:p text:style-name="P20">Beh, mi aspettavo peggio, - rispose il ragazzo, - i compagni di cella non sono così male. Perché sei venuta, mà? Tanto, non c'è niente da fare. E Pete?</text:p>
        </text:list-item>
        <text:list-item>
          <text:p text:style-name="P20">Sta bene, per quanto possibile. E io volevo vedere come sta mio figlio, ti pare strano? E poi, dovevo dirti una cosa importante.</text:p>
        </text:list-item>
        <text:list-item>
          <text:p text:style-name="P20">Ah, e quale?</text:p>
        </text:list-item>
        <text:list-item>
          <text:p text:style-name="P20">La tua ragazza, Ginger. <text:span text:style-name="T8">È</text:span> venuta da me.</text:p>
        </text:list-item>
        <text:list-item>
          <text:p text:style-name="P20">La mia... mà, te ne avrei parlato, ma non c'è stato il tempo. Ci frequentavamo da un po'...</text:p>
        </text:list-item>
        <text:list-item>
          <text:p text:style-name="P20">Sì, me l'ha detto. E mi ha detto anche un'altra cosa. <text:span text:style-name="T5">È</text:span> incinta.</text:p>
        </text:list-item>
      </text:list>
      <text:p text:style-name="P1">Jamie trasalì; era l'ultima cosa che si sarebbe aspettato: - Ah, e cosa vuole fare?</text:p>
      <text:list xml:id="list7273820304359916392" text:style-name="L12">
        <text:list-item>
          <text:p text:style-name="P21">Non scherzare, Jamie. Tu sai come la penso, io sono cattolica praticante.</text:p>
        </text:list-item>
        <text:list-item>
          <text:p text:style-name="P21">Sì, ma lei è minorenne, non ha un padre e sua madre è alcolizzata, non può mantenersi. Come farà?</text:p>
        </text:list-item>
        <text:list-item>
          <text:p text:style-name="P21">Ci arrangeremo, insieme. I poveri si aiutano, tra loro. Tu, questo, non l'hai mai capito.</text:p>
        </text:list-item>
      </text:list>
      <text:p text:style-name="P1">Con le lacrime agli occhi, Jamie disse: - Mà, io... ti voglio bene.</text:p>
      <text:list xml:id="list4878712413291448512" text:style-name="L13">
        <text:list-item>
          <text:p text:style-name="P22">Lo so, Jamie. - Mary Smith si alzò dalla sedia e poggiò la mano contro il vetro divisorio.</text:p>
        </text:list-item>
      </text:list>
      <text:p text:style-name="P1">Il figlio fece lo stesso e, per un attimo, s'illuse di sfiorarla.</text:p>
      <text:p text:style-name="P1"/>
      <text:p text:style-name="P1">8.</text:p>
      <text:p text:style-name="P1">L'ultimo modello di tailleur-pantalone di Chanel fece il suo ingresso nella sede centralle della SS, seguito da un codazzo di guardie del corpo e di giornalisti.</text:p>
      <text:p text:style-name="P1">Désirée La Forge, Commissaria UE della DG Home – per gli Affari Interni e l'Immigrazione – si diresse al cinquantaseiesimo piano della Trump Tower: era attesa da Whiteshield, per definire gli ultimi dettagli di quella che si preannunciava come una svolta epocale, nella politica economica europea.</text:p>
      <text:p text:style-name="P1">La esternalizzazione della Giustizia, inizialmente osteggiata dai partiti di quella che un tempo era la sinistra continentale, dopo le ultime elezioni a suffragio parziale era stata accolta entusiasticamente da tutti. </text:p>
      <text:p text:style-name="P1">In effetti, il sistema statunitense aveva molti vantaggi: assicurava che i malviventi fossero rapidamente allontanati dal consesso civile e, soprattutto, forniva tempi certi per la celebrazione dei processi, da sempre il tallone d'Achille delle nazioni della UE.</text:p>
      <text:p text:style-name="P1">In Francia e in Italia, soprattutto, la Giustizia era un vero incubo, per i pubblici ministeri, costretti a lunghe indagini che spesso non portavano a nulla.</text:p>
      <text:p text:style-name="P1">Invece, con l'algoritmo SS, era tutto risolto; certo, ciò comportava piccoli sacrifici in termini di perdita di privacy per i cittadini, ma i vantaggi, dal punto di vista della sicurezza nelle città, erano innegabili.</text:p>
      <text:list xml:id="list2257326170801101183" text:style-name="L14">
        <text:list-item>
          <text:p text:style-name="P23"><text:soft-page-break/>Non mi è ancora chiaro il meccanismo del vostro algoritmo, - disse La Forge, accavallando le lunghe gambe, - esattamente da quando parte l'analisi comportamentale?</text:p>
        </text:list-item>
        <text:list-item>
          <text:p text:style-name="P23">Signora Commissaria, - fece Whiteshield, unendo i palmi delle mani, - possiamo dire che parte da quando il soggetto accede al web per la prima volta. Siamo in grado di tracciare tutta la storia di un qualunque individuo, i siti che frequenta abitualmente e occasionalmente, i suoi commenti sui social, alla partecipazione a giochi on line, i movimenti della sua carta di credito e quindi il suo profilo di consumatore, se vota e per chi ha votato. Tenga presente che, se il soggetto è di fronte al giudice, perde automaticamente tutti i suoi diritti di privacy, anche prima di essere giudicato.</text:p>
        </text:list-item>
        <text:list-item>
          <text:p text:style-name="P23">Meraviglioso, - la Commissaria era entusiasta, - e per quanto riguarda i cut off di esclusione?</text:p>
        </text:list-item>
        <text:list-item>
          <text:p text:style-name="P23">Li potete decidere voi, secondo le circostanze; dipende dalla capienza del sistema carcerario e dal momento politico. Per fare un esempio, so che attualmente nello Stato di New York, a causa di una recrudescenza di criminalità, è stata fissata una probabilità del settanta per cento. In altre parole, se un soggetto, arrestato per un crimine e sottoposto all'algoritmo, ha una probabilità superiore o uguale a quel valore di recidività, viene condannato.</text:p>
        </text:list-item>
        <text:list-item>
          <text:p text:style-name="P23">Capisco, è una procedura molto efficace, che mi ha colpito subito, infatti come lei sa sono stata la prima a proporla perché venisse discussa nel nostro Parlamento, tra le risate dell'opposizione. Adesso però non ridono più.</text:p>
        </text:list-item>
        <text:list-item>
          <text:p text:style-name="P23">Certo, è il destino di tutti i precursori, quello di non essere capiti, all'inizio.</text:p>
        </text:list-item>
        <text:list-item>
          <text:p text:style-name="P23">Esattamente. Adesso veniamo alla parte economica…</text:p>
        </text:list-item>
      </text:list>
      <text:p text:style-name="P1"/>
      <text:p text:style-name="P1"/>
      <text:p text:style-name="P1">9.</text:p>
      <text:p text:style-name="P1">Rientrò in cella col morale sotto i tacchi; Bouma, il nero enorme dall'aspetto minaccioso, si era invece rivelato un brav'uomo e infatti gli disse: - Hai una faccia… brutte notizie?</text:p>
      <text:p text:style-name="P1">- Mia madre mi ha appena detto che diventerò padre.</text:p>
      <text:p text:style-name="P1">- Ma questa è una bellissima notizia! Al mio paese, in Africa, festeggeremmo per tutta la notte.</text:p>
      <text:p text:style-name="P1">- Stavo solo pensando che non lo vedrò quasi mai, non sarò mai un vero padre per lui.</text:p>
      <text:p text:style-name="P1">- Forse è meglio, – fece Pablo, il buffone della compagnia, portoricano doc. - non sei un grande esempio da seguire.</text:p>
      <text:p text:style-name="P1">- See, ha parlato il fenomeno che va a spacciare di fronte alle scuole. Se quando saremo fuori da qui ti vedo vicino a quella di mia figlia, <text:span text:style-name="T25">giuro che </text:span>ti ammazzo. - disse, rivolto al caraibico, l'altro nero Xavier, maturo rapinatore di banche.</text:p>
      <text:p text:style-name="P1">I due cominciarono ad azzuffarsi, finché Bouma prese entrambi per <text:span text:style-name="T17">il</text:span> collo <text:span text:style-name="T17">della divisa</text:span> e li <text:span text:style-name="T17">separò</text:span>: - Siete patetici, - disse, in tono sprezzante, - è esattamente questo, che vogliono i nostri padroni: litigare tra noi e non unirci contro chi ci sfrutta.</text:p>
      <text:p text:style-name="P1">- Ecco, adesso comincia la tiritera sui padroni e gli oppressi, che palle… - Pablo aveva il potere di mandare Bouma fuori dai gangheri con una semplice smorfia del viso, stavolta però l'africano abbozzò e si risedette sull'unica sedia, che nessuno si azzardò a reclamare per sé.</text:p>
      <text:p text:style-name="P1">Intanto, l'ultimo occupante della cella, Bobby, era come sempre isolato nel suo mondo; coricato sulla branda al lato opposto rispetto a Jamie, non aveva pronunciato nemmeno una sillaba da quando il ragazzo era stato incarcerato. Con le mani, sembrava che stesse cercando di prendere delle mosche immaginarie, e gli altri manco ci facevano più caso, si erano stancati da un pezzo di prenderlo in giro.</text:p>
      <text:p text:style-name="P1"/>
      <text:p text:style-name="P1">10.</text:p>
      <text:p text:style-name="P1">Bouma e Jamie passavano molto tempo insieme, lontano dagli altri, intenti a sorbirsi i programmi del minuscolo televisore incassato nella parete.</text:p>
      <text:p text:style-name="P1">“Un vero lavaggio del cervello”, gli disse un giorno Bouma, “per tenere buono il bestiame”.</text:p>
      <text:p text:style-name="P1"><text:soft-page-break/>Jamie non aveva mai avuto un padre – quello vero era scomparso quando Pete era piccolo, e Jamie era neonato – e i suoi maestri e professori di scuola, finché c'era andato, lo avevano sempre trattato come un idiota buono a nulla, senza prospettive. In parte, avevano ragione; però non avevano mai fatto nulla per rendere le loro materie interessanti, da poter dire che, un giorno, gli sarebbero state utili o che lo avrebbero fatto diventare una persona migliore.</text:p>
      <text:p text:style-name="P1">Con Bouma invece, era il contrario; da ragazzo era partito da un piccolo villaggio del Senegal, si era imbarcato come clandestino in un portacontainer ed era sbarcato nel nuovo mondo.</text:p>
      <text:p text:style-name="P1">Come tanti suoi antenati arrivati in catene, era comunque un alieno, ed era partito da zero per costruirsi una nuova vita.</text:p>
      <text:p text:style-name="P1">Ce l'aveva fatta, in parte: era diventato operaio in una fabbrica, aveva partecipato alle lotte operaie ed era stato incarcerato per questo, messo in galera con un pretesto per toglierselo di torno.</text:p>
      <text:p text:style-name="P1">Lì dentro aveva studiato ancora più di prima, approfondendo le basi teoriche di filosofi e politici come Marx, Engels, Lenin e<text:span text:style-name="T1"> Trotsky, </text:span>pronto per uscire e metterne in pratica, per quanto possibile, gli insegnamenti <text:span text:style-name="T17">oppure, come nel caso di Jamie, per fare da guida a qualcuno.</text:span></text:p>
      <text:p text:style-name="P1">Poi era accaduto un fatto che lo avrebbe segnato per sempre.</text:p>
      <text:p text:style-name="P1"/>
      <text:p text:style-name="P1">11.</text:p>
      <text:p text:style-name="P1">Nora non poteva lasciarsi sfuggire quell'opportunità: la Commissaria europea era un'ospite troppo <text:span text:style-name="T1">ghiotta</text:span>. Ed era anche molto spigliata, sembrava nata in uno studio televisivo.</text:p>
      <text:list xml:id="list2198084890086120428" text:style-name="L15">
        <text:list-item>
          <text:p text:style-name="P24">Come ci si sente, a essere la più giovane Commissaria di Bruxelles?</text:p>
        </text:list-item>
        <text:list-item>
          <text:p text:style-name="P24">Intimidita all'inizio, ma ora, dopo tre anni di duro lavoro, mi sento una veterana. </text:p>
        </text:list-item>
        <text:list-item>
          <text:p text:style-name="P24"><text:span text:style-name="T8">È</text:span> vero che passava le notti sui libri, mentre i suoi coetanei uscivano a divertirsi?</text:p>
        </text:list-item>
        <text:list-item>
          <text:p text:style-name="P24">Non esageriamo, sarà successo qualche volta, ma non sono mai stata una secchiona, forse solo un po' pignola.</text:p>
        </text:list-item>
        <text:list-item>
          <text:p text:style-name="P24">Insomma, una perfezionista, come si addice ai nati sotto il segno della Vergine.</text:p>
        </text:list-item>
        <text:list-item>
          <text:p text:style-name="P24">Se lo dice lei... anche se io non credo all'astrologia, solo ai fatti concreti.</text:p>
        </text:list-item>
        <text:list-item>
          <text:p text:style-name="P24">E questa riforma della Giustizia lo è, vero? - ora Nora entrò nel dettaglio.</text:p>
        </text:list-item>
        <text:list-item>
          <text:p text:style-name="P24">Oh, sì, era necessaria; le spese erano diventate insostenibili per il Bilancio UE. Sono sicura che i cittadini mi ringrazieranno, tra qualche anno. - La Forge accavallò le gambe, che stavolta erano scoperte, poiché indossava un <text:span text:style-name="T18">vestito mini plissettato</text:span>, e si umettò le labbra.</text:p>
        </text:list-item>
      </text:list>
      <text:p text:style-name="P1">Nora si toccò i capelli per mettersi a posto l'auricolare; la regista del programma – e sua moglie da anni – le disse: - Andiamo, falle quella domanda, dai.</text:p>
      <text:p text:style-name="P1">Nora continuò come se niente fosse, e chiese a La Forge: - Il suo incontro alla SS com'è andato?</text:p>
      <text:list xml:id="list5892799786866425394" text:style-name="L16">
        <text:list-item>
          <text:p text:style-name="P25">Benissimo, l'Amministratore Delegato Whiteshield è una persona di grande valore. Abbiamo definito gli ultimi dettagli, per implementare il sistema presso la UE il più presto possibile.</text:p>
        </text:list-item>
        <text:list-item>
          <text:p text:style-name="P25">Bene, Signora Commissaria, la ringrazio di averci concesso questa intervista. - intanto dall'auricolare Mildred era furibonda: - Che diavolo ti è saltato in mente? Avevamo concordato che l'ultima domanda sarebbe stata sul padre banchiere che l'ha imposta in quella carica! Cosa combini?</text:p>
        </text:list-item>
      </text:list>
      <text:p text:style-name="P1">Nora si tolse l'auricolare e raggiunse D<text:span text:style-name="T18">é</text:span>sirée, che stava uscendo: - La serata è ancora giovane, e se andassimo da qualche parte?</text:p>
      <text:p text:style-name="P1">La giovane francese sorrise: - Perché no? - e uscirono insieme. </text:p>
      <text:p text:style-name="P1"/>
      <text:p text:style-name="P1">12.</text:p>
      <text:p text:style-name="P1">Il pranzo nella sala mensa della prigione era il luogo nel quale venivano messi a dura prova due organi dei detenuti: lo stomaco e il cervello.</text:p>
      <text:p text:style-name="P1">Il primo doveva sopportare l'insulto di cibi scadenti, guasti o scaduti, il secondo le continue angherie dei secondini, ribattezzati Operatori di Sorveglianza o OS.</text:p>
      <text:p text:style-name="P1">Il loro capo in particolare, tale Williamson, era una vera canaglia, che si divertiva a tormentare specie i più giovani e deboli.</text:p>
      <text:p text:style-name="P1"><text:soft-page-break/>Un giorno a Bobby cadde il vassoio con la minestra: Williamson lo obbligò a leccarla sul pavimento e, quando dopo due leccate il ragazzo si rifiutò di continuare, gli diede un sacco di manganellate sulla schiena.</text:p>
      <text:p text:style-name="P1">Jamie stava per intervenire, ma fu bloccato in tempo da Bouma.</text:p>
      <text:p text:style-name="P1">Pablo e Xavier aiutarono Bobby a rialzarsi, e tutti e <text:span text:style-name="T2">cinque</text:span> si sedettero alla lunga tavolata, mentre i secondini facevano il giro, controllando che nessuno si scambiasse messaggi o altro.</text:p>
      <text:p text:style-name="P1">- Sprecare il cibo è un peccato, - disse Williamson, beffardo, - e adesso te lo ricorderai più facilmente, come tutti voi bastardi.</text:p>
      <text:p text:style-name="P1">- Perché mi hai bloccato? - Jamie chiese a Bouma, quando furono nuovamente condotti in cella.</text:p>
      <text:p text:style-name="P1">- Perché vogliono che tu reagisca, così hanno un buon motivo per colpirti, e per punirti in modo esemplare. E anche per far sì che tu non esca più da questo inferno: ogni detenuto vale oro, per i proprietari di una prigione privata.</text:p>
      <text:p text:style-name="P1">- Sembra che tu ne abbia esperienza diretta. - fece Jamie, che osservando l'amico vide che aveva uno sguardo lontano, perso nel vuoto.</text:p>
      <text:p text:style-name="P1">- Già. Cosa sai del motivo per il quale sono in galera?</text:p>
      <text:p text:style-name="P1">- Quello che sanno tutti, che sei stato condannato all'ergastolo per omicidio.</text:p>
      <text:p text:style-name="P1">- E non t'interessa sapere com'è andata?</text:p>
      <text:p text:style-name="P1">- Non sono cose che si chiedono, qua dentro.</text:p>
      <text:p text:style-name="P1">- Beh, te lo dico lo stesso: ho ucciso una guardia che mi aveva umiliato, di fronte a tutti.</text:p>
      <text:p text:style-name="P1">- E ne è valsa la pena?</text:p>
      <text:p text:style-name="P1">- All'inizio, sì. Però ero in prigione per un reato minore – sciopero non autorizzato – <text:s/>e sarei stato fuori dopo un anno. Non è stata una cosa intelligente, dopo tutto.</text:p>
      <text:p text:style-name="P1"/>
      <text:p text:style-name="P1">13.</text:p>
      <text:p text:style-name="P1">Quel giorno Jamie si era tirato a lucido: voleva avere un bell'aspetto e fare un'ottima impressione alla futura madre di suo figlio.</text:p>
      <text:p text:style-name="P1">Grande fu la sua delusione quando invece vide arrivare sua madre; non che non gli facesse piacere salutarla, però si aspettava Ginger, e il suo pancione.</text:p>
      <text:p text:style-name="P1">Ma l'espressione di mà gli preannunciò brutte notizie: - Jamie, ti avevo scritto nella lettera che sarebbe venuta Ginger, stavolta, ma è successa una cosa…</text:p>
      <text:p text:style-name="P1">- Cosa, mà?</text:p>
      <text:p text:style-name="P1">- <text:span text:style-name="T8">È</text:span> stata arrestata per furto aggravato: dicono che faceva il palo, mentre le sue amiche rubavano delle confezioni di profumo da un negozio. <text:span text:style-name="T6">È</text:span><text:span text:style-name="T3"> </text:span>stata condannata a un anno, ed è già reclusa, qui, nell'ala femminile.</text:p>
      <text:p text:style-name="P1">- Non è possibile… - Jamie era affranto. – ci siamo parlati, al telefono, mi sembrava più serena da quando vive a casa nostra.</text:p>
      <text:p text:style-name="P1">- Infatti lo era, io non credo alla versione della polizia. Forse ce l'hanno trascinata, davanti a quel negozio. A volte, gli amici – o le amiche – ti possono rovinare la vita.</text:p>
      <text:p text:style-name="P1">- Hai ragione mà, credo che sia andata così. E adesso, come farà?</text:p>
      <text:p text:style-name="P1">- Purtroppo partorirà in carcere, è al settimo mese di gravidanza. <text:span text:style-name="T6">È </text:span>stata anche sfortunata, visto che il governatore proprio un <text:s/>mese fa, in vista delle elezioni, ha fatto una legge per aggravare le pene per certi reati come il furto o la rapina, anche se sono commessi da soggetti socialmente deboli. L'ha chiamata “Legge Tolleranza zero”.</text:p>
      <text:p text:style-name="P1">- Certo, tolleranza zero per noi e massima per loro. - concluse Jamie, amaramente.</text:p>
      <text:p text:style-name="P1"/>
      <text:p text:style-name="P1">14.</text:p>
      <text:p text:style-name="P1">Padre e figlia a colloquio sulla terrazza dell'attico della casa di famiglia, con vista sulla Tour Eiffel.</text:p>
      <text:p text:style-name="P1">- <text:span text:style-name="T6">È</text:span> sempre un piacere essere qui, papà, è un modo per sentirla ancora tra noi.</text:p>
      <text:p text:style-name="P1">- Sì, Désie. Lei era così orgogliosa di te, come me, del resto. – il ricordo della moglie Françoise era ancora vivo in Philippe La Forge, nonostante fossero passati già cinque anni dalla sua morte. - Ma veniamo a noi: so che l'incontro alla SS è stato un pieno successo, non mi sorprende.</text:p>
      <text:p text:style-name="P1">- Sì, abbiamo stabilito anche la tariffa di massima, duecento euro a capo; il vecchio ne voleva trecento, un vero furto…</text:p>
      <text:p text:style-name="P1">- Già, ci prova sempre… - Philippe fece una smorfia, si ricordava bene i duelli rusticani fino all'ultimo dollaro con Whiteshield, per limare una percentuale in più o in meno sull'acquisizione di pacchetti azionari per controllare questa o quell'impresa. – e comunque lo sai, che per completare il progetto manca ancora un dettaglio <text:soft-page-break/>importante.</text:p>
      <text:p text:style-name="P1">- Lo so, l'ho già accennato in riunione plenaria con gli altri Commissari; stileremo una road map e te la farò leggere.</text:p>
      <text:p text:style-name="P1">- Bene, Désie. La recente pandemia virale è un'occasione troppo<text:span text:style-name="T1"> allettante p</text:span>er lasciarsela sfuggire, e i cittadini sono ancora spaventati. Bisogna approfittarne adesso, altrimenti sarà troppo tardi.</text:p>
      <text:p text:style-name="P1">- Lo so, papà. E lo sanno anche loro, vedrai che si daranno una mossa.</text:p>
      <text:p text:style-name="P1">Philippe l'abbracciò e la strinse forte; avrebbe preferito un maschio, ma quella figlia si era rivelata dannatamente in gamba, peccato che non potesse renderlo nonno. O almeno, non nel modo tradizionale.</text:p>
      <text:p text:style-name="P1"/>
      <text:p text:style-name="P1">15.</text:p>
      <text:p text:style-name="P1">Era successo un'altra volta, Bobby non ce la faceva proprio a tenere in mano gli oggetti senza farne cadere almeno uno. Stavolta era stato il turno del piatto di carne.</text:p>
      <text:p text:style-name="P1">Williamson, rosso in volto, l'aveva preso come un affronto personale, e si comportò di conseguenza.</text:p>
      <text:p text:style-name="P1">Obbligò Bobby a stare <text:span text:style-name="T19">in posizione prona</text:span>, tenendogli la schiena ferma con uno stivale, e premendolo per indurlo a mangiare la cotoletta.</text:p>
      <text:p text:style-name="P1">Siccome quel pezzo di carne era duro come la suola di una scarpa, il ragazzo non riusciva a ingoiarne nemmeno un boccone, così il capo OS iniziò a dargli delle manganellate alle costole.</text:p>
      <text:p text:style-name="P1">Jamie distolse lo sguardo, memore del colloquio avuto con Bouma.</text:p>
      <text:p text:style-name="P1">Alla fine, Bobby fu trasportato in infermeria, poiché non riusciva più a <text:span text:style-name="T19">stare in piedi</text:span>.</text:p>
      <text:p text:style-name="P1">Due giorni dopo, un secondino entrò nella cella a prendere i suoi effetti personali.</text:p>
      <text:p text:style-name="P1">- Come sta Bobby? - gli chiese Jamie.</text:p>
      <text:p text:style-name="P1">- <text:span text:style-name="T6">È</text:span> morto. - rispose la guardia, con indifferenza, - Forse avete ragione, il cibo della mensa fa schifo. - e proruppe in una gran risata.</text:p>
      <text:p text:style-name="P1">- Bastardi figli di puttana! - urlò Xavier, avventandosi contro di lui.</text:p>
      <text:p text:style-name="P1">Ne seguì un parapiglia, con l'intervento anche di altri OS. Arrivò pure Williamson, richiamato dalla confusione: - Che succede qui?</text:p>
      <text:p text:style-name="P1">- Quel negro mi ha aggredito! - disse il secondino, indicando Xavier.</text:p>
      <text:p text:style-name="P1">- Ma bene, abbiamo un ribelle: sappiamo come trattarli , vero? - chiese il capo OS ai suoi, in modo teatrale.</text:p>
      <text:p text:style-name="P1">Xavier fu trascinato di peso da due colleghi di Williamson fuori dalla cella, che poi fu richiusa.</text:p>
      <text:p text:style-name="P1">- Dove lo portano? - chiese Jamie.</text:p>
      <text:p text:style-name="P1">- In isolamento, – rispose Pablo, – forse non rivedremo più nemmeno lui.</text:p>
      <text:p text:style-name="P1">Dopo qualche ora, svanita l'emozione per l'accaduto, Jamie chiese a Bouma: - Come fai a resistere a tutto questo?</text:p>
      <text:p text:style-name="P1">- Tempo fa vidi un film, su Nelson Mandela. In quel film lui declamava una poesia, che lo accompagnò per i ventisette anni di prigionia.</text:p>
      <text:p text:style-name="P1">Bouma iniziò a declamarla: -<text:span text:style-name="T3"> </text:span><text:span text:style-name="Emphasis"><text:span text:style-name="T10">Dal profondo della notte che mi avvolge/</text:span></text:span><text:span text:style-name="Strong_20_Emphasis"><text:span text:style-name="T10">buia</text:span></text:span><text:span text:style-name="Emphasis"><text:span text:style-name="T10"> come il pozzo più profondo che va da un polo all’altro/</text:span></text:span><text:span text:style-name="Strong_20_Emphasis"><text:span text:style-name="T10">ringrazio</text:span></text:span><text:span text:style-name="Emphasis"><text:span text:style-name="T10"> gli dei chiunque essi siano<text:line-break/>per l’indomabile </text:span></text:span><text:span text:style-name="Strong_20_Emphasis"><text:span text:style-name="T10">anima</text:span></text:span><text:span text:style-name="Emphasis"><text:span text:style-name="T10"> mia...</text:span></text:span></text:p>
      <text:p text:style-name="P1">Quando ebbe terminato <text:span text:style-name="T12">l'ultimo verso</text:span>, Jamie disse: - <text:span text:style-name="T6">È</text:span> bellissima.</text:p>
      <text:p text:style-name="P1"/>
      <text:p text:style-name="P1">16.</text:p>
      <text:p text:style-name="P1">Forte della sua rielezione al Senato, Coleman poteva finalmente ambire a essere il portavoce della grande riforma della Giustizia, che sarebbe stata l'apripista per tutte le riforme di questo genere nei paesi occidentali, essendo gli Stati Uniti d'America il faro della libertà e della democrazia da più di due secoli.</text:p>
      <text:p text:style-name="P1">Siccome l'emergenza criminalità e quella sanitaria ormai avevano soppiantato la minaccia del terrorismo, il controllo totale della popolazione si rendeva necessario e inevitabile.</text:p>
      <text:p text:style-name="P1">Riunite in seduta plenaria le due camere del Congresso, Coleman tenne un discorso destinato a diventare storico, che concluse dicendo: - … abbiamo di fronte a noi una svolta epocale, coniugare libertà e sicurezza, nel rispetto della legge. La proposta di riforma che presento oggi e che sottopongo alla vostra attenzione sarà una pietra miliare e servirà da modello per tutti coloro i quali hanno a cuore, come noi, i valori fondanti della nostra civiltà.</text:p>
      <text:p text:style-name="P1">Uno scroscio di applausi concluse l'intervento, e molti corsero a stringere la mano di Coleman, che mai come in quel momento si sentì orgoglioso di essere americano.</text:p>
      <text:p text:style-name="P1">Dopo il voto unanime del Congresso, in serata il Presidente firmò la sua <text:soft-page-break/>approvazione. </text:p>
      <text:p text:style-name="P1">La Legge Coleman era realtà, valida per tutto il territorio degli USA.</text:p>
      <text:p text:style-name="P1"/>
      <text:p text:style-name="P1">17.</text:p>
      <text:p text:style-name="P1">La OS aiutò l'ostetrica a far accomodare Ginger sulla lettiga, togliendole la catena alle caviglie che le impedivano di camminare normalmente.</text:p>
      <text:p text:style-name="P1">La ragazza era in preda alle doglie già da qualche ora, il parto doveva essere imminente.</text:p>
      <text:p text:style-name="P1">Finalmente arrivò anche Jamie, seguito come un'ombra da Williamson: - Ginger, amore, sono qui. – disse il ragazzo, trafelato, - Mi hanno dato il permesso di assistere.</text:p>
      <text:p text:style-name="P1">La ragazza, sofferente, <text:s/>gli mandò un sorriso forzato.</text:p>
      <text:list xml:id="list6652141926475035007" text:style-name="L17">
        <text:list-item>
          <text:p text:style-name="P26">Mantieni la distanza di sicurezza, detenuto. - gli disse Williamson, gelido.</text:p>
        </text:list-item>
      </text:list>
      <text:p text:style-name="P1">Poi, rivolgendosi alla collega: - O'Donnell, perché la detenuta non ha le gambe immobilizzate? Questa è una grave violazione nel protocollo: esegui immediatamente.</text:p>
      <text:list xml:id="list5415024926842460761" text:style-name="L18">
        <text:list-item>
          <text:p text:style-name="P27">Agli ordini, capo. - rispose l'irlandese, tirando fuori dalla tasca un paio di manette e legando la caviglia destra di Ginger alla spalliera, mentre Williamson le legava l'altra caviglia.</text:p>
        </text:list-item>
        <text:list-item>
          <text:p text:style-name="P27">Ma cosa fate? - esclamò l'ostetrica, trasecolata, – in questo modo, come farà a partorire?</text:p>
        </text:list-item>
        <text:list-item>
          <text:p text:style-name="P27">Non si preoccupi, lei faccia il suo lavoro mentre noi facciamo il nostro. Quando sarà il momento, le toglieremo una delle manette alle gambe.</text:p>
        </text:list-item>
        <text:list-item>
          <text:p text:style-name="P27">Schifoso bastardo! - Jamie si mosse verso il capo vigilanza ma Williamson, per tutta risposta, gli assestò un colpo di manganello alla bocca dello stomaco.</text:p>
        </text:list-item>
      </text:list>
      <text:p text:style-name="P1">Il ragazzo crollò a terra, così fu trascinato dai due OS in un angolo della stanza e ammanettato a un mancorrente.</text:p>
      <text:p text:style-name="P1">Il tempo passò; Ginger continuava a lamentarsi, ma la testa del feto ancora non si vedeva.</text:p>
      <text:list xml:id="list5726863218984269191" text:style-name="L19">
        <text:list-item>
          <text:p text:style-name="P28">Io mi sto rompendo, e poi mi è venuta voglia di pisciare. – fece Williamson, rivolto alla collega. – O'Donnell, mi raccomando.</text:p>
        </text:list-item>
        <text:list-item>
          <text:p text:style-name="P28">Sì, capo, non si preoccupi.</text:p>
        </text:list-item>
      </text:list>
      <text:p text:style-name="P4">Cinque minuti dopo la sua uscita, le contrazioni aumentarono di frequenza e intensità: <text:span text:style-name="T20">la comparsa di liquido abbondante indicò la rottura delle acque. </text:span></text:p>
      <text:p text:style-name="P4"><text:span text:style-name="T20">L</text:span>a ragazza iniziò a lamentarsi incessantemente, poi a urlare per il dolore.</text:p>
      <text:p text:style-name="P1">L'ostetrica corse a chiamare il medico di reparto, che disse: - Il parto è imminente, chi ha immobilizzato le gambe di questa poveretta? Toglietele subito quelle manette!</text:p>
      <text:list xml:id="list8963982118694803337" text:style-name="L20">
        <text:list-item>
          <text:p text:style-name="P29">Non posso, dottore, le chiavi le ha il mio collega. – rispose la O'Donnell.</text:p>
        </text:list-item>
        <text:list-item>
          <text:p text:style-name="P29">Beh, lo vada a cercare e lo trovi, alla svelta.</text:p>
        </text:list-item>
      </text:list>
      <text:p text:style-name="P1">In quel momento rientrò Williamson, con una sigaretta in bocca.</text:p>
      <text:list xml:id="list5416910760578965381" text:style-name="L21">
        <text:list-item>
          <text:p text:style-name="P30">La butti via subito, non ha visto i cartelli? - gli intimò il medico, visibilmente alterato.</text:p>
        </text:list-item>
        <text:list-item>
          <text:p text:style-name="P30">Quante storie, per una fumatina. Allora, la puttanella ha sfornato il negretto?</text:p>
        </text:list-item>
        <text:list-item>
          <text:p text:style-name="P30">Tolga subito quelle manette, ed eviti i commenti, per favore. - Il ginecologo non riusciva a nascondere il fastidio per la situazione, poi si concentrò sull'azione.</text:p>
        </text:list-item>
      </text:list>
      <text:p text:style-name="P1">Jamie intanto si era ripreso dalla botta e osservava la scena, senza poter fare nulla. Si limitò a incoraggiare Ginger; alla fine, l'ostetrica le depose in grembo un fagottino urlante e riccioluto: - Sei mamma di un bel maschietto, cara.</text:p>
      <text:p text:style-name="P1">E O'Donnell, rivolto al collega: - Posso liberare il detenuto e farlo venire qui?</text:p>
      <text:list xml:id="list7475835502929861322" text:style-name="L22">
        <text:list-item>
          <text:p text:style-name="P31">Me ne occupo io. - fece Williamson, che prese Jamie e lo spinse verso la lettiga.</text:p>
        </text:list-item>
      </text:list>
      <text:p text:style-name="P1">Il ragazzo aveva i polsi legati dietro la schiena, così disse: - Non posso nemmeno accarezzarlo, così.</text:p>
      <text:p text:style-name="P1">Il capo secondino, con una smorfia, gli legò le mani davanti, tenendo pronto il taser in caso di emergenza. Ma Jamie voleva solo cercare un contatto col figlio, il primo e, forse, anche l'ultimo.</text:p>
      <text:p text:style-name="P1">Dopo aver dato un bacio a Ginger, disse: - Possiamo andare.</text:p>
      <text:list xml:id="list4647685670945224684" text:style-name="L23">
        <text:list-item>
          <text:p text:style-name="P32"><text:soft-page-break/>Possiamo andare lo dico io, detenuto. – disse il capo vigilanza, spingendolo verso la porta.</text:p>
        </text:list-item>
      </text:list>
      <text:p text:style-name="P1">Usciti dalla sala parto, i due stavano percorrendo il lungo corridoio verso l'uscita quando incrociarono un'infermiera piuttosto avvenente; nel momento in cui passò loro accanto, Jamie girò la testa per primo, e Williamson per secondo.</text:p>
      <text:p text:style-name="P1">In quel momento, Jamie scattò e cinse il collo del <text:span text:style-name="T21">capo OS</text:span> con le manette, cominciando a stringere, a stringere sempre più forte, mentre crollavano a terra, insieme.</text:p>
      <text:p text:style-name="P1">L'infermiera urlò.</text:p>
      <text:p text:style-name="P1"/>
      <text:p text:style-name="P1">18.</text:p>
      <text:p text:style-name="P1">Dopo la recente pandemia virale proveniente dalla Cina, era inevitabile che molte industrie rilocalizzassero la produzione in Europa e Stati Uniti; nel frattempo, però, l'automazione e lo smartworking avrebbero tagliato milioni di posti di lavoro. </text:p>
      <text:p text:style-name="P1">Ciò significava una moltitudine di persone a spasso, senza salario o con il Reddito di Cittadinanza, che permetteva la semplice sopravvivenza e nulla più.</text:p>
      <text:p text:style-name="P1">Il credito al consumo era una buona soluzione: l'ennesima bolla speculativa trasformata in oro dalla finanza creativa, di cui papà La Forge era maestro. </text:p>
      <text:p text:style-name="P1">Sul fronte legislativo, invece, il piano era molto semplice: chi sgarrava, andava punito e messo in condizioni di non nuocere.</text:p>
      <text:p text:style-name="P1">Désirée la Forge, in quanto facente parte di una ristretta élite che aveva la responsabilità del benessere di milioni di suoi concittadini, dopo la sua nomina a Direttora Generale della Commissione UE, si prese carico di questo compito e, sulla traccia di quanto era già stato deciso in precedenza – e sull'esempio di oltre oceano – <text:s/>attuò il piano di controllo totale anche in UE.</text:p>
      <text:p text:style-name="P1">Sull'onda della psicosi anti-virus, furono approvate leggi molto restrittive sulla mobilità pubblica; i trasgressori, equiparati a untori ed esposti alla gogna mediatica, venivano prelevati dalla Forza Pubblica e tradotti nelle patrie galere, tutte privatizzate dalla SS, ai quali si sommavano i detenuti per altri reati, tra i quali il possesso anche di piccole quantità di droga.</text:p>
      <text:p text:style-name="P1">I cittadini europei incarcerati raggiunsero così una percentuale del venti per cento del totale dei residenti, in accordo con le linee guida ONU e NATO sulla lotta alla criminalità. </text:p>
      <text:p text:style-name="P1">Sia negli USA che nella UE furono costruite decine di nuove prigioni per contenere tutti i nuovi ospiti, e l'edilizia registrò un vero boom trascinando con sé un aumento deciso del PIL.</text:p>
      <text:p text:style-name="P1">Gli economisti Chiavazza e Marchesina, della Bocconi, <text:span text:style-name="T21">tra i massimi artefici di questa nuova teoria, la </text:span>studiarono a fondo e battezzarono questa fase come “Capitalismo carcerario”; per questo vennero insigniti del Premio Nobel per l'economia, anni dopo.</text:p>
      <text:p text:style-name="P1"/>
      <text:p text:style-name="P1">19.</text:p>
      <text:p text:style-name="P3">Non ce l'aveva fatta, ad ammazzarlo. La O'Donnell era arrivata in tempo e gli aveva dato una botta in testa che l'aveva tramortito, così Williamson era riuscito a cavarsela.</text:p>
      <text:p text:style-name="P3">Per punizione, era stato trasferito in un altro carcere dello stato e con un aggravio di pena di altri cinque anni.</text:p>
      <text:p text:style-name="P3">Mesi dopo, radio galera – il passaparola era un efficace sistema di comunicazione, tra detenuti – informò Jamie che l'aguzzino aveva avuto ciò che si meritava. Era stato Bouma: gli avevano raccontato che, in sala mensa, Pablo aveva fatto cadere apposta una posata e Williamson si era avvicinato come di consueto. Allora B<text:span text:style-name="T13">ou</text:span>ma gli aveva afferrato il collo da dietro e glielo aveva rotto, con un solo gesto; da allora, era in isolamento e, probabilmente, non ne sarebbe più uscito.</text:p>
      <text:p text:style-name="P3">Jamie sapeva che <text:span text:style-name="T15">l'</text:span>amico si era sacrificato per lui, <text:span text:style-name="T13">e non poteva neppure ringraziarlo.</text:span></text:p>
      <text:p text:style-name="P1"/>
      <text:p text:style-name="P1">Per molto tempo, dopo il parto, Ginger non aveva cercato contatti con lui, nonostante i suoi ripetuti tentativi; gli aveva solo mandato delle foto del bambino. Lo aveva chiamato Peter, lo stesso nome del fratello di Jamie, morto qualche anno prima, come sua madre Mary. Ginger si era sposata, sembrava felicemente, ma a Jamie non importava, era giusto che si facesse una vita normale, visto che lui non poteva dargliela. Ed era giusto anche per <text:span text:style-name="T22">suo figlio</text:span>.</text:p>
      <text:p text:style-name="P5">Ora aveva quattordici anni, l'età per poter fargli visita in carcere.</text:p>
      <text:p text:style-name="P5"><text:soft-page-break/>Eccolo! Doveva essere lui…</text:p>
      <text:p text:style-name="P1"/>
      <text:p text:style-name="P1">Rientrò in cella dal parlatorio e vide <text:span text:style-name="T14">i</text:span> nuovi arrivati: due ragazzini neri, beccati per possesso di marijuana e condannati entrambi a un anno. Erano spaventati e un po' spaesati, come doveva essere stato lui, tanto tempo prima.</text:p>
      <text:p text:style-name="P1">Si presentarono, e quando sentirono della sua condanna, sussultarono: - Mio Dio, io mi sarei già ammazzato. Ma come fai a resistere? - chiese uno d<text:span text:style-name="T14">i loro</text:span>.</text:p>
      <text:p text:style-name="Standard"><text:span text:style-name="T11">E lui: -</text:span><text:span text:style-name="T4"> </text:span><text:span text:style-name="Emphasis"><text:span text:style-name="T9">Non importa quanto sia stretta la porta, quanto piena di castighi la vita. </text:span></text:span><text:span text:style-name="Strong_20_Emphasis"><text:span text:style-name="T9">Io sono il padrone del mio destino: io sono il capitano della mia anima.</text:span></text:span></text:p>
      <text:p text:style-name="P6"/>
      <text:p text:style-name="P1"/>
      <text:p text:style-name="P1"/>
      <text:p text:style-name="P34"><text:s/></text:p>
      <text:list xml:id="list7700507701062134172" text:style-name="L24">
        <text:list-header>
          <text:p text:style-name="P33"/>
        </text:list-header>
      </text:list>
      <text:p text:style-name="P1"/>
      <text:p text:style-name="P1"/>
      <text:p text:style-name="P1"/>
      <text:p text:style-name="P1"/>
      <text:p text:style-name="P1"/>
      <text:p text:style-name="P1"/>
      <text:p text:style-name="P1"/>
      <text:p text:style-name="P8"/>
      <text:p text:style-name="P2"/>
      <text:p text:style-name="P2"/>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Segoe UI" svg:font-family="'Segoe UI'"/>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7.0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2T15:15:00.753000000</meta:creation-date>
    <dc:date>2020-12-28T15:04:41.164000000</dc:date>
    <meta:editing-duration>PT2H33M57S</meta:editing-duration>
    <meta:editing-cycles>45</meta:editing-cycles>
    <meta:generator>LibreOffice/4.4.3.2$Windows_x86 LibreOffice_project/88805f81e9fe61362df02b9941de8e38a9b5fd16</meta:generator>
    <meta:document-statistic meta:table-count="0" meta:image-count="0" meta:object-count="0" meta:page-count="11" meta:paragraph-count="270" meta:word-count="6275" meta:character-count="37438" meta:non-whitespace-character-count="31431"/>
  </office:meta>
</office:document-meta>
</file>