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'ASCIENZA RAP</text:p>
      <text:p text:style-name="P2"/>
      <text:p text:style-name="P2"/>
      <text:p text:style-name="P2"/>
      <text:p text:style-name="P2">L'ascienza è una sentenza</text:p>
      <text:p text:style-name="P2">chi non si adegua, fa una demenza</text:p>
      <text:p text:style-name="P2"/>
      <text:p text:style-name="P2">l'ascienza è progressiva</text:p>
      <text:p text:style-name="P2">chi ne parla, ha partita iva</text:p>
      <text:p text:style-name="P2"/>
      <text:p text:style-name="P2">l'ascienza è dura e pura</text:p>
      <text:p text:style-name="P2">alle polemiche non dà la stura</text:p>
      <text:p text:style-name="P2"/>
      <text:p text:style-name="P2">l'ascienza è ecologica e inclusiva</text:p>
      <text:p text:style-name="P2">l'auto elettrica è giusta, non impositiva</text:p>
      <text:p text:style-name="P2"/>
      <text:p text:style-name="P2">l'ascienza non ha vincoli, sessuali e culturali</text:p>
      <text:p text:style-name="P2">gli occidentali son tutti liberi, felici e uguali</text:p>
      <text:p text:style-name="P2"/>
      <text:p text:style-name="P2">L'ascienza è fatta con i soldi,</text:p>
      <text:p text:style-name="P2">peccato che sian tutti manigoldi</text:p>
      <text:p text:style-name="P2"/>
      <text:p text:style-name="P2">l'ascienza ormai è una religione</text:p>
      <text:p text:style-name="P2">e il suo adepto è un gran coxxio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30T17:39:48.29</meta:creation-date>
    <dc:date>2023-05-02T15:32:29.897000000</dc:date>
    <meta:editing-duration>PT30M16S</meta:editing-duration>
    <meta:editing-cycles>5</meta:editing-cycles>
    <meta:generator>LibreOffice/6.3.6.2$Windows_x86 LibreOffice_project/2196df99b074d8a661f4036fca8fa0cbfa33a497</meta:generator>
    <meta:document-statistic meta:table-count="0" meta:image-count="0" meta:object-count="0" meta:page-count="1" meta:paragraph-count="15" meta:word-count="83" meta:character-count="479" meta:non-whitespace-character-count="411"/>
  </office:meta>
</office:document-meta>
</file>