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fo:font-style="italic" style:font-style-asian="italic" fo:font-size="20pt" style:font-size-asian="20pt"/>
    </style:style>
    <style:style style:name="P2" style:parent-style-name="Normale" style:family="paragraph">
      <style:paragraph-properties fo:text-align="justify" fo:margin-bottom="0in"/>
    </style:style>
    <style:style style:name="T3" style:parent-style-name="Car.predefinitoparagrafo" style:family="text">
      <style:text-properties fo:font-style="italic" style:font-style-asian="italic" fo:font-size="14pt" style:font-size-asian="14pt"/>
    </style:style>
    <style:style style:name="T4" style:parent-style-name="Car.predefinitoparagrafo" style:family="text">
      <style:text-properties fo:font-size="14pt" style:font-size-asian="14pt"/>
    </style:style>
    <style:style style:name="P5" style:parent-style-name="Normale" style:family="paragraph">
      <style:paragraph-properties fo:text-align="justify" fo:margin-bottom="0in"/>
      <style:text-properties fo:font-size="14pt" style:font-size-asian="14pt"/>
    </style:style>
    <style:style style:name="P6" style:parent-style-name="Normale" style:family="paragraph">
      <style:paragraph-properties fo:text-align="justify" fo:margin-bottom="0in"/>
      <style:text-properties fo:font-size="14pt" style:font-size-asian="14pt"/>
    </style:style>
    <style:style style:name="P7" style:parent-style-name="Normale" style:family="paragraph">
      <style:paragraph-properties fo:text-align="justify" fo:margin-bottom="0in"/>
      <style:text-properties fo:font-size="14pt" style:font-size-asian="14pt"/>
    </style:style>
    <style:style style:name="P8" style:parent-style-name="Normale" style:family="paragraph">
      <style:paragraph-properties fo:text-align="justify" fo:margin-bottom="0in"/>
      <style:text-properties fo:font-size="14pt" style:font-size-asian="14pt"/>
    </style:style>
    <style:style style:name="P9" style:parent-style-name="Normale" style:family="paragraph">
      <style:paragraph-properties fo:text-align="justify" fo:margin-bottom="0in"/>
      <style:text-properties fo:font-size="14pt" style:font-size-asian="14pt"/>
    </style:style>
    <style:style style:name="P10" style:parent-style-name="Normale" style:family="paragraph">
      <style:paragraph-properties fo:text-align="justify" fo:margin-bottom="0in"/>
      <style:text-properties fo:font-size="14pt" style:font-size-asian="14pt"/>
    </style:style>
    <style:style style:name="P11" style:parent-style-name="Normale" style:family="paragraph">
      <style:paragraph-properties fo:text-align="justify" fo:margin-bottom="0in"/>
      <style:text-properties fo:font-size="14pt" style:font-size-asian="14pt"/>
    </style:style>
    <style:style style:name="P12" style:parent-style-name="Normale" style:family="paragraph">
      <style:paragraph-properties fo:text-align="justify" fo:margin-bottom="0in"/>
      <style:text-properties fo:font-size="14pt" style:font-size-asian="14pt"/>
    </style:style>
    <style:style style:name="P13" style:parent-style-name="Normale" style:family="paragraph">
      <style:paragraph-properties fo:text-align="justify" fo:margin-bottom="0in"/>
      <style:text-properties fo:font-size="14pt" style:font-size-asian="14pt"/>
    </style:style>
    <style:style style:name="P14" style:parent-style-name="Normale" style:family="paragraph">
      <style:paragraph-properties fo:text-align="justify" fo:margin-bottom="0in"/>
      <style:text-properties fo:font-size="14pt" style:font-size-asian="14pt"/>
    </style:style>
    <style:style style:name="P15" style:parent-style-name="Normale" style:family="paragraph">
      <style:paragraph-properties fo:text-align="justify" fo:margin-bottom="0in"/>
      <style:text-properties fo:font-size="14pt" style:font-size-asian="14pt"/>
    </style:style>
    <style:style style:name="P16" style:parent-style-name="Normale" style:family="paragraph">
      <style:paragraph-properties fo:text-align="justify" fo:margin-bottom="0in"/>
      <style:text-properties fo:font-size="14pt" style:font-size-asian="14pt"/>
    </style:style>
    <style:style style:name="P17" style:parent-style-name="Normale" style:family="paragraph">
      <style:paragraph-properties fo:text-align="justify" fo:margin-bottom="0in"/>
      <style:text-properties fo:font-size="14pt" style:font-size-asian="14pt"/>
    </style:style>
    <style:style style:name="P18" style:parent-style-name="Normale" style:family="paragraph">
      <style:paragraph-properties fo:text-align="justify" fo:margin-bottom="0in"/>
      <style:text-properties fo:font-size="14pt" style:font-size-asian="14pt"/>
    </style:style>
    <style:style style:name="P19" style:parent-style-name="Normale" style:family="paragraph">
      <style:paragraph-properties fo:text-align="justify" fo:margin-bottom="0in"/>
      <style:text-properties fo:font-size="14pt" style:font-size-asian="14pt"/>
    </style:style>
    <style:style style:name="P20" style:parent-style-name="Normale" style:family="paragraph">
      <style:paragraph-properties fo:text-align="justify" fo:margin-bottom="0in"/>
      <style:text-properties fo:font-size="14pt" style:font-size-asian="14pt"/>
    </style:style>
    <style:style style:name="P21" style:parent-style-name="Normale" style:family="paragraph">
      <style:paragraph-properties fo:text-align="justify" fo:margin-bottom="0in"/>
      <style:text-properties fo:font-size="14pt" style:font-size-asian="14pt"/>
    </style:style>
    <style:style style:name="P22" style:parent-style-name="Normale" style:family="paragraph">
      <style:paragraph-properties fo:text-align="justify" fo:margin-bottom="0in"/>
      <style:text-properties fo:font-size="14pt" style:font-size-asian="14pt"/>
    </style:style>
    <style:style style:name="P23" style:parent-style-name="Normale" style:family="paragraph">
      <style:paragraph-properties fo:text-align="justify" fo:margin-bottom="0in"/>
      <style:text-properties fo:font-size="14pt" style:font-size-asian="14pt"/>
    </style:style>
    <style:style style:name="P24" style:parent-style-name="Normale" style:family="paragraph">
      <style:paragraph-properties fo:text-align="justify" fo:margin-bottom="0in"/>
      <style:text-properties fo:font-size="14pt" style:font-size-asian="14pt"/>
    </style:style>
    <style:style style:name="P25" style:parent-style-name="Normale" style:family="paragraph">
      <style:paragraph-properties fo:text-align="center" fo:margin-bottom="0in"/>
      <style:text-properties fo:font-size="14pt" style:font-size-asian="14pt"/>
    </style:style>
    <style:style style:name="P26" style:parent-style-name="Normale" style:family="paragraph">
      <style:paragraph-properties fo:text-align="justify" fo:margin-bottom="0in"/>
      <style:text-properties fo:font-size="14pt" style:font-size-asian="14pt"/>
    </style:style>
    <style:style style:name="P27" style:parent-style-name="Normale" style:family="paragraph">
      <style:paragraph-properties fo:text-align="justify" fo:margin-bottom="0in"/>
      <style:text-properties fo:font-size="14pt" style:font-size-asian="14pt"/>
    </style:style>
    <style:style style:name="P28" style:parent-style-name="Normale" style:family="paragraph">
      <style:paragraph-properties fo:text-align="justify" fo:margin-bottom="0in"/>
      <style:text-properties fo:font-size="14pt" style:font-size-asian="14pt"/>
    </style:style>
    <style:style style:name="P29" style:parent-style-name="Normale" style:family="paragraph">
      <style:paragraph-properties fo:text-align="justify" fo:margin-bottom="0in"/>
      <style:text-properties fo:font-size="14pt" style:font-size-asian="14pt"/>
    </style:style>
    <style:style style:name="P30" style:parent-style-name="Normale" style:family="paragraph">
      <style:paragraph-properties fo:text-align="justify" fo:margin-bottom="0in"/>
      <style:text-properties fo:font-size="14pt" style:font-size-asian="14pt"/>
    </style:style>
    <style:style style:name="P31" style:parent-style-name="Normale" style:family="paragraph">
      <style:paragraph-properties fo:text-align="justify" fo:margin-bottom="0in"/>
      <style:text-properties fo:font-size="14pt" style:font-size-asian="14pt"/>
    </style:style>
    <style:style style:name="P32" style:parent-style-name="Normale" style:family="paragraph">
      <style:paragraph-properties fo:text-align="justify" fo:margin-bottom="0in"/>
      <style:text-properties fo:font-size="14pt" style:font-size-asian="14pt"/>
    </style:style>
    <style:style style:name="P33" style:parent-style-name="Normale" style:family="paragraph">
      <style:paragraph-properties fo:text-align="justify" fo:margin-bottom="0in"/>
      <style:text-properties fo:font-size="14pt" style:font-size-asian="14pt"/>
    </style:style>
    <style:style style:name="P34" style:parent-style-name="Normale" style:family="paragraph">
      <style:paragraph-properties fo:text-align="justify" fo:margin-bottom="0in"/>
      <style:text-properties fo:font-size="14pt" style:font-size-asian="14pt"/>
    </style:style>
    <style:style style:name="P35" style:parent-style-name="Normale" style:family="paragraph">
      <style:paragraph-properties fo:text-align="justify" fo:margin-bottom="0in"/>
      <style:text-properties fo:font-size="14pt" style:font-size-asian="14pt"/>
    </style:style>
    <style:style style:name="P36" style:parent-style-name="Normale" style:family="paragraph">
      <style:paragraph-properties fo:text-align="justify" fo:margin-bottom="0in"/>
      <style:text-properties fo:font-size="14pt" style:font-size-asian="14pt"/>
    </style:style>
    <style:style style:name="P37" style:parent-style-name="Normale" style:family="paragraph">
      <style:paragraph-properties fo:text-align="justify" fo:margin-bottom="0in"/>
      <style:text-properties fo:font-size="14pt" style:font-size-asian="14pt"/>
    </style:style>
    <style:style style:name="P38" style:parent-style-name="Normale" style:family="paragraph">
      <style:paragraph-properties fo:text-align="justify" fo:margin-bottom="0in"/>
      <style:text-properties fo:font-size="14pt" style:font-size-asian="14pt"/>
    </style:style>
    <style:style style:name="P39" style:parent-style-name="Normale" style:family="paragraph">
      <style:paragraph-properties fo:text-align="justify" fo:margin-bottom="0in"/>
      <style:text-properties fo:font-size="14pt" style:font-size-asian="14pt"/>
    </style:style>
    <style:style style:name="P40" style:parent-style-name="Normale" style:family="paragraph">
      <style:paragraph-properties fo:text-align="justify" fo:margin-bottom="0in"/>
      <style:text-properties fo:font-size="14pt" style:font-size-asian="14pt"/>
    </style:style>
    <style:style style:name="P41" style:parent-style-name="Normale" style:family="paragraph">
      <style:paragraph-properties fo:text-align="justify" fo:margin-bottom="0in"/>
      <style:text-properties fo:font-size="14pt" style:font-size-asian="14pt"/>
    </style:style>
    <style:style style:name="P42" style:parent-style-name="Normale" style:family="paragraph">
      <style:paragraph-properties fo:text-align="justify" fo:margin-bottom="0in"/>
      <style:text-properties fo:font-size="14pt" style:font-size-asian="14pt"/>
    </style:style>
    <style:style style:name="P43" style:parent-style-name="Normale" style:family="paragraph">
      <style:paragraph-properties fo:text-align="justify" fo:margin-bottom="0in"/>
      <style:text-properties fo:font-size="14pt" style:font-size-asian="14pt"/>
    </style:style>
    <style:style style:name="P44" style:parent-style-name="Normale" style:family="paragraph">
      <style:paragraph-properties fo:text-align="justify" fo:margin-bottom="0in"/>
      <style:text-properties fo:font-size="14pt" style:font-size-asian="14pt"/>
    </style:style>
    <style:style style:name="P45" style:parent-style-name="Normale" style:family="paragraph">
      <style:paragraph-properties fo:text-align="justify" fo:margin-bottom="0in"/>
      <style:text-properties fo:font-size="14pt" style:font-size-asian="14pt"/>
    </style:style>
    <style:style style:name="P46" style:parent-style-name="Normale" style:family="paragraph">
      <style:paragraph-properties fo:text-align="justify" fo:margin-bottom="0in"/>
      <style:text-properties fo:font-size="14pt" style:font-size-asian="14pt"/>
    </style:style>
    <style:style style:name="P47" style:parent-style-name="Normale" style:family="paragraph">
      <style:paragraph-properties fo:text-align="justify" fo:margin-bottom="0in"/>
      <style:text-properties fo:font-style="italic" style:font-style-asian="italic" fo:font-size="14pt" style:font-size-asian="14pt"/>
    </style:style>
    <style:style style:name="P48" style:parent-style-name="Normale" style:family="paragraph">
      <style:paragraph-properties fo:text-align="justify" fo:margin-bottom="0in"/>
      <style:text-properties fo:font-size="14pt" style:font-size-asian="14pt"/>
    </style:style>
    <style:style style:name="P49" style:parent-style-name="Normale" style:family="paragraph">
      <style:paragraph-properties fo:text-align="justify" fo:margin-bottom="0in"/>
      <style:text-properties fo:font-size="14pt" style:font-size-asian="14pt"/>
    </style:style>
    <style:style style:name="P50" style:parent-style-name="Normale" style:family="paragraph">
      <style:paragraph-properties fo:text-align="justify" fo:margin-bottom="0in"/>
      <style:text-properties fo:font-size="14pt" style:font-size-asian="14pt"/>
    </style:style>
    <style:style style:name="P51" style:parent-style-name="Normale" style:family="paragraph">
      <style:paragraph-properties fo:text-align="justify" fo:margin-bottom="0in"/>
      <style:text-properties fo:font-size="14pt" style:font-size-asian="14pt"/>
    </style:style>
    <style:style style:name="P52" style:parent-style-name="Normale" style:family="paragraph">
      <style:paragraph-properties fo:text-align="justify" fo:margin-bottom="0in"/>
      <style:text-properties fo:font-size="14pt" style:font-size-asian="14pt"/>
    </style:style>
    <style:style style:name="P53" style:parent-style-name="Normale" style:family="paragraph">
      <style:paragraph-properties fo:text-align="justify" fo:margin-bottom="0in"/>
      <style:text-properties fo:font-size="14pt" style:font-size-asian="14pt"/>
    </style:style>
    <style:style style:name="P54" style:parent-style-name="Normale" style:family="paragraph">
      <style:paragraph-properties fo:text-align="justify" fo:margin-bottom="0in"/>
      <style:text-properties fo:font-size="14pt" style:font-size-asian="14pt"/>
    </style:style>
    <style:style style:name="P55" style:parent-style-name="Normale" style:family="paragraph">
      <style:paragraph-properties fo:text-align="justify" fo:margin-bottom="0in"/>
      <style:text-properties fo:font-size="14pt" style:font-size-asian="14pt"/>
    </style:style>
    <style:style style:name="P56" style:parent-style-name="Normale" style:family="paragraph">
      <style:paragraph-properties fo:text-align="justify" fo:margin-bottom="0in"/>
      <style:text-properties fo:font-size="14pt" style:font-size-asian="14pt"/>
    </style:style>
    <style:style style:name="P57" style:parent-style-name="Normale" style:family="paragraph">
      <style:paragraph-properties fo:text-align="justify" fo:margin-bottom="0in"/>
      <style:text-properties fo:font-size="14pt" style:font-size-asian="14pt"/>
    </style:style>
    <style:style style:name="P58" style:parent-style-name="Normale" style:family="paragraph">
      <style:paragraph-properties fo:text-align="center" fo:margin-bottom="0in"/>
      <style:text-properties fo:font-size="14pt" style:font-size-asian="14pt"/>
    </style:style>
    <style:style style:name="P59" style:parent-style-name="Normale" style:family="paragraph">
      <style:paragraph-properties fo:margin-bottom="0in"/>
      <style:text-properties fo:font-size="14pt" style:font-size-asian="14pt"/>
    </style:style>
    <style:style style:name="P60" style:parent-style-name="Normale" style:family="paragraph">
      <style:paragraph-properties fo:text-align="justify" fo:margin-bottom="0in"/>
      <style:text-properties fo:font-size="14pt" style:font-size-asian="14pt"/>
    </style:style>
    <style:style style:name="P61" style:parent-style-name="Normale" style:family="paragraph">
      <style:paragraph-properties fo:text-align="justify" fo:margin-bottom="0in"/>
      <style:text-properties fo:font-size="14pt" style:font-size-asian="14pt"/>
    </style:style>
    <style:style style:name="P62" style:parent-style-name="Normale" style:family="paragraph">
      <style:paragraph-properties fo:text-align="justify" fo:margin-bottom="0in"/>
      <style:text-properties fo:font-size="14pt" style:font-size-asian="14pt"/>
    </style:style>
    <style:style style:name="P63" style:parent-style-name="Normale" style:family="paragraph">
      <style:paragraph-properties fo:text-align="justify" fo:margin-bottom="0in"/>
      <style:text-properties fo:font-size="14pt" style:font-size-asian="14pt"/>
    </style:style>
    <style:style style:name="P64" style:parent-style-name="Normale" style:family="paragraph">
      <style:paragraph-properties fo:text-align="justify" fo:margin-bottom="0in"/>
    </style:style>
    <style:style style:name="T65" style:parent-style-name="Car.predefinitoparagrafo" style:family="text">
      <style:text-properties fo:font-size="14pt" style:font-size-asian="14pt"/>
    </style:style>
    <style:style style:name="T66" style:parent-style-name="Car.predefinitoparagrafo" style:family="text">
      <style:text-properties fo:font-style="italic" style:font-style-asian="italic" fo:font-size="14pt" style:font-size-asian="14pt"/>
    </style:style>
    <style:style style:name="T67" style:parent-style-name="Car.predefinitoparagrafo" style:family="text">
      <style:text-properties fo:font-size="14pt" style:font-size-asian="14pt"/>
    </style:style>
    <style:style style:name="T68" style:parent-style-name="Car.predefinitoparagrafo" style:family="text">
      <style:text-properties fo:font-size="14pt" style:font-size-asian="14pt"/>
    </style:style>
    <style:style style:name="P69" style:parent-style-name="Normale" style:family="paragraph">
      <style:paragraph-properties fo:text-align="justify" fo:margin-bottom="0in"/>
      <style:text-properties fo:font-size="14pt" style:font-size-asian="14pt"/>
    </style:style>
    <style:style style:name="P70" style:parent-style-name="Normale" style:family="paragraph">
      <style:paragraph-properties fo:text-align="justify" fo:margin-bottom="0in"/>
      <style:text-properties fo:font-size="14pt" style:font-size-asian="14pt"/>
    </style:style>
    <style:style style:name="P71" style:parent-style-name="Normale" style:family="paragraph">
      <style:paragraph-properties fo:text-align="justify" fo:margin-bottom="0in"/>
      <style:text-properties fo:font-size="14pt" style:font-size-asian="14pt"/>
    </style:style>
    <style:style style:name="P72" style:parent-style-name="Normale" style:family="paragraph">
      <style:paragraph-properties fo:text-align="justify" fo:margin-bottom="0in"/>
      <style:text-properties fo:font-size="14pt" style:font-size-asian="14pt"/>
    </style:style>
    <style:style style:name="P73" style:parent-style-name="Normale" style:family="paragraph">
      <style:paragraph-properties fo:text-align="justify" fo:margin-bottom="0in"/>
      <style:text-properties fo:font-size="14pt" style:font-size-asian="14pt"/>
    </style:style>
    <style:style style:name="P74" style:parent-style-name="Normale" style:family="paragraph">
      <style:paragraph-properties fo:text-align="justify" fo:margin-bottom="0in"/>
      <style:text-properties fo:font-size="14pt" style:font-size-asian="14pt"/>
    </style:style>
    <style:style style:name="P75" style:parent-style-name="Normale" style:family="paragraph">
      <style:paragraph-properties fo:text-align="justify" fo:margin-bottom="0in"/>
      <style:text-properties fo:font-size="14pt" style:font-size-asian="14pt"/>
    </style:style>
    <style:style style:name="P76" style:parent-style-name="Normale" style:family="paragraph">
      <style:paragraph-properties fo:text-align="justify" fo:margin-bottom="0in"/>
      <style:text-properties fo:font-size="14pt" style:font-size-asian="14pt"/>
    </style:style>
    <style:style style:name="P77" style:parent-style-name="Normale" style:family="paragraph">
      <style:paragraph-properties fo:text-align="justify" fo:margin-bottom="0in"/>
      <style:text-properties fo:font-size="14pt" style:font-size-asian="14pt"/>
    </style:style>
    <style:style style:name="P78" style:parent-style-name="Normale" style:family="paragraph">
      <style:paragraph-properties fo:text-align="justify" fo:margin-bottom="0in"/>
      <style:text-properties fo:font-size="14pt" style:font-size-asian="14pt"/>
    </style:style>
    <style:style style:name="P79" style:parent-style-name="Normale" style:family="paragraph">
      <style:paragraph-properties fo:text-align="justify" fo:margin-bottom="0in"/>
      <style:text-properties fo:font-size="14pt" style:font-size-asian="14pt"/>
    </style:style>
    <style:style style:name="P80" style:parent-style-name="Normale" style:family="paragraph">
      <style:paragraph-properties fo:text-align="justify" fo:margin-bottom="0in"/>
      <style:text-properties fo:font-style="italic" style:font-style-asian="italic" fo:font-size="14pt" style:font-size-asian="14pt"/>
    </style:style>
    <style:style style:name="P81" style:parent-style-name="Normale" style:family="paragraph">
      <style:paragraph-properties fo:text-align="justify" fo:margin-bottom="0in"/>
    </style:style>
    <style:style style:name="T82" style:parent-style-name="Car.predefinitoparagrafo" style:family="text">
      <style:text-properties fo:font-style="italic" style:font-style-asian="italic" fo:font-size="14pt" style:font-size-asian="14pt"/>
    </style:style>
    <style:style style:name="T83" style:parent-style-name="Car.predefinitoparagrafo" style:family="text">
      <style:text-properties fo:font-size="14pt" style:font-size-asian="14pt"/>
    </style:style>
    <style:style style:name="P84" style:parent-style-name="Normale" style:family="paragraph">
      <style:paragraph-properties fo:text-align="justify" fo:margin-bottom="0in"/>
      <style:text-properties fo:font-size="14pt" style:font-size-asian="14pt"/>
    </style:style>
    <style:style style:name="P85" style:parent-style-name="Normale" style:family="paragraph">
      <style:paragraph-properties fo:text-align="justify" fo:margin-bottom="0in"/>
      <style:text-properties fo:font-size="14pt" style:font-size-asian="14pt"/>
    </style:style>
    <style:style style:name="P86" style:parent-style-name="Normale" style:family="paragraph">
      <style:paragraph-properties fo:text-align="justify" fo:margin-bottom="0in"/>
      <style:text-properties fo:font-size="14pt" style:font-size-asian="14pt"/>
    </style:style>
    <style:style style:name="P87" style:parent-style-name="Normale" style:family="paragraph">
      <style:paragraph-properties fo:text-align="justify" fo:margin-bottom="0in"/>
      <style:text-properties fo:font-size="14pt" style:font-size-asian="14pt"/>
    </style:style>
    <style:style style:name="P88" style:parent-style-name="Normale" style:family="paragraph">
      <style:paragraph-properties fo:text-align="justify" fo:margin-bottom="0in"/>
      <style:text-properties fo:font-size="14pt" style:font-size-asian="14pt"/>
    </style:style>
    <style:style style:name="P89" style:parent-style-name="Normale" style:family="paragraph">
      <style:paragraph-properties fo:text-align="justify" fo:margin-bottom="0in"/>
      <style:text-properties fo:font-size="14pt" style:font-size-asian="14pt"/>
    </style:style>
    <style:style style:name="P90" style:parent-style-name="Normale" style:family="paragraph">
      <style:paragraph-properties fo:text-align="justify" fo:margin-bottom="0in"/>
      <style:text-properties fo:font-size="14pt" style:font-size-asian="14pt"/>
    </style:style>
    <style:style style:name="P91" style:parent-style-name="Normale" style:family="paragraph">
      <style:paragraph-properties fo:text-align="justify" fo:margin-bottom="0in"/>
      <style:text-properties fo:font-size="14pt" style:font-size-asian="14pt"/>
    </style:style>
    <style:style style:name="P92" style:parent-style-name="Normale" style:family="paragraph">
      <style:paragraph-properties fo:text-align="center" fo:margin-bottom="0in"/>
      <style:text-properties fo:font-size="14pt" style:font-size-asian="14pt"/>
    </style:style>
    <style:style style:name="P93" style:parent-style-name="Normale" style:family="paragraph">
      <style:paragraph-properties fo:text-align="justify" fo:margin-bottom="0in"/>
      <style:text-properties fo:font-size="14pt" style:font-size-asian="14pt"/>
    </style:style>
    <style:style style:name="P94" style:parent-style-name="Normale" style:family="paragraph">
      <style:paragraph-properties fo:text-align="justify" fo:margin-bottom="0in"/>
      <style:text-properties fo:font-size="14pt" style:font-size-asian="14pt"/>
    </style:style>
    <style:style style:name="P95" style:parent-style-name="Normale" style:family="paragraph">
      <style:paragraph-properties fo:text-align="justify" fo:margin-bottom="0in"/>
    </style:style>
    <style:style style:name="T96" style:parent-style-name="Car.predefinitoparagrafo" style:family="text">
      <style:text-properties fo:font-style="italic" style:font-style-asian="italic" fo:font-size="14pt" style:font-size-asian="14pt"/>
    </style:style>
    <style:style style:name="T97" style:parent-style-name="Car.predefinitoparagrafo" style:family="text">
      <style:text-properties fo:font-style="italic" style:font-style-asian="italic" fo:font-size="14pt" style:font-size-asian="14pt"/>
    </style:style>
    <style:style style:name="T98" style:parent-style-name="Car.predefinitoparagrafo" style:family="text">
      <style:text-properties fo:font-style="italic" style:font-style-asian="italic" fo:font-size="14pt" style:font-size-asian="14pt"/>
    </style:style>
    <style:style style:name="T99" style:parent-style-name="Car.predefinitoparagrafo" style:family="text">
      <style:text-properties fo:font-style="italic" style:font-style-asian="italic" fo:font-size="14pt" style:font-size-asian="14pt"/>
    </style:style>
    <style:style style:name="T100" style:parent-style-name="Car.predefinitoparagrafo" style:family="text">
      <style:text-properties fo:font-size="14pt" style:font-size-asian="14pt"/>
    </style:style>
    <style:style style:name="P101" style:parent-style-name="Normale" style:family="paragraph">
      <style:paragraph-properties fo:text-align="justify" fo:margin-bottom="0in"/>
      <style:text-properties fo:font-size="14pt" style:font-size-asian="14pt"/>
    </style:style>
    <style:style style:name="P102" style:parent-style-name="Normale" style:family="paragraph">
      <style:paragraph-properties fo:text-align="justify" fo:margin-bottom="0in"/>
      <style:text-properties fo:font-size="14pt" style:font-size-asian="14pt"/>
    </style:style>
    <style:style style:name="P103" style:parent-style-name="Normale" style:family="paragraph">
      <style:paragraph-properties fo:text-align="justify" fo:margin-bottom="0in"/>
      <style:text-properties fo:font-size="14pt" style:font-size-asian="14pt"/>
    </style:style>
    <style:style style:name="P104" style:parent-style-name="Normale" style:family="paragraph">
      <style:paragraph-properties fo:text-align="justify" fo:margin-bottom="0in"/>
      <style:text-properties fo:font-size="14pt" style:font-size-asian="14pt"/>
    </style:style>
    <style:style style:name="P105" style:parent-style-name="Normale" style:family="paragraph">
      <style:paragraph-properties fo:text-align="justify" fo:margin-bottom="0in"/>
      <style:text-properties fo:font-size="14pt" style:font-size-asian="14pt"/>
    </style:style>
    <style:style style:name="P106" style:parent-style-name="Normale" style:family="paragraph">
      <style:paragraph-properties fo:text-align="justify" fo:margin-bottom="0in"/>
      <style:text-properties fo:font-size="14pt" style:font-size-asian="14pt"/>
    </style:style>
    <style:style style:name="P107" style:parent-style-name="Normale" style:family="paragraph">
      <style:paragraph-properties fo:text-align="justify" fo:margin-bottom="0in"/>
      <style:text-properties fo:font-size="14pt" style:font-size-asian="14pt"/>
    </style:style>
    <style:style style:name="P108" style:parent-style-name="Normale" style:family="paragraph">
      <style:paragraph-properties fo:text-align="justify" fo:margin-bottom="0in"/>
      <style:text-properties fo:font-size="14pt" style:font-size-asian="14pt"/>
    </style:style>
    <style:style style:name="P109" style:parent-style-name="Normale" style:family="paragraph">
      <style:paragraph-properties fo:text-align="justify" fo:margin-bottom="0in"/>
    </style:style>
    <style:style style:name="T110" style:parent-style-name="Car.predefinitoparagrafo" style:family="text">
      <style:text-properties fo:font-size="14pt" style:font-size-asian="14pt"/>
    </style:style>
    <style:style style:name="T111" style:parent-style-name="Car.predefinitoparagrafo" style:family="text">
      <style:text-properties fo:font-size="14pt" style:font-size-asian="14pt"/>
    </style:style>
    <style:style style:name="T112" style:parent-style-name="Car.predefinitoparagrafo" style:family="text">
      <style:text-properties fo:font-style="italic" style:font-style-asian="italic" fo:font-size="14pt" style:font-size-asian="14pt"/>
    </style:style>
    <style:style style:name="T113" style:parent-style-name="Car.predefinitoparagrafo" style:family="text">
      <style:text-properties fo:font-size="14pt" style:font-size-asian="14pt"/>
    </style:style>
    <style:style style:name="P114" style:parent-style-name="Normale" style:family="paragraph">
      <style:paragraph-properties fo:text-align="justify" fo:margin-bottom="0in"/>
      <style:text-properties fo:font-size="14pt" style:font-size-asian="14pt"/>
    </style:style>
    <style:style style:name="P115" style:parent-style-name="Normale" style:family="paragraph">
      <style:paragraph-properties fo:text-align="justify" fo:margin-bottom="0in"/>
      <style:text-properties fo:font-size="14pt" style:font-size-asian="14pt"/>
    </style:style>
    <style:style style:name="P116" style:parent-style-name="Normale" style:family="paragraph">
      <style:paragraph-properties fo:text-align="justify" fo:margin-bottom="0in"/>
      <style:text-properties fo:font-size="14pt" style:font-size-asian="14pt"/>
    </style:style>
    <style:style style:name="P117" style:parent-style-name="Normale" style:family="paragraph">
      <style:paragraph-properties fo:text-align="justify" fo:margin-bottom="0in"/>
      <style:text-properties fo:font-size="14pt" style:font-size-asian="14pt"/>
    </style:style>
    <style:style style:name="P118" style:parent-style-name="Normale" style:family="paragraph">
      <style:paragraph-properties fo:text-align="justify" fo:margin-bottom="0in"/>
      <style:text-properties fo:font-size="14pt" style:font-size-asian="14pt"/>
    </style:style>
    <style:style style:name="P119" style:parent-style-name="Normale" style:family="paragraph">
      <style:paragraph-properties fo:text-align="justify" fo:margin-bottom="0in"/>
    </style:style>
    <style:style style:name="T120" style:parent-style-name="Car.predefinitoparagrafo" style:family="text">
      <style:text-properties fo:font-style="italic" style:font-style-asian="italic" fo:font-size="14pt" style:font-size-asian="14pt"/>
    </style:style>
    <style:style style:name="T121" style:parent-style-name="Car.predefinitoparagrafo" style:family="text">
      <style:text-properties fo:font-size="14pt" style:font-size-asian="14pt"/>
    </style:style>
    <style:style style:name="P122" style:parent-style-name="Normale" style:family="paragraph">
      <style:paragraph-properties fo:text-align="justify" fo:margin-bottom="0in"/>
      <style:text-properties fo:font-size="14pt" style:font-size-asian="14pt"/>
    </style:style>
    <style:style style:name="P123" style:parent-style-name="Normale" style:family="paragraph">
      <style:paragraph-properties fo:text-align="justify" fo:margin-bottom="0in"/>
      <style:text-properties fo:font-size="14pt" style:font-size-asian="14pt"/>
    </style:style>
    <style:style style:name="P124" style:parent-style-name="Normale" style:family="paragraph">
      <style:paragraph-properties fo:text-align="justify" fo:margin-bottom="0in"/>
      <style:text-properties fo:font-size="14pt" style:font-size-asian="14pt"/>
    </style:style>
    <style:style style:name="P125" style:parent-style-name="Normale" style:family="paragraph">
      <style:paragraph-properties fo:text-align="justify" fo:margin-bottom="0in"/>
      <style:text-properties fo:font-size="14pt" style:font-size-asian="14pt"/>
    </style:style>
    <style:style style:name="P126" style:parent-style-name="Normale" style:family="paragraph">
      <style:paragraph-properties fo:text-align="justify" fo:margin-bottom="0in"/>
      <style:text-properties fo:font-size="14pt" style:font-size-asian="14pt"/>
    </style:style>
    <style:style style:name="P127" style:parent-style-name="Normale" style:family="paragraph">
      <style:paragraph-properties fo:text-align="justify" fo:margin-bottom="0in"/>
      <style:text-properties fo:font-size="14pt" style:font-size-asian="14pt"/>
    </style:style>
    <style:style style:name="P128" style:parent-style-name="Normale" style:family="paragraph">
      <style:paragraph-properties fo:text-align="justify" fo:margin-bottom="0in"/>
      <style:text-properties fo:font-size="14pt" style:font-size-asian="14pt"/>
    </style:style>
    <style:style style:name="P129" style:parent-style-name="Normale" style:family="paragraph">
      <style:paragraph-properties fo:text-align="justify" fo:margin-bottom="0in"/>
      <style:text-properties fo:font-size="14pt" style:font-size-asian="14pt"/>
    </style:style>
    <style:style style:name="P130" style:parent-style-name="Normale" style:family="paragraph">
      <style:paragraph-properties fo:text-align="justify" fo:margin-bottom="0in"/>
      <style:text-properties fo:font-size="14pt" style:font-size-asian="14pt"/>
    </style:style>
    <style:style style:name="P131" style:parent-style-name="Normale" style:family="paragraph">
      <style:paragraph-properties fo:text-align="center" fo:margin-bottom="0in"/>
      <style:text-properties fo:font-size="14pt" style:font-size-asian="14pt"/>
    </style:style>
    <style:style style:name="P132" style:parent-style-name="Normale" style:family="paragraph">
      <style:paragraph-properties fo:text-align="center" fo:margin-bottom="0in"/>
      <style:text-properties fo:font-size="14pt" style:font-size-asian="14pt"/>
    </style:style>
    <style:style style:name="P133" style:parent-style-name="Normale" style:family="paragraph">
      <style:paragraph-properties fo:text-align="justify" fo:margin-bottom="0in"/>
      <style:text-properties fo:font-size="14pt" style:font-size-asian="14pt"/>
    </style:style>
    <style:style style:name="P134" style:parent-style-name="Normale" style:family="paragraph">
      <style:paragraph-properties fo:text-align="justify" fo:margin-bottom="0in"/>
    </style:style>
    <style:style style:name="T135" style:parent-style-name="Car.predefinitoparagrafo" style:family="text">
      <style:text-properties fo:font-style="italic" style:font-style-asian="italic" fo:font-size="14pt" style:font-size-asian="14pt"/>
    </style:style>
    <style:style style:name="T136" style:parent-style-name="Car.predefinitoparagrafo" style:family="text">
      <style:text-properties fo:font-size="14pt" style:font-size-asian="14pt"/>
    </style:style>
    <style:style style:name="T137" style:parent-style-name="Car.predefinitoparagrafo" style:family="text">
      <style:text-properties fo:font-size="14pt" style:font-size-asian="14pt"/>
    </style:style>
    <style:style style:name="T138" style:parent-style-name="Car.predefinitoparagrafo" style:family="text">
      <style:text-properties fo:font-size="14pt" style:font-size-asian="14pt"/>
    </style:style>
    <style:style style:name="P139" style:parent-style-name="Normale" style:family="paragraph">
      <style:paragraph-properties fo:text-align="justify" fo:margin-bottom="0in"/>
      <style:text-properties fo:font-size="14pt" style:font-size-asian="14pt"/>
    </style:style>
    <style:style style:name="P140" style:parent-style-name="Normale" style:family="paragraph">
      <style:paragraph-properties fo:text-align="justify" fo:margin-bottom="0in"/>
      <style:text-properties fo:font-size="14pt" style:font-size-asian="14pt"/>
    </style:style>
    <style:style style:name="P141" style:parent-style-name="Normale" style:family="paragraph">
      <style:paragraph-properties fo:text-align="justify" fo:margin-bottom="0in"/>
      <style:text-properties fo:font-style="italic" style:font-style-asian="italic" fo:font-size="14pt" style:font-size-asian="14pt"/>
    </style:style>
    <style:style style:name="P142" style:parent-style-name="Normale" style:family="paragraph">
      <style:paragraph-properties fo:text-align="justify" fo:margin-bottom="0in"/>
      <style:text-properties fo:font-size="14pt" style:font-size-asian="14pt"/>
    </style:style>
    <style:style style:name="P143" style:parent-style-name="Normale" style:family="paragraph">
      <style:paragraph-properties fo:text-align="justify" fo:margin-bottom="0in"/>
    </style:style>
    <style:style style:name="T144" style:parent-style-name="Car.predefinitoparagrafo" style:family="text">
      <style:text-properties fo:font-style="italic" style:font-style-asian="italic" fo:font-size="14pt" style:font-size-asian="14pt"/>
    </style:style>
    <style:style style:name="T145" style:parent-style-name="Car.predefinitoparagrafo" style:family="text">
      <style:text-properties fo:font-style="italic" style:font-style-asian="italic" fo:font-size="14pt" style:font-size-asian="14pt"/>
    </style:style>
    <style:style style:name="T146" style:parent-style-name="Car.predefinitoparagrafo" style:family="text">
      <style:text-properties fo:font-style="italic" style:font-style-asian="italic" fo:font-size="14pt" style:font-size-asian="14pt"/>
    </style:style>
    <style:style style:name="T147" style:parent-style-name="Car.predefinitoparagrafo" style:family="text">
      <style:text-properties fo:font-style="italic" style:font-style-asian="italic" fo:font-size="14pt" style:font-size-asian="14pt"/>
    </style:style>
    <style:style style:name="T148" style:parent-style-name="Car.predefinitoparagrafo" style:family="text">
      <style:text-properties fo:font-style="italic" style:font-style-asian="italic" fo:font-size="14pt" style:font-size-asian="14pt"/>
    </style:style>
    <style:style style:name="T149" style:parent-style-name="Car.predefinitoparagrafo" style:family="text">
      <style:text-properties fo:font-style="italic" style:font-style-asian="italic" fo:font-size="14pt" style:font-size-asian="14pt"/>
    </style:style>
    <style:style style:name="T150" style:parent-style-name="Car.predefinitoparagrafo" style:family="text">
      <style:text-properties fo:font-size="14pt" style:font-size-asian="14pt"/>
    </style:style>
    <style:style style:name="T151" style:parent-style-name="Car.predefinitoparagrafo" style:family="text">
      <style:text-properties fo:font-size="14pt" style:font-size-asian="14pt"/>
    </style:style>
    <style:style style:name="T152" style:parent-style-name="Car.predefinitoparagrafo" style:family="text">
      <style:text-properties fo:font-size="14pt" style:font-size-asian="14pt"/>
    </style:style>
    <style:style style:name="T153" style:parent-style-name="Car.predefinitoparagrafo" style:family="text">
      <style:text-properties fo:font-size="14pt" style:font-size-asian="14pt"/>
    </style:style>
    <style:style style:name="T154" style:parent-style-name="Car.predefinitoparagrafo" style:family="text">
      <style:text-properties fo:font-style="italic" style:font-style-asian="italic" fo:font-size="14pt" style:font-size-asian="14pt"/>
    </style:style>
    <style:style style:name="T155" style:parent-style-name="Car.predefinitoparagrafo" style:family="text">
      <style:text-properties fo:font-style="italic" style:font-style-asian="italic" fo:font-size="14pt" style:font-size-asian="14pt"/>
    </style:style>
    <style:style style:name="T156" style:parent-style-name="Car.predefinitoparagrafo" style:family="text">
      <style:text-properties fo:font-style="italic" style:font-style-asian="italic" fo:font-size="14pt" style:font-size-asian="14pt"/>
    </style:style>
    <style:style style:name="T157" style:parent-style-name="Car.predefinitoparagrafo" style:family="text">
      <style:text-properties fo:font-style="italic" style:font-style-asian="italic" fo:font-size="14pt" style:font-size-asian="14pt"/>
    </style:style>
    <style:style style:name="P158" style:parent-style-name="Normale" style:family="paragraph">
      <style:paragraph-properties fo:text-align="justify" fo:margin-bottom="0in"/>
      <style:text-properties fo:font-size="14pt" style:font-size-asian="14pt"/>
    </style:style>
    <style:style style:name="P159" style:parent-style-name="Normale" style:family="paragraph">
      <style:paragraph-properties fo:text-align="justify" fo:margin-bottom="0in"/>
      <style:text-properties fo:font-size="14pt" style:font-size-asian="14pt"/>
    </style:style>
    <style:style style:name="P160" style:parent-style-name="Normale" style:family="paragraph">
      <style:paragraph-properties fo:text-align="justify" fo:margin-bottom="0in"/>
      <style:text-properties fo:font-size="14pt" style:font-size-asian="14pt"/>
    </style:style>
    <style:style style:name="P161" style:parent-style-name="Normale" style:family="paragraph">
      <style:paragraph-properties fo:text-align="justify" fo:margin-bottom="0in"/>
      <style:text-properties fo:font-size="14pt" style:font-size-asian="14pt"/>
    </style:style>
    <style:style style:name="P162" style:parent-style-name="Normale" style:family="paragraph">
      <style:paragraph-properties fo:text-align="justify" fo:margin-bottom="0in"/>
      <style:text-properties fo:font-size="14pt" style:font-size-asian="14pt"/>
    </style:style>
    <style:style style:name="P163" style:parent-style-name="Normale" style:family="paragraph">
      <style:paragraph-properties fo:text-align="justify" fo:margin-bottom="0in"/>
      <style:text-properties fo:font-size="14pt" style:font-size-asian="14pt"/>
    </style:style>
    <style:style style:name="P164" style:parent-style-name="Normale" style:family="paragraph">
      <style:paragraph-properties fo:text-align="justify" fo:margin-bottom="0in"/>
      <style:text-properties fo:font-size="14pt" style:font-size-asian="14pt"/>
    </style:style>
    <style:style style:name="P165" style:parent-style-name="Normale" style:family="paragraph">
      <style:paragraph-properties fo:text-align="justify" fo:margin-bottom="0in"/>
      <style:text-properties fo:font-size="14pt" style:font-size-asian="14pt"/>
    </style:style>
    <style:style style:name="P166" style:parent-style-name="Normale" style:family="paragraph">
      <style:paragraph-properties fo:text-align="justify" fo:margin-bottom="0in"/>
      <style:text-properties fo:font-size="14pt" style:font-size-asian="14pt"/>
    </style:style>
    <style:style style:name="P167" style:parent-style-name="Normale" style:family="paragraph">
      <style:paragraph-properties fo:text-align="justify" fo:margin-bottom="0in"/>
      <style:text-properties fo:font-size="14pt" style:font-size-asian="14pt"/>
    </style:style>
    <style:style style:name="P168" style:parent-style-name="Normale" style:family="paragraph">
      <style:paragraph-properties fo:text-align="justify" fo:margin-bottom="0in"/>
      <style:text-properties fo:font-size="14pt" style:font-size-asian="14pt"/>
    </style:style>
    <style:style style:name="P169" style:parent-style-name="Normale" style:family="paragraph">
      <style:paragraph-properties fo:text-align="center" fo:margin-bottom="0in"/>
      <style:text-properties fo:font-size="14pt" style:font-size-asian="14pt"/>
    </style:style>
    <style:style style:name="P170" style:parent-style-name="Normale" style:family="paragraph">
      <style:paragraph-properties fo:text-align="justify" fo:margin-bottom="0in"/>
      <style:text-properties fo:font-size="14pt" style:font-size-asian="14pt"/>
    </style:style>
    <style:style style:name="P171" style:parent-style-name="Normale" style:family="paragraph">
      <style:paragraph-properties fo:text-align="justify" fo:margin-bottom="0in"/>
    </style:style>
    <style:style style:name="T172" style:parent-style-name="Car.predefinitoparagrafo" style:family="text">
      <style:text-properties fo:font-size="14pt" style:font-size-asian="14pt"/>
    </style:style>
    <style:style style:name="T173" style:parent-style-name="Car.predefinitoparagrafo" style:family="text">
      <style:text-properties fo:font-style="italic" style:font-style-asian="italic" fo:font-size="14pt" style:font-size-asian="14pt"/>
    </style:style>
    <style:style style:name="T174" style:parent-style-name="Car.predefinitoparagrafo" style:family="text">
      <style:text-properties fo:font-size="14pt" style:font-size-asian="14pt"/>
    </style:style>
    <style:style style:name="T175" style:parent-style-name="Car.predefinitoparagrafo" style:family="text">
      <style:text-properties fo:font-size="14pt" style:font-size-asian="14pt"/>
    </style:style>
    <style:style style:name="T176" style:parent-style-name="Car.predefinitoparagrafo" style:family="text">
      <style:text-properties fo:font-size="14pt" style:font-size-asian="14pt"/>
    </style:style>
    <style:style style:name="T177" style:parent-style-name="Car.predefinitoparagrafo" style:family="text">
      <style:text-properties fo:font-size="14pt" style:font-size-asian="14pt"/>
    </style:style>
    <style:style style:name="P178" style:parent-style-name="Normale" style:family="paragraph">
      <style:paragraph-properties fo:text-align="justify" fo:margin-bottom="0in"/>
    </style:style>
    <style:style style:name="T179" style:parent-style-name="Car.predefinitoparagrafo" style:family="text">
      <style:text-properties fo:font-size="14pt" style:font-size-asian="14pt"/>
    </style:style>
    <style:style style:name="T180" style:parent-style-name="Car.predefinitoparagrafo" style:family="text">
      <style:text-properties fo:font-style="italic" style:font-style-asian="italic" fo:font-size="14pt" style:font-size-asian="14pt"/>
    </style:style>
    <style:style style:name="T181" style:parent-style-name="Car.predefinitoparagrafo" style:family="text">
      <style:text-properties fo:font-style="italic" style:font-style-asian="italic" fo:font-size="14pt" style:font-size-asian="14pt"/>
    </style:style>
    <style:style style:name="P182" style:parent-style-name="Normale" style:family="paragraph">
      <style:paragraph-properties fo:text-align="justify" fo:margin-bottom="0in"/>
      <style:text-properties fo:font-style="italic" style:font-style-asian="italic" fo:font-size="14pt" style:font-size-asian="14pt"/>
    </style:style>
    <style:style style:name="P183" style:parent-style-name="Normale" style:family="paragraph">
      <style:paragraph-properties fo:text-align="justify" fo:margin-bottom="0in"/>
      <style:text-properties fo:font-style="italic" style:font-style-asian="italic" fo:font-size="14pt" style:font-size-asian="14pt"/>
    </style:style>
    <style:style style:name="P184" style:parent-style-name="Normale" style:family="paragraph">
      <style:paragraph-properties fo:text-align="justify" fo:margin-bottom="0in"/>
    </style:style>
    <style:style style:name="T185" style:parent-style-name="Car.predefinitoparagrafo" style:family="text">
      <style:text-properties fo:font-style="italic" style:font-style-asian="italic" fo:font-size="14pt" style:font-size-asian="14pt"/>
    </style:style>
    <style:style style:name="T186" style:parent-style-name="Car.predefinitoparagrafo" style:family="text">
      <style:text-properties fo:font-style="italic" style:font-style-asian="italic" fo:font-size="14pt" style:font-size-asian="14pt"/>
    </style:style>
    <style:style style:name="T187" style:parent-style-name="Car.predefinitoparagrafo" style:family="text">
      <style:text-properties fo:font-style="italic" style:font-style-asian="italic" fo:font-size="14pt" style:font-size-asian="14pt"/>
    </style:style>
    <style:style style:name="T188" style:parent-style-name="Car.predefinitoparagrafo" style:family="text">
      <style:text-properties fo:font-style="italic" style:font-style-asian="italic" fo:font-size="14pt" style:font-size-asian="14pt"/>
    </style:style>
    <style:style style:name="T189" style:parent-style-name="Car.predefinitoparagrafo" style:family="text">
      <style:text-properties fo:font-style="italic" style:font-style-asian="italic" fo:font-size="14pt" style:font-size-asian="14pt"/>
    </style:style>
    <style:style style:name="T190" style:parent-style-name="Car.predefinitoparagrafo" style:family="text">
      <style:text-properties fo:font-style="italic" style:font-style-asian="italic" fo:font-size="14pt" style:font-size-asian="14pt"/>
    </style:style>
    <style:style style:name="T191" style:parent-style-name="Car.predefinitoparagrafo" style:family="text">
      <style:text-properties fo:font-style="italic" style:font-style-asian="italic" fo:font-size="14pt" style:font-size-asian="14pt"/>
    </style:style>
    <style:style style:name="T192" style:parent-style-name="Car.predefinitoparagrafo" style:family="text">
      <style:text-properties fo:font-style="italic" style:font-style-asian="italic" fo:font-size="14pt" style:font-size-asian="14pt"/>
    </style:style>
    <style:style style:name="T193" style:parent-style-name="Car.predefinitoparagrafo" style:family="text">
      <style:text-properties fo:font-style="italic" style:font-style-asian="italic" fo:font-size="14pt" style:font-size-asian="14pt"/>
    </style:style>
    <style:style style:name="T194" style:parent-style-name="Car.predefinitoparagrafo" style:family="text">
      <style:text-properties fo:font-size="14pt" style:font-size-asian="14pt"/>
    </style:style>
    <style:style style:name="P195" style:parent-style-name="Normale" style:family="paragraph">
      <style:paragraph-properties fo:text-align="justify" fo:margin-bottom="0in"/>
      <style:text-properties fo:font-size="14pt" style:font-size-asian="14pt"/>
    </style:style>
    <style:style style:name="P196" style:parent-style-name="Normale" style:family="paragraph">
      <style:paragraph-properties fo:text-align="justify" fo:margin-bottom="0in"/>
      <style:text-properties fo:font-size="14pt" style:font-size-asian="14pt"/>
    </style:style>
    <style:style style:name="P197" style:parent-style-name="Normale" style:family="paragraph">
      <style:paragraph-properties fo:text-align="justify" fo:margin-bottom="0in"/>
    </style:style>
    <style:style style:name="T198" style:parent-style-name="Car.predefinitoparagrafo" style:family="text">
      <style:text-properties fo:font-style="italic" style:font-style-asian="italic" fo:font-size="14pt" style:font-size-asian="14pt"/>
    </style:style>
    <style:style style:name="T199" style:parent-style-name="Car.predefinitoparagrafo" style:family="text">
      <style:text-properties fo:font-size="14pt" style:font-size-asian="14pt"/>
    </style:style>
    <style:style style:name="P200" style:parent-style-name="Normale" style:family="paragraph">
      <style:paragraph-properties fo:text-align="justify" fo:margin-bottom="0in"/>
    </style:style>
    <style:style style:name="T201" style:parent-style-name="Car.predefinitoparagrafo" style:family="text">
      <style:text-properties fo:font-size="14pt" style:font-size-asian="14pt"/>
    </style:style>
    <style:style style:name="T202" style:parent-style-name="Car.predefinitoparagrafo" style:family="text">
      <style:text-properties fo:font-size="14pt" style:font-size-asian="14pt"/>
    </style:style>
    <style:style style:name="T203" style:parent-style-name="Car.predefinitoparagrafo" style:family="text">
      <style:text-properties fo:font-size="14pt" style:font-size-asian="14pt"/>
    </style:style>
    <style:style style:name="T204" style:parent-style-name="Car.predefinitoparagrafo" style:family="text">
      <style:text-properties fo:font-size="14pt" style:font-size-asian="14pt"/>
    </style:style>
    <style:style style:name="T205" style:parent-style-name="Car.predefinitoparagrafo" style:family="text">
      <style:text-properties fo:font-size="14pt" style:font-size-asian="14pt"/>
    </style:style>
  </office:automatic-styles>
  <office:body>
    <office:text text:use-soft-page-breaks="true">
      <text:p text:style-name="P1">L’apolide</text:p>
      <text:p text:style-name="P2"><text:span text:style-name="T3">È il momento di andare</text:span><text:span text:style-name="T4">, disse la Voce.</text:span></text:p>
      <text:p text:style-name="P5">Guardò l’orologio che portava al polso; segnava le 6:59.</text:p>
      <text:p text:style-name="P6">Delicatamente appoggiò il libro che<text:s/>teneva tra le bianche mani<text:s/>sul basso tavolino che fronteggiava la poltrona sulla quale si era, incredibilmente, seduto all’incirca dieci ore prima.<text:s/></text:p>
      <text:p text:style-name="P7">Un buon libro risultava sempre un ottimo compagno nei momenti di riposo e, doveva ammetterlo, alcuni umani erano dotati di una fantasia a dir poco sbalorditiva.</text:p>
      <text:p text:style-name="P8">Amava leggere ciò che<text:s/>le<text:s/>menti erano in grado di partorire e aveva notato, in molte delle storie in cui si era imbattuto, una certa costante: lo scontrarsi del bene con il male.<text:s/></text:p>
      <text:p text:style-name="P9">Come se l’uno escludesse l’altro, come se l’uno fosse l’opposto dell’altro e non due elementi complementari;<text:s/>i<text:s/>due occhi di un medesimo volto.</text:p>
      <text:p text:style-name="P10">Si alzò e scostò di poco la tenda tirata facendo entrare nella piccola stanza un assopito, anche se già caldo,<text:s/>sole di luglio.<text:s/></text:p>
      <text:p text:style-name="P11">Meccanicamente prese la giacca accuratamente piegata e riposta sul letto matrimoniale e la indossò mentre si portava di fronte al lungo specchio collocato vicino alla porta del bagno.<text:s/></text:p>
      <text:p text:style-name="P12">Erano gesti che ripeteva<text:s/>da tanto, veramente troppo tempo.</text:p>
      <text:p text:style-name="P13">Come spesso accadeva passò qualche istante ad ammirare la propria immagine riflessa; si mostrava come un <text:s/>bell’uomo, alto e longilineo,<text:s/>dall’incarnato argenteo,<text:s/>curato e sempre elegante nell’abbigliamento.</text:p>
      <text:p text:style-name="P14">Un perfetto uomo d’affari, insomma; un uomo normale.<text:s/>Sempre che di normalità sia possibile fornire una definizione univoca e universale.</text:p>
      <text:p text:style-name="P15">Se non fosse stato per quel piccolo particolare; l’assenza totale di iride e pupilla.</text:p>
      <text:p text:style-name="P16">I suoi occhi erano completamente bianchi, candidi come la neve di dicembre,<text:s/>sebbene lui riuscisse a vedere perfettamente molto più di quello che avrebbe voluto.</text:p>
      <text:p text:style-name="P17">Chissà che espressione avrebbe fatto l’attempata albergatrice dell’hotel in cui aveva soggiornato per la notte se lo avesse visto in quel modo.</text:p>
      <text:p text:style-name="P18">Quale sarebbe stata la sua reazione<text:s/>se<text:s/>avesse saputo che cosa era realmente? Se le avesse spiegato la sua missione?</text:p>
      <text:p text:style-name="P19">Probabilmente stupore, incredulità ma soprattutto terrore.<text:s/>Del resto lui stesso ci aveva messo del tempo per comprendere, per accettare le sue doti e quello che era chiamato a compiere.<text:s/></text:p>
      <text:p text:style-name="P20">Aveva impiegato secoli ma ora era consapevole del suo ruolo e<text:s/>riusciva, finalmente,<text:s/>a convivere con la sua vera natura.<text:s/></text:p>
      <text:soft-page-break/>
      <text:p text:style-name="P21">Potevano gli umani dire lo stesso? Se proiettate sui lucidi specchi essi fossero stati in grado di scorgere ciascuno la propria anima anziché quell’ammasso di carne che chiamano corpo<text:s/>chissà<text:s/>quanti sarebbero riusciti a sostenere lo sguardo. Molto pochi, sospettava.</text:p>
      <text:p text:style-name="P22">Sorrise all’invasione di<text:s/>tutti<text:s/>quei pensieri<text:s/>mattutini.<text:s/></text:p>
      <text:p text:style-name="P23">Inforcò gli occhiali<text:s/>scuri, impugnò il bastone bianco lasciato appositamente accanto alla porta<text:s/>al fine di evitare di dimenticarsene<text:s/>e sempre sogghignando uscì dalla stanza.</text:p>
      <text:p text:style-name="P24"/>
      <text:p text:style-name="P25">°°°</text:p>
      <text:p text:style-name="P26"/>
      <text:p text:style-name="P27">Scese lentamente le due rampe di scale che lo separavano dal piano terreno sentendo un brusio sommesso provenire dalla sala ristorante.</text:p>
      <text:p text:style-name="P28">Gli avventori più mattinieri stavano già<text:s/>consumando la<text:s/>colazione.</text:p>
      <text:p text:style-name="P29">La voce della donna al bancone<text:s/>che gli augurava il buongiorno<text:s/>lo colse di sorpresa.</text:p>
      <text:p text:style-name="P30">Lui ricambiò educatamente riuscendo perfino a fingere un sorriso mostrando così denti appuntiti color avorio.</text:p>
      <text:p text:style-name="P31">I due si scambiarono qualche battuta assai generica.</text:p>
      <text:p text:style-name="P32">Da dove veniva e cosa ci facesse in città erano le domande più frequenti che gli venivano rivolte.</text:p>
      <text:p text:style-name="P33">Alla prima non sapeva dare una risposta; così le mentì stando attento a raccontare una storia plausibile.<text:s/></text:p>
      <text:p text:style-name="P34">A lungo andare tutte quelle menzogne iniziavano a diventare pesanti come macigni ma non riusciva proprio a ricordare;<text:s/>da sempre<text:s/>si interrogava<text:s/>ma<text:s/>senza successo.</text:p>
      <text:p text:style-name="P35">Da quando esisteva? Ma, soprattutto, per quanto tempo ancora avrebbe dovuto<text:s/>vagare?<text:s/></text:p>
      <text:p text:style-name="P36">L’impossibilità della propria morte lo tormentava.</text:p>
      <text:p text:style-name="P37">Neppure al secondo interrogativo riusciva a fornire una replica soddisfacente, sempre ammesso, è chiaro, che potesse dirle la verità. Ad ogni modo almeno lui tra poco avrebbe saputo.</text:p>
      <text:p text:style-name="P38">Congedò la signora in modo cortese. Non era mai stato incline alle chiacchiere; probabilmente era quello che la gente chiama un “tipo riservato”, una persona che non metteva il naso nelle situazioni degli altri. Quello che neppure sospettavano è che i loro affari lui li conosceva eccome e ancor prima che questi accadessero.</text:p>
      <text:p text:style-name="P39">Stava per incamminarsi quando, per una frazione di secondo, i suoi occhi, nascosti dietro le spesse lenti, caddero su alcuni fogli ordinatamente appoggiati in una bacheca posizionata accanto alla reception.<text:s/></text:p>
      <text:soft-page-break/>
      <text:p text:style-name="P40">Vi erano mappe<text:s/>della città e dépliant,<text:s/>in cui venivano suggeriti musei da vedere e pubblicizzati ristoranti in cui i turisti avrebbero potuto rinfocillarsi,<text:s/>scritti<text:s/>nelle principali lingue parlate al mondo.</text:p>
      <text:p text:style-name="P41">Indipendentemente dal fatto che lui le conoscesse tutte, la sua nazionalità qual era?</text:p>
      <text:p text:style-name="P42">Diamine! Doveva ben essere stato “creato” in qualche posto<text:s/>e da “qualcuno”! O forse no?</text:p>
      <text:p text:style-name="P43">Molto tempo addietro sfogliando un vocabolario<text:s/>si imbatté in un termine che faceva al caso suo: apolide.<text:s/></text:p>
      <text:p text:style-name="P44">Un soggetto privo di cittadinanza, senza radici.</text:p>
      <text:p text:style-name="P45">Aveva<text:s/>sempre<text:s/>odiato quella parola<text:s/>ma gli calzava proprio a pennello.<text:s/></text:p>
      <text:p text:style-name="P46">Si diresse verso la zona ristoro. Non sentiva fame, non avendo la necessità di mangiare, come d’altronde di dormire, ma era consapevole di dover mantenere una parvenza di normalità. E ciò implicava<text:s/>l’ingurgitare qualcosa ogni tanto.</text:p>
      <text:p text:style-name="P47">Normalità.<text:s/>Che parola bizzarra.<text:s/><text:s/></text:p>
      <text:p text:style-name="P48">Si avvicinò al ricco buffet;<text:s/>prese una fetta di pane e una noce di marmellata di albicocche accompagnando il tutto con una tazza di latte fumante.</text:p>
      <text:p text:style-name="P49">Adocchiò un piccolo tavolo isolato dal quale, con il contributo di un’ampia vetrata, era possibile ammirare la città già attiva e frenetica nonostante l’orario e il caldo afoso.</text:p>
      <text:p text:style-name="P50">Non poteva sperare e chiedere di meglio.<text:s/></text:p>
      <text:p text:style-name="P51">Assaporò appena<text:s/>il primo pasto quando sentì una leggera vibrazione provenire dalla tasca interna della giacca; da lì a pochi istanti avrebbe saputo quale incombenza lo aspettava, o meglio, quale evento avrebbe<text:s/>potuto<text:s/>impedire.</text:p>
      <text:p text:style-name="P52">Poteva, non doveva. La decisione finale, se mutare<text:s/>gli<text:s/>eventi o consentire alla storia di procedere secondo il proprio singolare corso, era sempre stata riservata a lui. E così sarebbe sempre stato almeno fino a quando ci sarebbe stato bisogno del suo contributo.</text:p>
      <text:p text:style-name="P53">Curioso come la prima volta estrasse una piccola agenda di pelle che a troppi eoni era sopravvissuta.<text:s/></text:p>
      <text:p text:style-name="P54">Su di essa non vi era riportato null’altro se non un indirizzo; era lì che si sarebbe recato<text:s/>ed era lì che il Falco lo avrebbe condotto.</text:p>
      <text:p text:style-name="P55">Con questa convinzione socchiuse gli occhi e vide.<text:s/></text:p>
      <text:p text:style-name="P56">Vide tutto.</text:p>
      <text:p text:style-name="P57"/>
      <text:p text:style-name="P58">°°°</text:p>
      <text:p text:style-name="P59"/>
      <text:p text:style-name="P60">La visione era nitida, come sempre.</text:p>
      <text:p text:style-name="P61">Si trovava in una grande piazza cittadina; intorno a lui<text:s/>lavoratori ritardatari e turisti affascinati dalle meraviglie architettoniche che il paesaggio offriva.</text:p>
      <text:soft-page-break/>
      <text:p text:style-name="P62">Un<text:s/>sole<text:s/>rosso<text:s/>era alto nel cielo. Appesa ad una delle colonne del<text:s/>porticato, che offriva un minimo di riparo dal caldo cocente, un<text:s/>termometro avvertiva i temerari pellegrini che la temperatura percepita era di 32°C destinata, probabilmente, a salire ancora.</text:p>
      <text:p text:style-name="P63">Al centro della piazza, circondata da strade trafficate e rumorose, si ergeva una maestosa fontana di marmo bianco.</text:p>
      <text:p text:style-name="P64"><text:span text:style-name="T65">Nonostante si trattasse di una “</text:span><text:span text:style-name="T66">percezione</text:span><text:span text:style-name="T67">”, come lui soleva definirla, avvertiva</text:span><text:span text:style-name="T68"><text:s/>la freschezza delle gocce d’acqua che gli sferzavano il volto.</text:span></text:p>
      <text:p text:style-name="P69">Tutto diventò improvvisamente sfocato come se a guardare fosse un miope che aveva, sbadatamente, dimenticato di indossare i suoi preziosi occhiali.</text:p>
      <text:p text:style-name="P70">Solo una figura riusciva a vedere distintamente.</text:p>
      <text:p text:style-name="P71">Quando ebbe focalizzato la sua attenzione sulla stessa,<text:s/>la scena ridiventò nitida. Si trattava di una bella ragazza che camminava a passo molto spedito; a guardarla dava l’impressione di essere in ritardo ad un appuntamento.</text:p>
      <text:p text:style-name="P72">La giovane era però<text:s/>anche<text:s/>estremamente distratta; con la musica a tutto volume nelle orecchie e gli occhi incollati sul telefono di ultima generazione non prestava la minima attenzione al mondo circostante o ai pericoli<text:s/>sempre<text:s/>in agguato.</text:p>
      <text:p text:style-name="P73">Completamente assorta<text:s/>in chissà quali<text:s/>pensieri non si accorse<text:s/>di essere giunta a ridosso di un trafficato incrocio, non vide il semaforo rosso né sentì le persone che intorno a lei le urlavano di fermarsi.<text:s/></text:p>
      <text:p text:style-name="P74">Si accorse troppo tardi anche della Jaguar color grigio fumo che la investì, uccidendola sul colpo.</text:p>
      <text:p text:style-name="P75">Le parole proferite dall’ammasso di gente accorsa attorno alla ragazza esanime così come le urla di terrore dell’automobilista che, sceso dalla vettura, vagava con le<text:s/>mani nei capelli<text:s/>in preda ad una crisi isterica<text:s/>si ovattarono,<text:s/>segno che vi era altro da vedere.</text:p>
      <text:p text:style-name="P76">E, di fatti, poco dopo lo notò.<text:s/></text:p>
      <text:p text:style-name="P77">Un ragazzo, anch’esso molto giovane d’aspetto; con una camminata<text:s/>strascicata<text:s/>e gli occhi vacui sembrava immerso in una dimensione parallela.</text:p>
      <text:p text:style-name="P78">Tarchiato, brufoloso ed alquanto trasandato passava del tutto inosservato.<text:s/>Ma non a lui.<text:s/></text:p>
      <text:p text:style-name="P79">C’era qualcosa di disturbante. Lo sentiva, lo<text:s/>percepiva<text:s/>ma<text:s/>non riusciva a mettere a fuoco<text:s/>che<text:s/>cosa<text:s/>fosse.</text:p>
      <text:p text:style-name="P80">Quel tizio mi turba.</text:p>
      <text:p text:style-name="P81"><text:span text:style-name="T82">Guarda ancora, guarda meglio</text:span><text:span text:style-name="T83"><text:s/>consigliò la Voce.</text:span></text:p>
      <text:p text:style-name="P84">Qualche istante dopo capì.<text:s/></text:p>
      <text:p text:style-name="P85">Era il piumino che indossava. Perché scegliere un indumento così pesante con quel caldo torrido?</text:p>
      <text:p text:style-name="P86">A meno che…<text:s/>Ma certo! Come aveva fatto a non accorgersene subito. Nascondeva qualcosa, era<text:s/>evidente.</text:p>
      <text:soft-page-break/>
      <text:p text:style-name="P87">Qualunque cosa fosse era celato nelle ampie tasche del giubbotto di cui notò<text:s/>il rigonfiamento.</text:p>
      <text:p text:style-name="P88">Seguì<text:s/>il giovane<text:s/>con lo sguardo<text:s/>e lo vide<text:s/>entrare in un noto centro commerciale che si affacciava, strategicamente, sulla piazza.</text:p>
      <text:p text:style-name="P89">Passarono non più di una manciata di secondi prima<text:s/>dell’inizio<text:s/>degli spari e delle urla.</text:p>
      <text:p text:style-name="P90">Guardò l’orologio.<text:s/>Segnava le 10:23.</text:p>
      <text:p text:style-name="P91"/>
      <text:p text:style-name="P92">°°°</text:p>
      <text:p text:style-name="P93"/>
      <text:p text:style-name="P94">Rinsavì.</text:p>
      <text:p text:style-name="P95"><text:span text:style-name="T96">Ucciderà più di<text:s/></text:span><text:span text:style-name="T97">quaranta</text:span><text:span text:style-name="T98"><text:s/>persone di cui una ventina di bambini. A sette di loro sparerà a bruc</text:span><text:span text:style-name="T99">iapelo. Alcuni verranno accoltellati.<text:s/></text:span><text:span text:style-name="T100">La Voce era autorevole.</text:span></text:p>
      <text:p text:style-name="P101">Con uno sguardo truce sul volto bianco e levigato richiuse delicatamente l’agenda che ripose nell’elegante giacca; si alzò sotto lo sguardo incuriosito di alcuni avventori e uscì.</text:p>
      <text:p text:style-name="P102">Doveva agire; per quel motivo era stato avvertito.</text:p>
      <text:p text:style-name="P103">È vero,<text:s/>doveva ammetterlo. In passato non era intervenuto sempre.<text:s/></text:p>
      <text:p text:style-name="P104">Aveva<text:s/>consentito alcune atrocità in quanto pensava che l’uomo dovesse convivere, accettare e osservare cosa una natura essenzialmente malvagia riusciva a<text:s/>congegnare.<text:s/>Ma questa volta no. Non avrebbe permesso a quel pazzo di portare a termine il suo piano di morte.</text:p>
      <text:p text:style-name="P105">Uscì dalla struttura e, come da prassi,<text:s/>ad attenderlo c’era il Falco.</text:p>
      <text:p text:style-name="P106">Appollaiato sul cuspide della chiesa antistante il modesto hotel, il rapace lo aspettava.</text:p>
      <text:p text:style-name="P107">Lo vide spiccare il volo; con le ali lunghe ed appuntite, il becco arcuato e le zampe corte ma dagli artigli affilati, il suo elegante ed indomabile compagno lo invitava a seguirlo.</text:p>
      <text:p text:style-name="P108">E così fece.</text:p>
      <text:p text:style-name="P109"><text:span text:style-name="T110">Era il Falco a conoscere<text:s/></text:span><text:span text:style-name="T111">il posto in cui si sarebbero dovuti recare sulla base di una<text:s/></text:span><text:span text:style-name="T112">conoscenza</text:span><text:span text:style-name="T113"><text:s/>di cui non aveva mai chiesto spiegazioni alla Voce.</text:span></text:p>
      <text:p text:style-name="P114">Ciascuno<text:s/>di loro<text:s/>aveva un compito prestabilito e il dovere di non interferire con quello<text:s/>disposto per gli<text:s/>altri.</text:p>
      <text:p text:style-name="P115">Così si limitò a guardare il<text:s/>volatile<text:s/>affascinato mentre<text:s/>questo<text:s/>lo<text:s/>conduceva,<text:s/>come un fido cane con il suo cieco padrone,<text:s/>sul luogo dell’appuntamento con il destino.<text:s/></text:p>
      <text:p text:style-name="P116">Già, il destino.<text:s/>Ma<text:s/>cos’è?</text:p>
      <text:p text:style-name="P117">Quell’insieme<text:s/>di<text:s/>cause che,<text:s/>con elevata probabilità,<text:s/>hanno<text:s/>cagionato un determinato evento della vita, risponderanno i più.</text:p>
      <text:soft-page-break/>
      <text:p text:style-name="P118">Alcuni<text:s/>affermano<text:s/>che tutto sia già scritto mentre i più ottimisti<text:s/>ritengono<text:s/>che sia l’uomo a crearsi il proprio percorso il quale potrà diramarsi in milioni di vie differenti il tutto dipendendo dalle scelte di volta in volta compiute.</text:p>
      <text:p text:style-name="P119"><text:span text:style-name="T120">Faber est suae quisque fortunae</text:span><text:span text:style-name="T121"><text:s/>ammonivano i saggi latini.<text:s/></text:span></text:p>
      <text:p text:style-name="P122">Ma è veramente così? Si può realmente e categoricamente negare l’esistenza di qualcosa di prestabilito?</text:p>
      <text:p text:style-name="P123">A ben pensarci, che cosa<text:s/>porta<text:s/>un individuo a trovarsi nella traiettoria di un<text:s/>vaso al momento della sua caduta? Vi siete mai domandati il perché sostituendo lo sventurato e ignaro passante il vaso si frantumerà impattando con il suolo una manciata di secondi prima o dopo il suo passaggio?</text:p>
      <text:p text:style-name="P124">Beh, probabilmente<text:s/>perché<text:s/>il destino non è che questo:<text:s/>non scelte autonome ma<text:s/>una serie infinita di possibilità prestabilite.<text:s/></text:p>
      <text:p text:style-name="P125">Spesso rilevano soltanto le pedine e il trucco, il suo trucco,<text:s/>risiedeva<text:s/>nel porre quella giusta nella posizione corretta.</text:p>
      <text:p text:style-name="P126">Nonostante fosse stato rapito da quelle riflessioni si accorse di essere arrivato. Il Falco si pose delicatamente sulla sommità del centro commerciale, lo stesso della sua visione. Il luogo della strage.</text:p>
      <text:p text:style-name="P127">La Voce lo aveva avvisato, il Falco condotto; entrambi avevano assolto ai loro rispettivi compiti. Ora spettava a<text:s/>lui agire.</text:p>
      <text:p text:style-name="P128">Si sedette su una isolata panchina che tuttavia permetteva una visuale completa della piazza e delle sue arterie laterali.<text:s/></text:p>
      <text:p text:style-name="P129">Non dovette attendere molto prima di veder arrivare la prima tessera del puzzle<text:s/>e<text:s/>con la tranquillità che lo contraddistingueva<text:s/>fece del suo meglio.</text:p>
      <text:p text:style-name="P130"/>
      <text:p text:style-name="P131">°°°</text:p>
      <text:p text:style-name="P132"/>
      <text:p text:style-name="P133">La ragazza camminava spedita, il volto incorniciato da un ammasso di morbidi ricci neri. Era maledettamente in ritardo e doveva assolutamente sbrigarsi se non voleva essere licenziata; questa volta non l’avrebbe passata liscia.</text:p>
      <text:p text:style-name="P134"><text:span text:style-name="T135">If I’m not back again this time tomorrow</text:span><text:span text:style-name="T136"><text:s/></text:span><text:span text:style-name="T137">attraverso gli auricolari<text:s/></text:span><text:span text:style-name="T138">la voce dei mitici Queen risuonava vivace e coinvolgente nelle sue orecchie.</text:span></text:p>
      <text:p text:style-name="P139">Doveva<text:s/>quantomeno avvertire se voleva evitare la ramanzina dal capo; posto che fosse possibile evitarla.</text:p>
      <text:p text:style-name="P140">Sul cellulare scriveva e cancellava frasi<text:s/>di scuse quando, con la coda nell’occhio,<text:s/>intravide una stringa bianca dondolare al ritmo dei suoi passi.</text:p>
      <text:p text:style-name="P141">Ci mancavano solo le scarpe slacciate! Maledizione!</text:p>
      <text:p text:style-name="P142">Sbuffando nervosamente si chinò ad annodare quei<text:s/>fastidiosi<text:s/>lacci.</text:p>
      <text:soft-page-break/>
      <text:p text:style-name="P143"><text:span text:style-name="T144">Ci manca solo che mi schianto<text:s/></text:span><text:span text:style-name="T145">a terra</text:span><text:span text:style-name="T146"><text:s/>e mi rompo qualcosa</text:span><text:span text:style-name="T147">!</text:span><text:span text:style-name="T148"><text:s/>Allora sì che sarei a posto.<text:s/></text:span><text:span text:style-name="T149">Meglio fare il doppio nodo</text:span><text:span text:style-name="T150"><text:s/>tanto per essere sicuri</text:span><text:span text:style-name="T151"><text:s/>di non incappare in ulteriori contrattempi</text:span><text:span text:style-name="T152">.</text:span><text:span text:style-name="T153"><text:s/></text:span><text:span text:style-name="T154">E poi<text:s/></text:span><text:span text:style-name="T155">invio sto<text:s/></text:span><text:span text:style-name="T156">benedetto<text:s/></text:span><text:span text:style-name="T157">messaggio!</text:span></text:p>
      <text:p text:style-name="P158">Mentre si trovava inginocchiata al lato del marciapiede nel tentativo di non farsi sopraffare dal nervosismo, nonostante due lacrime salate le stavano già rigando il volto lentigginoso, venne affiancata e superata da un giovane bislacco, che lei neanche vide, il quale indossava in piena estate una giacca imbottita.</text:p>
      <text:p text:style-name="P159">Un ragazzo scialbo ed impersonale ma di cui il mondo intero<text:s/>avrebbe molto presto ricordato il nome; almeno questa era la sua speranza, il suo obiettivo.<text:s/>L’intero corpo fremeva a quell’idea.</text:p>
      <text:p text:style-name="P160">Il giovane fantasticava sulla sua gloria imminente quando, nelle vicinanze dell’incrocio, impattò violentemente contro un uomo di mezza età fasciato in una improbabile tuta blu intento a compiere, sfidando il caldo<text:s/>pungente, la sua corsa quotidiana.</text:p>
      <text:p text:style-name="P161">L’urto<text:s/>gli<text:s/>fece compiere mezzo giro su se stesso, tanto era smunto e fragile,<text:s/>mentre il risoluto, e ben più muscoloso,<text:s/>corridore,<text:s/>allontanandosi,<text:s/>alzava un braccio in segno di scuse.</text:p>
      <text:p text:style-name="P162">Per tutta risposta lui gridò<text:s/>un’imprecazione<text:s/>e tentò<text:s/>di ricomporsi quando vide, aperto e in mezzo alla carreggiata, uno dei propri coltelli<text:s/>a serramanico<text:s/>probabilmente<text:s/>cadutogli dalla tasca a causa dell’urto.<text:s/><text:s/></text:p>
      <text:p text:style-name="P163">Il panico prese il sopravvento; vide i volti, alcuni incuriositi altri impauriti, dei vicini passanti.</text:p>
      <text:p text:style-name="P164">No, un fallimento non era contemplato.<text:s/></text:p>
      <text:p text:style-name="P165">Aveva passato mesi<text:s/>interi rinchiuso nella sua sporca camera<text:s/>a pianificare il tutto nei minimi particolari.<text:s/>Doveva<text:s/>assolutamente<text:s/>recuperare quell’arma prima che qualcuno decidesse di chiamare le forze dell’ordine.</text:p>
      <text:p text:style-name="P166">Se dovevano prenderlo sarebbe stato solo dopo aver realizzato il suo piano.</text:p>
      <text:p text:style-name="P167">La paura aumentò, il sudore si fece freddo; ancora scosso per la piega che avevano preso gli eventi<text:s/>corse in mezzo alla strada per raccogliere il suo prezioso oggetto<text:s/>mentre da una curva<text:s/>a gomito<text:s/>e ad una velocità superiore al limite consentito spuntò una Jaguar grigia.</text:p>
      <text:p text:style-name="P168"/>
      <text:p text:style-name="P169">°°°</text:p>
      <text:p text:style-name="P170"/>
      <text:p text:style-name="P171"><text:span text:style-name="T172">“</text:span><text:span text:style-name="T173">Il fato sventa una carneficina</text:span><text:span text:style-name="T174">”</text:span><text:span text:style-name="T175"><text:s/>così recitava a lettere cubitali il titolo dell’articolo</text:span><text:span text:style-name="T176"><text:s/>di prima pagina</text:span><text:span text:style-name="T177">.</text:span></text:p>
      <text:soft-page-break/>
      <text:p text:style-name="P178"><text:span text:style-name="T179">“</text:span><text:span text:style-name="T180">Joseph Brown, imprenditore italo-americano di 53 anni, è stato arrestato nella mattinata di ieri, 4 luglio, con l’accusa di omicidio colposo per aver investito ed ucciso il giovane Carlo Parodi di 21 anni, studente di ingegneria</text:span><text:span text:style-name="T181">.</text:span></text:p>
      <text:p text:style-name="P182">Il ragazzo,<text:s/>definito come<text:s/>“problematico”<text:s/>da parenti e conoscenti<text:s/>e per questo da anni<text:s/>in cura per<text:s/>accertati<text:s/>problemi psichici, celava sotto gli indumenti un vero e proprio armamentario; una pistola semiautomatica e cinque caricatori pieni. Accanto al cadavere è stato rinvenuto altresì<text:s/>un coltello a serramanico.</text:p>
      <text:p text:style-name="P183">Gli inquirenti sono ancora al lavoro per ricostruire gli eventi che hanno portato al tragico epilogo ma secondo alcune indiscrezioni nella stanza dello studente<text:s/>sono state<text:s/>scoperte<text:s/>alcune lettere deliranti e un diario dal<text:s/>quale<text:s/>emerge un macabro piano: diventare immortale commettendo una strage.<text:s/></text:p>
      <text:p text:style-name="P184"><text:span text:style-name="T185">Il Pubblico Ministero ha confermato che chiederà il minimo della pena per l’investitore mentre in tutt</text:span><text:span text:style-name="T186">o</text:span><text:span text:style-name="T187"><text:s/></text:span><text:span text:style-name="T188">il<text:s/></text:span><text:span text:style-name="T189">P</text:span><text:span text:style-name="T190">aese</text:span><text:span text:style-name="T191"><text:s/>numerose sono<text:s/></text:span><text:span text:style-name="T192">già<text:s/></text:span><text:span text:style-name="T193">state le manifestazioni di sostegno e vicinanza all’imprenditore</text:span><text:span text:style-name="T194">…”.</text:span></text:p>
      <text:p text:style-name="P195">Richiuse il quotidiano fresco di stampa.</text:p>
      <text:p text:style-name="P196">Tutto cambia<text:s/>al variare delle pedine.</text:p>
      <text:p text:style-name="P197"><text:span text:style-name="T198">Bisogna andare</text:span><text:span text:style-name="T199"><text:s/>sentenziò la Voce.</text:span></text:p>
      <text:p text:style-name="P200"><text:span text:style-name="T201">Ubbidì.<text:s/></text:span><text:span text:style-name="T202">Del resto questa era la sua missione:<text:s/></text:span><text:span text:style-name="T203">traghettare</text:span><text:span text:style-name="T204"><text:s/></text:span><text:span text:style-name="T205">il vaso sulla testa giu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me</meta:initial-creator>
    <dc:creator>Home</dc:creator>
    <meta:creation-date>2019-09-07T09:27:00Z</meta:creation-date>
    <dc:date>2019-09-07T09:27:00Z</dc:date>
    <meta:template xlink:href="Normal" xlink:type="simple"/>
    <meta:editing-cycles>2</meta:editing-cycles>
    <meta:editing-duration>PT60S</meta:editing-duration>
    <meta:document-statistic meta:page-count="8" meta:paragraph-count="33" meta:word-count="2517" meta:character-count="16837" meta:row-count="119" meta:non-whitespace-character-count="14353"/>
  </office:meta>
</office:document-meta>
</file>