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21"/>L'ATTESA</text:span></text:p>
      <text:p text:style-name="P1"><text:span text:style-name="T2">Finalmente dopo tanto tempo le cose tornarono alla normalità,o quasi si doveva solamente rispettare le regole per quel dannato virus;dopo un lasso di tempo veramente interminabile che ci teneva imprigionati ci si poteva organizzare le tanto desiderate uscite tra amici e il ritorno nelle palestre e nei centri sportivi,c'era in me tanta felicità in entrambi i casi,avevamo organizzato di vederci un sabato tra di noi e andare a fare casino nel solito pub,ma di questo ve ne parlerò dopo.</text:span></text:p>
      <text:p text:style-name="P1"><text:span text:style-name="T2">Dopo tre mesi di fermo finalmente ebbi la notizia dalla palestra che saremmo ripartiti con delle rigide regole,quali:mascherine,sanificazione attrezzi,limite di tempo di 120 minuti dopo avver passato il badge distanze di un metro e prenotazione obbligatoria per qualsiasi area ero finalmente rientrato nel mio regno,non vedevo l'ora di allenarmi,quel giorno arrivai alle 17,30 in palestra stavo aspettando Stefano il ragazzo che mi segue;avevo già fatto chiarezza con lui di cosa volevo fare mi misi subito agli atrezzi,quel giorno feci un'intenso lavoro muscolare,feci petto,bicipiti e tricipiti e alla fine cardio.</text:span></text:p>
      <text:p text:style-name="P1"><text:span text:style-name="T2">Eccomi qua di nuovo ora vi parlo delle nostre uscite tra amici,ci trovammo il Sabato pomeriggio alle ore 17:00 sui Navigli,dopodichè ci spostammo al parco per chiacchierare e berci qualcosa come di consueto.</text:span></text:p>
      <text:p text:style-name="P1"><text:span text:style-name="T2">Dopo un'oretta circa,forse anche di più ci spostammo al WIZARD,il nostro amatissimo pub,eravamo io Cosimo,Skizzo,Jena,Stefano,Mauro,Billy e Daniele che l'avevamo portato noi a forza,altrimenti sarebbe andato a casa,preferivamo che stesse con noi dopo tre mesi che non ci vedevamo.</text:span></text:p>
      <text:p text:style-name="P1"><text:span text:style-name="T2">Finisco arrivando alla morale di questo racconto:</text:span></text:p>
      <text:p text:style-name="P1"><text:span text:style-name="T2">avevamo passato una bella serata tra di noi aiutandoci l'uno con l'altro,l'aiuto reciproco è il vero valore tra amici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