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NixyLab_5f_Giustificato">
      <style:paragraph-properties fo:text-align="justify" style:justify-single-word="false"/>
    </style:style>
    <style:style style:name="P2" style:family="paragraph" style:parent-style-name="NixyLab_5f_Giustificato">
      <style:paragraph-properties fo:text-align="justify" style:justify-single-word="false"/>
      <style:text-properties fo:font-style="normal" style:font-style-asian="normal" style:font-style-complex="normal"/>
    </style:style>
    <style:style style:name="P3" style:family="paragraph" style:parent-style-name="Standard">
      <style:paragraph-properties fo:margin-left="0.834cm" fo:margin-right="0.863cm" fo:text-indent="0cm" style:auto-text-indent="false"/>
      <style:text-properties fo:font-size="11pt" style:font-size-asian="11pt" style:font-size-complex="11pt"/>
    </style:style>
    <style:style style:name="P4" style:family="paragraph" style:parent-style-name="Standard">
      <style:paragraph-properties fo:margin-left="0.834cm" fo:margin-right="0.863cm" fo:text-indent="0cm" style:auto-text-indent="false"/>
      <style:text-properties fo:font-size="11pt" fo:font-style="italic" style:font-size-asian="11pt" style:font-style-asian="italic" style:font-size-complex="11pt" style:font-style-complex="italic"/>
    </style:style>
    <style:style style:name="P5" style:family="paragraph" style:parent-style-name="NixyLab_5f_Giustificato">
      <style:paragraph-properties fo:text-align="justify" style:justify-single-word="false"/>
      <style:text-properties fo:font-style="normal" officeooo:paragraph-rsid="002400fd" style:font-style-asian="normal" style:font-style-complex="normal"/>
    </style:style>
    <style:style style:name="P6" style:family="paragraph" style:parent-style-name="NixyLab_5f_Giustificato">
      <style:paragraph-properties fo:text-align="justify" style:justify-single-word="false"/>
      <style:text-properties fo:font-style="normal" officeooo:paragraph-rsid="00250c00" style:font-style-asian="normal" style:font-style-complex="normal"/>
    </style:style>
    <style:style style:name="P7" style:family="paragraph" style:parent-style-name="NixyLab_5f_Giustificato">
      <style:paragraph-properties fo:text-align="justify" style:justify-single-word="false"/>
    </style:style>
    <style:style style:name="P8" style:family="paragraph" style:parent-style-name="NixyLab_5f_Giustificato">
      <style:paragraph-properties fo:text-align="justify" style:justify-single-word="false"/>
      <style:text-properties officeooo:paragraph-rsid="0020e88c"/>
    </style:style>
    <style:style style:name="P9" style:family="paragraph" style:parent-style-name="NixyLab_5f_Giustificato">
      <style:paragraph-properties fo:text-align="justify" style:justify-single-word="false"/>
      <style:text-properties officeooo:paragraph-rsid="00225051"/>
    </style:style>
    <style:style style:name="P10" style:family="paragraph" style:parent-style-name="NixyLab_5f_Giustificato">
      <style:paragraph-properties fo:text-align="justify" style:justify-single-word="false"/>
      <style:text-properties officeooo:paragraph-rsid="00250c00"/>
    </style:style>
    <style:style style:name="P11" style:family="paragraph" style:parent-style-name="NixyLab_5f_Giustificato">
      <style:paragraph-properties fo:text-align="justify" style:justify-single-word="false"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cc590" style:font-style-asian="normal" style:font-style-complex="normal"/>
    </style:style>
    <style:style style:name="T4" style:family="text">
      <style:text-properties fo:font-style="normal" officeooo:rsid="001e4db5" style:font-style-asian="normal" style:font-style-complex="normal"/>
    </style:style>
    <style:style style:name="T5" style:family="text">
      <style:text-properties fo:font-style="normal" officeooo:rsid="001f1381" style:font-style-asian="normal" style:font-style-complex="normal"/>
    </style:style>
    <style:style style:name="T6" style:family="text">
      <style:text-properties fo:font-style="normal" officeooo:rsid="001feaa5" style:font-style-asian="normal" style:font-style-complex="normal"/>
    </style:style>
    <style:style style:name="T7" style:family="text">
      <style:text-properties fo:font-style="normal" officeooo:rsid="0020e88c" style:font-style-asian="normal" style:font-style-complex="normal"/>
    </style:style>
    <style:style style:name="T8" style:family="text">
      <style:text-properties fo:font-style="normal" officeooo:rsid="00223cb9" style:font-style-asian="normal" style:font-style-complex="normal"/>
    </style:style>
    <style:style style:name="T9" style:family="text">
      <style:text-properties fo:font-style="normal" officeooo:rsid="00250c00" style:font-style-asian="normal" style:font-style-complex="normal"/>
    </style:style>
    <style:style style:name="T10" style:family="text">
      <style:text-properties fo:font-style="normal" officeooo:rsid="00258549" style:font-style-asian="normal" style:font-style-complex="normal"/>
    </style:style>
    <style:style style:name="T11" style:family="text">
      <style:text-properties fo:font-style="normal" officeooo:rsid="0025be7d" style:font-style-asian="normal" style:font-style-complex="normal"/>
    </style:style>
    <style:style style:name="T12" style:family="text">
      <style:text-properties officeooo:rsid="00225051"/>
    </style:style>
    <style:style style:name="T13" style:family="text">
      <style:text-properties officeooo:rsid="002398fa"/>
    </style:style>
    <style:style style:name="T14" style:family="text">
      <style:text-properties officeooo:rsid="002400fd"/>
    </style:style>
    <style:style style:name="T15" style:family="text">
      <style:text-properties officeooo:rsid="0024bf4b"/>
    </style:style>
    <style:style style:name="T16" style:family="text">
      <style:text-properties officeooo:rsid="00250c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Yong, è ora!» sussurrò la voce con calda e materna femminilità. </text:p>
      <text:p text:style-name="P1">«La sessione di meditazione coadiuvata è terminata. I livelli di ossigeno nella cabina sono già stati ripristinati; le tue funzioni vitali sono nel range ottimale. Tra pochi secondi potrai uscire. Ti auguro una piacevole giornata.»</text:p>
      <text:p text:style-name="P9">Una luce arancione riempì il buio con estrema gradualità permettendo alle pupille di Yong di prepararsi alla luce esterna. </text:p>
      <text:p text:style-name="P1">Dopo qualche istante un sibilo appena percettibile annunciò l'apertura del portellone ermetico e la luce arancione si spense. </text:p>
      <text:p text:style-name="P1">Yong restò seduto per un po' . Era sempre così strano tornare alla realtà. </text:p>
      <text:p text:style-name="P1">Non ricordava nulla della sessione di meditazione e nonostante questo fosse collettivamente considerato segno di una meditazione perfettamente riuscita, egli si sentiva un po' deluso. Detestava dimenticare le esperienze di sogno che viveva nella cabina. Più di una volta gli era capitato di avere visioni così vivide e coerenti che il tempo si dilatava facendogli vivere una intera esistenza in <text:span text:style-name="T12">poche</text:span> <text:span text:style-name="T12">decine di </text:span>minuti. Poi la voce lo aiutava a riprendere contatto con la realtà ed egli non si capacitava del fatto che pochi <text:span text:style-name="T12">istanti</text:span> potessero contenere anni interi di esperienze.</text:p>
      <text:p text:style-name="P1"/>
      <text:p text:style-name="P1">Si alzò e uscì dalla cabina. La testa gli girava leggermente: effetto collaterale di breve durata del gas meditativo che aveva inalato fino a pochi minuti prima. </text:p>
      <text:p text:style-name="P1">La meditazione coadiuvata era una pratica diffusissima. Le si attribuiva la capacità di aiutare in modo consistente lo sviluppo interiore delle persone, con beneficio <text:span text:style-name="T12">per</text:span> tutta la collettività. </text:p>
      <text:p text:style-name="P1">Il ministero della Salute Pubblica la consigliava apertamente e in tutta la megalopoli, un miliardo preciso di abitanti, non una sola casa era priva della cabina meditativa.</text:p>
      <text:p text:style-name="P1"><text:s/>L'inalazione del gas non produceva effetti dannosi, non era intossicante e non dava alcun tipo di assuefazione. Il gas induceva un cambiamento nel livello funzionale del sistema nervoso. In meno di cinque minuti si entrava in uno stato di rilassata concentrazione e il cervello cominciava a produrre onde theta.</text:p>
      <text:p text:style-name="P1"/>
      <text:p text:style-name="P1">Yong lasciò la camera da letto ed entrò nella stanza centrale del suo appartamento. </text:p>
      <text:p text:style-name="P1">La colazione emerse dal tavolo e l'aroma della brioche calda si diffuse per la stanza. </text:p>
      <text:p text:style-name="P1">Ancor prima di sedersi la prese e ne assaggiò un pezzetto quindi si rivolse al tavolo e disse «Molto buona!»</text:p>
      <text:p text:style-name="P1">«Grazie Yong, ne deduco che l'upgrade ha prodotto un risultato migliore rispetto alla precedente versione. Posso inoltrare il tuo voto positivo?».</text:p>
      <text:p text:style-name="P1">«Si! E preparamente un altra!» disse Yong divorando con gusto da predatore il resto della brioche.</text:p>
      <text:p text:style-name="P1"/>
      <text:p text:style-name="P1">L'unità alimentare, comunemente chiamata “tavolo”, era una macchina molto sofisticata. Connessa al sistema globale di distribuzione degli elementi primari, si riforniva di materie prime, le assemblava a livello subatomico e produceva alimenti secondo il gusto del proprio utente. Questi era poi sollecitato a esprimere un giudizio su ogni portata. Tale giudizio influiva sulla configurazione che era condivisa con tutte le altre unità alimentari. </text:p>
      <text:p text:style-name="P1">Quando qualcuno mangiava fuori casa le unità alimentari lo riconoscevano permettendogli <text:s/>di scegliere cibi preparati secondo i propri parametri abituali o di provare qualcos'altro. </text:p>
      <text:p text:style-name="P1">La sera prima un messaggio aveva informato tutti della disponibilità di un aggiornamento hardware e software che sarebbe stato implementato tra le tre e le cinque di quella notte.</text:p>
      <text:p text:style-name="P1">Poco dopo le tre e quindici l'unità alimentare aveva ricevuto il nuovo firmware e le materie prime necessarie per le modifiche. Le stesse nano tecnologie con le quali preparava i cibi ora lavoravano per produrre i cambiamenti nella struttura fisica della macchina stessa.</text:p>
      <text:p text:style-name="P1">In meno di un'ora, senza il minimo rumore, l'unità alimentare era rinnovata.</text:p>
      <text:p text:style-name="P1"/>
      <text:p text:style-name="P1">La seconda brioche emerse dall'interno del tavolo. </text:p>
      <text:p text:style-name="P1">Yong sedette e subito la parete di fronte gli parlò con voce pacata e amichevole: «Buon giorno Yong! Oggi mi sembri un po' pallido, “<text:span text:style-name="T12">q</text:span>uella” ha forse esagerato con il gas?» insinuò con malignità. «In ogni caso oggi è il venti di giugno del <text:span text:style-name="T12">duemilacinquecentododici</text:span>. Al momento non hai impegni programmati e un messaggio personale di livello tre è arrivato sette minuti e tredici secondi fa dal ministero della Cooperazione Volontaria: desideri che te lo legga?»</text:p>
      <text:p text:style-name="P1">Yong trasalì: un messaggio di livello tre non si riceveva tutti i giorni. Doveva sicuramente essere la risposta che stava attendendo. Si sentì ansioso: «Si, leggi, leggi, anzi no, mostra a video!»</text:p>
      <text:p text:style-name="P1"><text:soft-page-break/>La parete di fronte gli mostrò il messaggio:</text:p>
      <text:p text:style-name="P1"/>
      <text:p text:style-name="P3">Mittente: <text:span text:style-name="T1">Ministero della Cooperazione Volontaria </text:span></text:p>
      <text:p text:style-name="P3">Destinatario: <text:span text:style-name="T1">Yong Huang</text:span></text:p>
      <text:p text:style-name="P3"><text:span text:style-name="T2">Livello di priorità</text:span><text:span text:style-name="T1">: 3 (tre)</text:span></text:p>
      <text:p text:style-name="P4">Oggetto: Domanda di collaborazione</text:p>
      <text:p text:style-name="P4"/>
      <text:p text:style-name="P4">Caro concittadino, </text:p>
      <text:p text:style-name="P4">in data 2 giugno hai presentato regolare domanda di iscrizione alla lista dei candidati volontari per la collaborazione al mantenimento del benessere collettivo.</text:p>
      <text:p text:style-name="P4">La commissione che ha valutato la pratica ritiene i tuoi requisiti compatibili con i parametri di ammissibilità pertanto sei convocato oggi pomeriggio alle 15:30 presso l'ufficio di Assegnazione degli Incarichi dove ti verrà affidato un compito compatibile con le tue specializzazioni.<text:line-break/>Ti preghiamo di confermare la tua disponibilità all'incontro o di richiedere una nuova convocazione.<text:line-break/></text:p>
      <text:p text:style-name="P2">Ce l'aveva fatta! Avrebbe finalmente potuto rendersi utile e partecipare al mantenimento e al miglioramento di quel sistema sociale che aveva dato una seconda possibilità al genere umano e di cui, come tutti, si sentiva orgoglioso.</text:p>
      <text:p text:style-name="P2">«Conferma!» disse e la parete rispose: «Conferma inviata! Yong, ti faccio i miei più sentiti complimenti...» e poi, con voce rotta dalla commozione, aggiunse: «sono così orgoglioso di lavorare per te.».</text:p>
      <text:p text:style-name="P2">Yong sorrise. La causa di tanta emotività, simulata, si chiamava Alex Kenneth. Erano amici; lo aveva conosciuto durante un corso di aggiornamento sulla robotica industriale ed era uno dei più eclettici programmatori attivi in quegli anni. </text:p>
      <text:p text:style-name="P2">Alex aveva sviluppato quella revisione al firmware delle pareti video e come di prassi lo aveva sottoposto al Comitato di Valutazione degli Standard per ottenerne l'approvazione e l'installazione di default su tutti gli apparecchi di quel tipo. Ovviamente la revisione era stata rigettata; non solo perché la simulazione di partecipazione emotiva era grottescamente esagerata ma anche perché la parete video si permetteva di <text:s/>commentare i notiziari, quasi sempre con feroce sarcasmo, oppure cominciava a esprimere giudizi, sempre denigratori, su film e attori; criticava aspramente gli altri apparati di casa e durante la fase di test si era addirittura rifiutata di trasmettere un evento sportivo perché, a suo dire, sarebbe stato troppo stupido per l'intelletto geniale del tecnico esaminatore, “suo adorato padrone”. </text:p>
      <text:p text:style-name="P2">Alla fine era stato proprio quel tecnico che oltre a essere davvero geniale era anche dotato di senso dell'umorismo, a sostenere, durante la consultazione finale per l'approvazione, che sarebbe stato un peccato perdere un firmware così “innovativo e particolare” e aveva proposto con consenso quasi unanime di classificarlo come “sperimentale”. La sua installazione sarebbe stata consentita a chi lo desiderasse a scopo di test.</text:p>
      <text:p text:style-name="P2"/>
      <text:p text:style-name="P2">La standardizzazione era stata una delle più importanti conquiste ecologiche, nel senso pieno del termine, insieme all'abolizione dell'economia di mercato, del denaro e della riproduzione sessuale incontrollata. </text:p>
      <text:p text:style-name="P2">Gli errori del passato pretendevano atteggiamenti nuovi di fronte al progresso tecnologico e alle problematiche ambientali che questo poneva. </text:p>
      <text:p text:style-name="P2">Nel passato le logiche economiche avevano favorito un esagerato proliferare di aziende. Scopo di ogni azienda era accumulare denaro producendo e commercializzando <text:s/>questo o quel bene. </text:p>
      <text:p text:style-name="P2">Le aziende che producevano gli stessi tipi di prodotti non collaboravano ma si facevano concorrenza. </text:p>
      <text:p text:style-name="P2">Nella logica di quegli uomini <text:span text:style-name="T13">così primitivi </text:span>la concorrenza sarebbe stata l'elemento che avrebbe garantito costi sempre più bassi e qualità sempre migliore. In realtà avveniva il contrario. Le aziende cercavano di ridurre i costi e aumentare i profitti e come conseguenza i prezzi salivano e la qualità dei prodotti decadeva sempre di più. </text:p>
      <text:p text:style-name="P2">A quei tempi la produzione veniva portata avanti dagli uomini e non dalle macchine, come avviene oggi, a dimostrazione di quale primitivo livello di civiltà vigesse allora. </text:p>
      <text:p text:style-name="P2">Essendo il sistema basato sul denaro i lavoratori <text:span text:style-name="T13">erano</text:span>, <text:span text:style-name="T13">ovviamente, </text:span>sfruttati.</text:p>
      <text:p text:style-name="P2">Bisogna poi dire che i beni prodotti per lo più non servivano a nulla ed esistevano sempre numerose versioni di ogni cosa, tutte rigorosamente incompatibili tra loro, anche se destinate a<text:span text:style-name="T13">llo stesso compito</text:span>. </text:p>
      <text:p text:style-name="P2">Ogni dispositivo era composto di pezzi costruiti su misura e ogni azienda usava specifiche diverse. </text:p>
      <text:p text:style-name="P2">I guasti non venivano mai riparati; se si rompeva qualcosa si sostituiva tutto il blocco che conteneva <text:soft-page-break/>l'elemento guasto se non addirittura l'intero oggetto.</text:p>
      <text:p text:style-name="P2">Un terzo dell'umanità viveva in schiavitù lavorando per tutta la vita al solo scopo di potersi permettere vitto, alloggio e quei beni inutili che produceva; <text:span text:style-name="T13">questa </text:span>era la parte ricca, quella che stava meglio. </text:p>
      <text:p text:style-name="P2">Il consumo continuo di cianfrusaglie di ogni specie e la corsa ad avere sempre il prodotto più recente e innovativo producevano quantità impensabili di immondizie tossiche che venivano poi spedite nei paesi più poveri dove, a costo della salute, dei poveracci affamati cercavano di separare, per rivenderli alle stesse aziende produttrici, i componenti usati e gettati benché ancora perfettamente funzionanti.</text:p>
      <text:p text:style-name="P2">Ora invece la standardizzazione e le nanotecnologie garantivano che ogni oggetto, bene, strumentazione, o altro fosse sempre assemblato o riparato con un costo energetico praticamente nullo.</text:p>
      <text:p text:style-name="P2">Chi progettava qualcosa di nuovo o proponeva innovazioni su prodotti esistenti doveva sottoporre il suo progetto al <text:s/>Comitato di Valutazione degli Standard e se superava il vaglio il prodotto o l'aggiornamento diventavano disponibili a tutti. </text:p>
      <text:p text:style-name="P2">Quel che era classificato come “sperimentale” veniva prodotto in piccolissime quantità in base alla richiesta dato che, grazie alle nanotecnologie, una produzione limitata non comportava un maggior costo <text:span text:style-name="T13">ma</text:span>, <text:span text:style-name="T13">al contrario</text:span>, permetteva di risparmiare materie prime.</text:p>
      <text:p text:style-name="P2">L'abolizione dell'economia di mercato e del denaro aveva liberato l'umanità dal cancro del commercio e della speculazione.</text:p>
      <text:p text:style-name="P2">Un ferreo controllo delle nascite garantiva il livello di vita e di benessere alle generazioni presenti e future.</text:p>
      <text:p text:style-name="P2">L'attuale sistema sociale era nato come conseguenza della grande crisi del secondo decennio del ventunesimo secolo.</text:p>
      <text:p text:style-name="P2">La crisi aveva indotto intere nazioni a ribellarsi all'ordine costituito e tutti i tentativi di ribellione erano stati soffocati nel sangue o inglobati dai vari sistemi di potere locale che erano in grado di prodursi opposizioni ad hoc e, grazie a queste, mantenere il controllo dei ribelli per poi restaurare il vecchio sistema.</text:p>
      <text:p text:style-name="P2">Tutto si era concluso con la pandemia che aveva decretato la fine del periodo di crisi e l'inizio della nuova Umanità.</text:p>
      <text:p text:style-name="P2"/>
      <text:p text:style-name="P2">Le cose per sommi capi erano andate così. </text:p>
      <text:p text:style-name="P2">Nel 2020 si <text:span text:style-name="T13">erano cominciate</text:span> a registrare alcune strane morti in Cina per opera di un virus. Il decorso della malattia si annunciava con un comune sanguinamento dal naso e poi nel giro di ventiquattr'ore <text:span text:style-name="T13">sopraggiungeva </text:span>il decesso per emorragia interna. </text:p>
      <text:p text:style-name="P2">Il virus aveva la capacità di disassemblare chimicamente le cellule dei tessuti e dopo la morte continuava la sua opera trasformando in poche ore i cadaveri in una poltiglia color ruggine altamente infettiva.</text:p>
      <text:p text:style-name="P2">All'inizio i casi furono sporadici <text:span text:style-name="T13">e</text:span> tutti vicini tra loro ma quando si cominciarono a registrare decessi in altre zone del paese il panico si diffuse in tutto il mondo. </text:p>
      <text:p text:style-name="P2">Le Nazioni Unite tentarono di controllare la situazione ma i decessi aumentavano di numero e anche il loro ritmo segnalava una accelerazione esponenziale.</text:p>
      <text:p text:style-name="P2">L'origine del virus a distanza di mezzo millennio è ancora un mistero. Gli scienziati attuali escludono fosse opera umana ma all'epoca dei fatti le accuse volavano come missili intercontinentali.</text:p>
      <text:p text:style-name="P2">Si crearono due fronti. Da un lato Stati Uniti, Israele e Unione Europea accusavano gli integralisti islamici di aver propagato il virus sintetizzato in Iran. Dall'altro lato Iran, Cina, India, Russia, e alcune nazioni minori accusavano gli Stati Uniti e Israele di aver usato il virus per mantenere la propria supremazia economica e militare e l'Europa di complicità nella speranza di veder finire una crisi che rischiava di smembrarla.</text:p>
      <text:p text:style-name="P2">Sarebbe certo stata guerra, la peggiore mai vista, ma l'emergenza pandemica richiedeva tutte le risorse.</text:p>
      <text:p text:style-name="P2">Le Nazioni Unite furono sciolte. Stati Uniti, Israele e l'Unione Europea rinunciarono alle loro sovranità e formarono un governo unico con mandato limitato al superamento dell'emergenza pandemica. Lo chiamarono “Unione Occidentale degli Stati Liberi”.</text:p>
      <text:p text:style-name="P2">Legge marziale e misure di emergenza eccezionali vennero messe in atto. Il vaccino venne finalmente sintetizzato dagli americani che lo somministrarono a tutti i cittadini dell'Unione. Le diplomazie interrotte e il clima di guerra imminente condannarono il resto dell'umanità che aveva la sola colpa di non vivere nel posto fortunato.</text:p>
      <text:p text:style-name="P2">Nove mesi dopo il primo decesso erano sopravvissuti soltanto coloro che erano stati vaccinati. Nel resto del mondo si registrarono circa sei miliardi e mezzo di decessi anzi si “calcolarono”: nessuno poteva registrare nulla. Gli stessi medici si ammalavano e morivano e interi continenti nel giro di pochi giorni perdevano ogni forma di organizzazione sociale. Questo rallentò provvisoriamente la proliferazione del virus <text:soft-page-break/>che riuscì comunque, forse portato dagli uccelli, a raggiungere anche le aree rurali più lontane dalle grandi città ormai deserte.</text:p>
      <text:p text:style-name="P2">L'umanità contava ora poco più di novecento milioni di individui, tutti cittadini dell'Unione Occidentale.</text:p>
      <text:p text:style-name="P2">Si temette una dittatura autoritaria e infatti ci fu. </text:p>
      <text:p text:style-name="P2">Il sistema occidentale era intatto: poche migliaia di decessi, tecnologia funzionante e molte meno bocche da sfamare; era il momento di riorganizzare la società. </text:p>
      <text:p text:style-name="P2">Si eliminò il denaro <text:span text:style-name="T14">che</text:span> non serviva più. <text:span text:style-name="T14">I</text:span> “cittadini” - così si cominciò a chiamare gli individui, e così si chiamano ancora oggi - dovevano servire il bene comune e la comunità avrebbe dato loro ciò che era utile e indispensabile. Nessuno osò protestare anche perché si veniva giustiziati con estrema facilità con l'accusa di “ostruzionismo”.</text:p>
      <text:p text:style-name="P2">Tutti erano terrorizzati ma nel giro di pochi mesi si resero conto che alloggio e cibo erano garantiti a tutti e ognuno eseguiva il compito che gli veniva assegnato senza discutere perché il lavoro non era più oppressivo di quanto lo fosse prima e, in linea di massima, era nel campo di propria competenza. Però nessuno sapeva di preciso a cosa lavorava. Ognuno vedeva solo un piccolo pezzo del quadro complessivo e ipotesi su ipotesi occupavano i dibattiti serali tra amici e in famiglia. </text:p>
      <text:p text:style-name="P2">La tv trasmetteva solo notiziari molto asciutti, vecchi film e serie degli anni precedenti. </text:p>
      <text:p text:style-name="P2">Finalmente il 18 marzo del 2034 tutti i canali televisivi ancora attivi, con nessuna eccezione, cominciarono a ripetere che il 31 dicembre il Presidente avrebbe parlato. Era la prima volta che si sentiva parlare di un “Presidente”.</text:p>
      <text:p text:style-name="P2">Gli annunci martellarono per nove mesi creando un'aspettativa senza precedenti e finalmente tutta l'umanità superstite a reti unificate vide il Presidente.</text:p>
      <text:p text:style-name="P2">Era un uomo elegante di portamento fiero e autoritario seduto dietro a una scrivania di legno massiccio.</text:p>
      <text:p text:style-name="P2">«Concittadini», iniziò, «come prima cosa vi <text:span text:style-name="T14">ringrazio per la vostra collaborazione</text:span>. Questi ultimi quattordici anni di legge marziale, dopo la grande sciagura, sono stati pesanti e drammatici per noi tutti.</text:p>
      <text:p text:style-name="P2">L'emergenza che abbiamo dovuto superare non aveva precedenti e le azioni da intraprendere per sopravvivere come specie sono state molto complesse; non c'era alcuna possibilità di realizzarle in un sistema democratico. Mi dispiace!</text:p>
      <text:p text:style-name="P5">Ma le cose ora devono cambiare!» esclamo alterandosi e dando una manata al tavolo. Poi ripreso il controllo delle proprie emozioni continuò: «Sapete? È dagli anni quaranta del ventesimo secolo che conosciamo le condizioni di devastazione dell'ecosistema che ci tiene in vita. Eppure abbiamo continuato a inquinare come niente fosse.</text:p>
      <text:p text:style-name="P2">Si, certo, immagino la vostra obiezione: voi pensate che i governi avrebbero dovuto fare qualcosa... E invece no!» e di nuovo la rabbia gli colorò il viso. «Voi dovevate agire prima dei governi. Era interesse vostro, era la vostra aria che veniva inquinata, la vostra acqua. La realtà dei fatti è che avete sacrificato consapevolmente la salute e la qualità di vita dei vostri figli per poter continuare a circondarvi di futilità di ogni genere. Vi siete montati la testa. Avete cominciato a dare per scontato di poter viaggiare da Parigi a New York in poche ore. Vi siete sentiti in diritto di passare i fine settimana a migliaia di chilometri di distanza da casa vostra; di avere un'automobile a testa e di usarla anche per fare pochi metri. </text:p>
      <text:p text:style-name="P2">Il problema della salute del pianeta lo avete sempre visto come una questione che riguardava più gli altri che voi e il pianeta alla fine si è ribellato generando quel virus maledetto che ci ha quasi spazzato via definitivamente dalla faccia del pianeta.</text:p>
      <text:p text:style-name="P2">Ora la nostra amata Terra ci da un'altra possibilità e noi non la sprecheremo.</text:p>
      <text:p text:style-name="P2">Innanzi tutto chi sono io? Io sono solo “il Presidente”. <text:span text:style-name="T15">H</text:span>o rinunciato da molti anni al mio nome perché ho consacrato la mia vita alla causa della soluzione del problema umano sulla Terra.</text:p>
      <text:p text:style-name="P2">Sappiate che disponiamo di tecnologie energetiche molto avanzate che i governi precedenti tenevano nascoste per consentire la speculazione dei petrolieri. Queste tecnologie ci consentiranno di avere energia pulita in abbondanza ma non sarà una buona ragione per continuare a indulgere negli sprechi.</text:p>
      <text:p text:style-name="P2">In questi anni <text:s/>abbiamo progettato un cambiamento epocale, <text:span text:style-name="T15">lasciatemi dire “</text:span>biblico” per l'umanità. Ognuno di voi nel suo piccolo pur senza saperlo ha contribuito e ancora dovrà contribuire; ora con anche maggior impegno e consapevolezza.</text:p>
      <text:p text:style-name="P2">Da domani avrà inizio la costruzione di una megalopoli sotterranea di dimensioni adeguate a contenerci tutti quanti siamo. Ci isoleremo per proteggere la natura dalla nostra contaminazione e anche per proteggere noi stessi. Vivremo in ambienti artificiali in cui costruiremo il nostro paradiso terrestre.</text:p>
      <text:p text:style-name="P2">Ci renderemo autosufficienti, <text:span text:style-name="T15">e</text:span>limineremo ogni spreco, <text:span text:style-name="T15">c</text:span>i educheremo all'essenzialità; <text:span text:style-name="T15">s</text:span>olo così ci sarà concesso di sopravvivere.</text:p>
      <text:p text:style-name="P2">Il consumo di cibi animali è abolito oltre che eticamente vergognoso per degli esseri senzienti è anche <text:soft-page-break/>abominevole per l'impatto negativo che ha sull'ecosistema. </text:p>
      <text:p text:style-name="P2">Coltiveremo il nostro cibo, non mangeremo per il piacere della gola ma per la necessità alimentare in questo modo ce ne sarà a sufficienza per tutti.</text:p>
      <text:p text:style-name="P2">Ognuno avrà diritto a un alloggio spazioso e confortevole. <text:span text:style-name="T15">I</text:span>l sostentamento degli individui <text:span text:style-name="T15">sarà</text:span> a carico della collettività l'essenziale vi sarà sempre garantito ma dovremo implementare un ferreo controllo sulle nascite, la popolazione dovrà rimanere costante. Nei prossimi giorni vi saranno comunicate le modalità per la riproduzione autorizzata. </text:p>
      <text:p text:style-name="P2">Cercate di comprendere che è necessario e capite che avere figli non concordati con la collettività nella situazione precaria in cui ci troviamo sarebbe la peggior forma di egoismo.</text:p>
      <text:p text:style-name="P2">Non dimenticate mai che senza il vaccino ora non sareste qui; sappiate mostrarvi degni del privilegio che vi è stato concesso.</text:p>
      <text:p text:style-name="P2">La democrazia non sarà restaurata, <text:span text:style-name="T15">non ancora: la popolazione ha dimostrato di non avere abbastanza <text:s/>consapevolezza e senso di responsabilità</text:span>. Quando l'umanità sarà pronta si organizzerà in qualche sistema più civile ed evoluto. </text:p>
      <text:p text:style-name="P2">Al momento io deciderò per tutti, giudicato da una confraternita di pari. Abbiamo giurato fedeltà al<text:span text:style-name="T15">l’umanità e alla ragionevolezza </text:span>e non tradiremo. </text:p>
      <text:p text:style-name="P2">Non consentirò alcuna forma di opposizione, <text:span text:style-name="T16">la situazione </text:span>non la permettere, ma se collaborerete non avrete di che lamentarvi, vi do la mia parola.»</text:p>
      <text:p text:style-name="P2"/>
      <text:p text:style-name="P2">E la parola fu pienamente mantenuta. Il Presidente ancora oggi considerato uno dei maggiori eroi e padri <text:s/>dell'umanità fu all'altezza della situazione. </text:p>
      <text:p text:style-name="P2">In meno di un secolo tutti gli uomini si trasferirono nella megalopoli impararono, non senza qualche difficoltà, a vivere in armonia in un ambiente che offriva soddisfacimento alle necessità primarie e con il tempo anche <text:s/>le comodità più utili. </text:p>
      <text:p text:style-name="P2">Gradualmente gli uomini vennero sollevati dall'indegno dovere del lavoro: le macchine erano molto più efficienti e l'intelletto umano poteva finalmente dedicarsi allo studio, alle arti, alla riflessione filosofica <text:span text:style-name="T16">e alla progettazione</text:span>.</text:p>
      <text:p text:style-name="P2">La vita divenne piacevole e piena.</text:p>
      <text:p text:style-name="P2"/>
      <text:p text:style-name="P2">Son passati cinquecento anni da allora e oggi affermiamo con orgoglio che non esiste più alcuna forma di autorità che non sia pienamente partecipata e condivisa da tutti. </text:p>
      <text:p text:style-name="P2">L'interconnessione permette a chiunque di esercitare il diritto di voto e di opinione e ognuno sente l'impulso e il piacere di rendersi utile. </text:p>
      <text:p text:style-name="P2">La parola “dovere” è ormai priva di significato e considerata retaggio di un umanità primordiale. </text:p>
      <text:p text:style-name="P2">I bambini allevati più con il buon esempio che con le belle parole, da genitori equilibrati ed evoluti, diventano migliori dei genitori stessi e ogni generazione è un concreto passo avanti verso l'evoluzione.</text:p>
      <text:p text:style-name="P2"><text:s/>Le macchine producono tutto quello che serve, comprese nuove macchine. L'intervento umano è opera di volontari che agiscono solo per correggere e migliorare laddove la macchine sono ancora troppo limitate per intervenire. Questi sono i nuovi eroi. Essere considerati degni di partecipare da adulti al mantenimento del benessere collettivo è il sogno di ogni bambino o bambina. </text:p>
      <text:p text:style-name="P2">Il denaro non è mai più stato considerato. Ognuno ha diritto a quello che desidera e con questa possibilità di avere nessuno desidera più nulla che non sia assolutamente utile e nel rinunciare a qualcosa che gli sarebbe dovuto prova una sorta di appagamento personale poiché è valore condiviso che l'uomo migliore è essenziale e quando ha un corpo sano e una mente sveglia e indagatrice ha tutto quel che si può desiderare.</text:p>
      <text:p text:style-name="P2"/>
      <text:p text:style-name="P2">«È ora!», <text:span text:style-name="T16">si </text:span>disse a bassa voce Yong appoggiandosi con entrambe le mani al tavolo sul quale aveva pranzato <text:span text:style-name="T16">per alzarsi</text:span>. Il piatto e le posate usate sprofondarono con un lieve ronzio all'interno dell'unità alimentare che dopo avergli chiesto se era rimasto soddisfatto della qualità del cibo lo salutò invitandolo a ritornare presto.</text:p>
      <text:p text:style-name="P2">Il luogo dell'appuntamento era di fronte al locale dove aveva pranzato, dall'altro lato di un corridoio. <text:span text:style-name="T16">E</text:span>ra in perfetto orario ed entrò, <text:span text:style-name="T16">t</text:span>re interlocutori lo stavano aspettando. </text:p>
      <text:p text:style-name="P2">Il colloquio fu lungo ma piacevole. In un clima di cordiale e amichevole confidenzialità parlarono di questioni ecologiche, <text:span text:style-name="T16">in particolar modo </text:span>del recupero delle materie prime dai materiali usati e di come ottimizzare i processi di produzione energetica.</text:p>
      <text:p text:style-name="P2">Yong si accorse che spesso i tre sembravano pendere dalle sue labbra come se lui fosse più competente di loro e questi, ammirati, lo ascoltassero avidi di acquisire il suo punto di vista su<text:span text:style-name="T16">i </text:span>questioni <text:span text:style-name="T16">collocate al </text:span>limite estremo dello scibile umano in campo scientifico. <text:span text:style-name="T16">Si rendeva conto </text:span>che quei tre lo stavano <text:soft-page-break/>semplicemente esaminando. <text:span text:style-name="T16">Nessun problema</text:span> si sentiva preparato, anche se solo a livello teorico, e si concentrò per dare la migliore impressione; di più non avrebbe potuto né dovuto fare.</text:p>
      <text:p text:style-name="P6">Verso la fine dell'incontro proprio mentre si esibiva in un sentito elogio per l'attuale sistema di produzione energetica che, come disse, da ormai cinquecento anni regalava energia pulita e con le recenti innovazioni non necessitava più di alcuna opera di manutenzione, venne interrotto da <text:span text:style-name="T16">quello che gli sembrava il </text:span>più autorevole dei tre. </text:p>
      <text:p text:style-name="P6">«Hai toccato un nervo dolente...» gli disse, sorridendo. Gli altri due confermarono con cenni del capo. «...ed è per quello che sei qui. </text:p>
      <text:p text:style-name="P2">La tua preparazione è più che soddisfacente, del resto i dati che attestano i tuoi studi già erano molto eloquenti. Con te il nostro gruppo di ricerca, il “più importante che l'umanità abbia mai avuto”, la “punta di diamante della ricerca scientifica”, ha il suo quarto uomo. <text:span text:style-name="T16">T</text:span>i faccio i miei complimenti.» e sporgendosi un po' sul tavolo gli diede la mano.</text:p>
      <text:p text:style-name="P2"><text:span text:style-name="T16">A </text:span>Yong <text:span text:style-name="T16">parve di percepire </text:span>d<text:span text:style-name="T16">el</text:span> sarcasmo in quelle affermazioni così fortemente enfatizzate, dette non per dire la cosa in se ma per sottolineare e far pesare le affermazioni stesse. Fece finta di nulla, con la coda dell'occhio vide che gli altri due ridacchiavano scuotendo la testa. Qualcosa gli sfuggiva ancora ma sapeva di non essere il bersaglio di quel sarcasmo doveva solo aspettare e avrebbe capito.</text:p>
      <text:p text:style-name="P2">Ricambiò la stretta di mano e ricevette il benvenuto anche dagli altri due.</text:p>
      <text:p text:style-name="P2">«In realtà non è del tutto pulita l'energia che produciamo...», continuò il primo, «...non è realmente “a costo zero” come da cinquecento anni sosteniamo.»</text:p>
      <text:p text:style-name="P2">«Stai parlando della questione entropica?»</text:p>
      <text:p text:style-name="P2">«Si, Yong! La questione entropica è <text:span text:style-name="T16">una</text:span> spina nel fianco per molti cittadini ed è l'oggetto di studio del nostro gruppo di ricerca. Dicci cosa ne pensi.»</text:p>
      <text:p text:style-name="P2">L'esame continuava oppure era uno scambio di opinioni tra pari? </text:p>
      <text:p text:style-name="P2">Non poteva fare altro che essere sincero.</text:p>
      <text:p text:style-name="P2">«Forse sbaglio ma mi pare un problema irrilevante. La dimensione delle attività umane è meno che microscopica rispetto alle attività degli enti che si muovono nell'universo e la vastità di questo è tale che nemmeno sappiamo se ha una dimensione. Credo proprio che l'impatto delle nostre attività sull'entropia generale non raggiunga nemmeno un livello di consistenza “teorico” se così si può dire.»</text:p>
      <text:p text:style-name="P2">«Hai detto bene! Il problema entropico non è che un problema teorico, anche noi la pensiamo così; tuttavia molti cittadini hanno espresso perplessità al riguardo e alla fine hanno ottenuto che si votasse per...»</text:p>
      <text:p text:style-name="P2">«Lo so ho votato anch'io, ho seguito la faccenda, solo adesso realizzo che voi siete il gruppo...» </text:p>
      <text:p text:style-name="P2">«Anche tu, adesso!», esordirono quasi simultaneamente gli altri due <text:span text:style-name="T16">ridacchiando</text:span>.</text:p>
      <text:p text:style-name="P2">«E quindi?» chiese Yong che dentro sentiva il malumore crescergli nella pancia: il suo primo incarico era una <text:span text:style-name="T16">bluff</text:span>, una cosa inutile. </text:p>
      <text:p text:style-name="P2">Aveva partecipato a quelle discussioni. La questione entropica era davvero una questione infinitesimale e solo una preparazione scientifica incompleta unita a un pizzico di ottusità, a suo parere, potevano spingere una persona seria a porre il problema ma di fatto il problema era stato posto.</text:p>
      <text:p text:style-name="P2">«E quindi a noi tocca trovare una soluzione, è volontà della maggioranza.»</text:p>
      <text:p text:style-name="P2">«Ma è impossibile evitare l'entropia: ogni attività, ogni azione, ogni movimento, tutto genera entropia.», insistè Yong.</text:p>
      <text:p text:style-name="P2">«Assolutamente vero! Ma forse c'è il modo di compensare. <text:span text:style-name="T16">C’è un nuovo </text:span>modello matematico <text:span text:style-name="T16">secondo il quale, </text:span>in teoria, <text:span text:style-name="T16">agendo </text:span>su una minuscola porzione di spazio-tempo <text:span text:style-name="T16">e</text:span> ordinandolo a livello subatomico <text:span text:style-name="T16">si compenserebbe </text:span>il disordine causato dalla produzione energetica. I parametri devono essere assolutamente precisi: tanta entropia in un dato istante di tempo, tanto riordinamento nello stesso istante di tempo. Il modello matematico funziona. Ma una variazione infinitesimale nel rapporto tra i parametri o uno sfasamento temporale, anche minimo, producono sempre <text:span text:style-name="T16">un numero infinito, solo s</text:span>e il rapporto è giusto, senza approssimazioni di sorta, il risultato è zero: l'equilibrio.»</text:p>
      <text:p text:style-name="P2">«Dobbiamo anche tenere conto dell'energia usata per riordinare la porzione di spazio-tempo...», <text:span text:style-name="T16">rimuginò </text:span>Yong a voce alta.</text:p>
      <text:p text:style-name="P2">«Vedo che sei dei nostri!» disse il suo interlocutore con soddisfazione evidente alzandosi e porgendogli, di nuovo, la mano.</text:p>
      <text:p text:style-name="P2">«<text:span text:style-name="T16">R</text:span>iceverai la documentazione, la troverai a casa al tuo ritorno.</text:p>
      <text:p text:style-name="P2">Appena i calcoli saranno completati tenteremo l'esperimento, ovviamente dopo una votazione collettiva viso che l'operazione non è esente da rischi: <text:span text:style-name="T16">c’è la remota possibilità di un effetto a catena ma il modello, al momento, sembra escluderlo</text:span>.</text:p>
      <text:p text:style-name="P2">Io ovviamente spero che non se ne faccia nulla anche se il rischio fosse irrilevante, a fronte di un vantaggio altrettanto irrilevante, non ne varrebbe la pena. Voterò contro!</text:p>
      <text:p text:style-name="P2"><text:soft-page-break/><text:span text:style-name="T16">A</text:span>bbiamo parlato <text:span text:style-name="T16">abbastanza</text:span>. Concludo dicendoti che un anno fa hai dato un esame sull'U.C.A.P. (Unità di Configurazione Atomica di Particelle) e la commissione è rimasta positivamente colpita dalle tue proposte per migliorarne l'efficienza. Bene! Useremo l'U.C.A.P. per il nostro esperimento quindi attuerai quelle modifiche e ci fornirai i dati delle fluttuazioni energetiche che potrebbero verificarsi dopo l'upgrade. Questo è il tuo compito! L'esperimento è previsto fra circa tre mesi, datti da fare!»</text:p>
      <text:p text:style-name="P2"/>
      <text:p text:style-name="P2">Yong uscì e non sapeva dire se fosse felice o deluso e irritato. Il miglioramento dell'U.C.A.P. lo entusiasmava. Aveva preparato quella tesi unicamente in funzione dell'esame <text:span text:style-name="T16">dando</text:span> per scontato che nel frattempo altri ricercatori stessero già implementando simili modifiche. Ora invece scopriva che nessuno ci era arrivato e la realizzazione sarebbe stata opera e merito suo. Questo <text:span text:style-name="T16">lo gratificava e lo entusiasmava </text:span>ma lavorare a quel progetto era una vergogna non riusciva a concepire nulla di più inutile. </text:p>
      <text:p text:style-name="P2">Pericoloso? Non sapeva dire, aveva più la sensazione di un flop colossale e di uno spreco enorme di energia che avrebbe aumentato l'entropia <text:span text:style-name="T16">invece di contenerla</text:span>. Sarebbe stato proprio <text:span text:style-name="T16">un paradosso</text:span>. Fortunatamente la porzione di spazio-tempo sulla quale avrebbero condotto quel primo esperimento era infinitesimale. <text:span text:style-name="T16">Certo, </text:span>se si fosse verificata una reazione a catena… <text:span text:style-name="T16">Ma no, impossibile, il modello matematico la escludeva ed erano ancora in corso ricerche e verifiche. Fortunatamente non era il solo a decidere e pensando al</text:span>la prospettiva di vedere realizzato il suo progetto sull'U.C.A.P. <text:span text:style-name="T16">sentì forte la motivazione per impegnarsi al massimo</text:span>. E così fece.</text:p>
      <text:p text:style-name="P2"/>
      <text:p text:style-name="P2">In meno di due mesi l'U.C.A.P. era aggiornata e modificata sia nell'hardware che nel software. Le prestazioni erano <text:s/>migliorate sensibilmente e le fluttuazioni energetiche quasi sparite del tutto. Era estremamente soddisfatto. In meno di dieci giorni produsse la documentazione che gli era stata richiesta. </text:p>
      <text:p text:style-name="P2">Era stato più che all'altezza della situazione e ora collaborava con gli altri per preparare l'esperimento ormai imminente.</text:p>
      <text:p text:style-name="P6">Furono coadiuvati <text:span text:style-name="T16">dai creatori del modello matematico: due dei migliori ricercatori nel campo della matematica teorica </text:span>esistenti in quegli anni ma la collaborazione non fu priva di tensioni. I matematici ragionavano da matematici e per loro un livello minimo di entropia non era la stessa cosa che dire “non c'è entropia”. Per loro il progetto era utile, necessario e indispensabile e questo creava un muro di antipatia tra il gruppo di Yong <text:span text:style-name="T16">che li considerava fanatici </text:span>e questi due.</text:p>
      <text:p text:style-name="P2">Si votò e l'esperimento venne approvato con una maggioranza schiacciante; la presenza dei due matematici, decisamente più conosciuti di Yong e dei suoi colleghi, spinse chi non aveva i requisiti per farsi un'opinione a essere favorevole.</text:p>
      <text:p text:style-name="P2">«Non saremo mai più <text:span text:style-name="T16">de</text:span>i parassiti devastatori dell'ambiente» proclamavano le pareti video presenti in tutte le case e in tutti gli spazi sociali.</text:p>
      <text:p text:style-name="P2"/>
      <text:p text:style-name="P2">Il giorno dell'esperimento tutti gli individui capaci di intendere e di volere, indipendentemente dalla loro personale opinione, aspettavano con ansia di sapere se questo nuovo indispensabile passo evolutivo avrebbe avuto successo. «O funziona o non funziona», si dicevano tutti; e siccome i due matematici affermavano che i<text:span text:style-name="T16">l modello teorico</text:span> garantiva il successo i cittadini si sentirono ottimisti e speranzosi.</text:p>
      <text:p text:style-name="P2">In presenza di tutte le TV e di nessuna autorità, dato che non ne esistevano più, il gruppo dei quattro tecnici e dei due matematici effettuò un sorteggio per decidere chi di loro avrebbe avuto l'onore di premere il pulsante.</text:p>
      <text:p text:style-name="P2">Toccò a Yong che <text:span text:style-name="T16">se lo sentiva e </text:span>non era per nulla tranquillo.</text:p>
      <text:p text:style-name="P2">Ci fu un breve conto alla rovescia; tutti erano pronti con i bicchieri in mano per festeggiare il successo dell'esperimento.</text:p>
      <text:p text:style-name="P10"><text:span text:style-name="T3">Yong premette il pulsante </text:span><text:span text:style-name="T9">e avvertì subito una sensazione strana ed estremamente familiare mentre il tempo rallentava. </text:span></text:p>
      <text:p text:style-name="P10"><text:span text:style-name="T5">«No! Ci sono cascato di nuovo...» </text:span><text:span text:style-name="T9">fece in tempo a pensare prima che tutto si cristallizzasse in un presente che non decadeva più nel futuro. Era cosciente e presente come non mai; </text:span><text:span text:style-name="T11">i</text:span><text:span text:style-name="T9">l flusso dei pensieri, </text:span><text:span text:style-name="T11">ora assente,</text:span><text:span text:style-name="T9"> </text:span><text:span text:style-name="T11">lasciava spazio a</text:span><text:span text:style-name="T9"> una chiarezza cristallina e immediata </text:span><text:span text:style-name="T11">che permetteva di contemplare il dettaglio e l’insieme in un unica percezione in cui non esistevano né osservatore né oggetto osservato</text:span><text:span text:style-name="T9">. E</text:span><text:span text:style-name="T5">ra già accaduto, sarebbe successo ancora </text:span><text:span text:style-name="T9">ogni volta</text:span><text:span text:style-name="T5">. </text:span><text:span text:style-name="T9">La </text:span><text:span text:style-name="T11">R</text:span><text:span text:style-name="T9">ealtà congelata </text:span><text:span text:style-name="T11">in quell’ultimo istante, come un </text:span><text:span text:style-name="T5">infinito diorama cosmico, </text:span><text:span text:style-name="T11">si compiaceva </text:span><text:span text:style-name="T6">per l’ironia d</text:span><text:span text:style-name="T11">a</text:span><text:span text:style-name="T6">lla quale er</text:span><text:span text:style-name="T11">a</text:span><text:span text:style-name="T6"> pervas</text:span><text:span text:style-name="T11">a</text:span><text:span text:style-name="T6">: teatro </text:span><text:span text:style-name="T8">perfetto per la</text:span><text:span text:style-name="T6"> </text:span><text:span text:style-name="T11">commedia </text:span><text:span text:style-name="T6">trag</text:span><text:span text:style-name="T11">ica</text:span><text:span text:style-name="T6"> </text:span><text:span text:style-name="T8">che </text:span><text:span text:style-name="T11">ospitava.</text:span></text:p>
      <text:p text:style-name="P8"><text:span text:style-name="T8">I</text:span><text:span text:style-name="T6">l tempo riprese a scorrere,</text:span><text:span text:style-name="T8"> ma al contrario,</text:span><text:span text:style-name="T6"> a una velocità </text:span><text:span text:style-name="T11">vertiginosa</text:span><text:span text:style-name="T6"> e </text:span><text:span text:style-name="T8">si fermò solo quando </text:span><text:span text:style-name="T6">tutto </text:span><text:span text:style-name="T10">fu </text:span><text:span text:style-name="T8">di nuovo</text:span><text:span text:style-name="T10"> </text:span><text:span text:style-name="T8">condensato </text:span><text:span text:style-name="T10">nell’unico </text:span><text:span text:style-name="T6">punto privo di dimensione. </text:span><text:span text:style-name="T10">La giostra si apprestava a </text:span><text:span text:style-name="T7">riparti</text:span><text:span text:style-name="T10">re</text:span><text:span text:style-name="T7">…</text:span></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ixyLab_5f_Giustificato" style:display-name="NixyLab_Giustificato" style:family="paragraph" style:parent-style-name="Standard" style:master-page-name="">
      <style:paragraph-properties fo:margin-left="0cm" fo:margin-right="0cm" fo:margin-top="0cm" fo:margin-bottom="0cm" loext:contextual-spacing="false" fo:text-align="justify" style:justify-single-word="false" fo:text-indent="0cm" style:auto-text-indent="true" style:page-number="auto"/>
      <style:text-properties fo:font-size="11pt" style:font-size-asian="10.5pt"/>
    </style:style>
    <style:style style:name="NixyLab_5f_TitoloRacconto" style:display-name="NixyLab_TitoloRacconto" style:family="paragraph" style:parent-style-name="NixyLab_5f_Giustificato">
      <style:paragraph-properties fo:text-align="center" style:justify-single-word="false"/>
      <style:text-properties fo:font-size="18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1T22:27:56</meta:creation-date>
    <dc:date>2016-08-01T16:27:46.006029261</dc:date>
    <meta:editing-duration>PT14H16M12S</meta:editing-duration>
    <meta:editing-cycles>69</meta:editing-cycles>
    <meta:generator>LibreOffice/5.1.4.2$Linux_X86_64 LibreOffice_project/10m0$Build-2</meta:generator>
    <meta:document-statistic meta:table-count="0" meta:image-count="0" meta:object-count="0" meta:page-count="7" meta:paragraph-count="148" meta:word-count="5017" meta:character-count="32529" meta:non-whitespace-character-count="27596"/>
  </office:meta>
</office:document-meta>
</file>