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eration Serif1" svg:font-family="'Liberation Serif'" style:font-family-generic="roman"/>
    <style:font-face style:name="Lucida Sans1" svg:font-family="'Lucida Sans'"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ext-properties style:font-name="Book Antiqua" fo:font-size="13pt" officeooo:rsid="0008abb6" officeooo:paragraph-rsid="00051949" style:font-size-asian="13pt" style:font-size-complex="13pt"/>
    </style:style>
    <style:style style:name="P2" style:family="paragraph" style:parent-style-name="Standard">
      <style:paragraph-properties fo:text-align="start" style:justify-single-word="false"/>
      <style:text-properties style:font-name="Book Antiqua" fo:font-size="13pt" officeooo:paragraph-rsid="00051949" style:font-size-asian="13pt" style:font-size-complex="13pt"/>
    </style:style>
    <style:style style:name="P3" style:family="paragraph" style:parent-style-name="Standard">
      <style:paragraph-properties fo:text-align="start" style:justify-single-word="false"/>
      <style:text-properties style:font-name="Book Antiqua" fo:font-size="13pt" officeooo:paragraph-rsid="0075ed7e" style:font-size-asian="13pt" style:font-size-complex="13pt"/>
    </style:style>
    <style:style style:name="P4" style:family="paragraph" style:parent-style-name="Standard">
      <style:paragraph-properties fo:text-align="start" style:justify-single-word="false"/>
      <style:text-properties style:font-name="Book Antiqua" fo:font-size="13pt" officeooo:paragraph-rsid="00138831" style:font-size-asian="13pt" style:font-size-complex="13pt"/>
    </style:style>
    <style:style style:name="P5" style:family="paragraph" style:parent-style-name="Standard">
      <style:paragraph-properties fo:text-align="start" style:justify-single-word="false"/>
      <style:text-properties style:font-name="Book Antiqua" fo:font-size="13pt" officeooo:paragraph-rsid="0016ed22" style:font-size-asian="13pt" style:font-size-complex="13pt"/>
    </style:style>
    <style:style style:name="P6" style:family="paragraph" style:parent-style-name="Standard">
      <style:paragraph-properties fo:text-align="start" style:justify-single-word="false"/>
      <style:text-properties style:font-name="Book Antiqua" fo:font-size="13pt" officeooo:paragraph-rsid="0024b35e" style:font-size-asian="13pt" style:font-size-complex="13pt"/>
    </style:style>
    <style:style style:name="P7" style:family="paragraph" style:parent-style-name="Standard">
      <style:paragraph-properties fo:text-align="start" style:justify-single-word="false"/>
      <style:text-properties style:font-name="Book Antiqua" fo:font-size="13pt" officeooo:paragraph-rsid="00293335" style:font-size-asian="13pt" style:font-size-complex="13pt"/>
    </style:style>
    <style:style style:name="P8" style:family="paragraph" style:parent-style-name="Standard">
      <style:paragraph-properties fo:text-align="start" style:justify-single-word="false"/>
      <style:text-properties style:font-name="Book Antiqua" fo:font-size="13pt" officeooo:paragraph-rsid="002dc296" style:font-size-asian="13pt" style:font-size-complex="13pt"/>
    </style:style>
    <style:style style:name="P9" style:family="paragraph" style:parent-style-name="Standard">
      <style:paragraph-properties fo:text-align="start" style:justify-single-word="false"/>
      <style:text-properties style:font-name="Book Antiqua" fo:font-size="13pt" officeooo:paragraph-rsid="002c967b" style:font-size-asian="13pt" style:font-size-complex="13pt"/>
    </style:style>
    <style:style style:name="P10" style:family="paragraph" style:parent-style-name="Standard">
      <style:paragraph-properties fo:text-align="start" style:justify-single-word="false"/>
      <style:text-properties style:font-name="Book Antiqua" fo:font-size="13pt" officeooo:paragraph-rsid="002e8bd9" style:font-size-asian="13pt" style:font-size-complex="13pt"/>
    </style:style>
    <style:style style:name="P11" style:family="paragraph" style:parent-style-name="Standard">
      <style:paragraph-properties fo:text-align="start" style:justify-single-word="false"/>
      <style:text-properties style:font-name="Book Antiqua" fo:font-size="13pt" officeooo:paragraph-rsid="003a25f5" style:font-size-asian="13pt" style:font-size-complex="13pt"/>
    </style:style>
    <style:style style:name="P12" style:family="paragraph" style:parent-style-name="Standard">
      <style:paragraph-properties fo:text-align="start" style:justify-single-word="false"/>
      <style:text-properties style:font-name="Book Antiqua" fo:font-size="13pt" officeooo:paragraph-rsid="003caa9a" style:font-size-asian="13pt" style:font-size-complex="13pt"/>
    </style:style>
    <style:style style:name="P13" style:family="paragraph" style:parent-style-name="Standard">
      <style:paragraph-properties fo:text-align="start" style:justify-single-word="false"/>
      <style:text-properties style:font-name="Book Antiqua" fo:font-size="13pt" officeooo:paragraph-rsid="0044e2ec" style:font-size-asian="13pt" style:font-size-complex="13pt"/>
    </style:style>
    <style:style style:name="P14" style:family="paragraph" style:parent-style-name="Standard">
      <style:paragraph-properties fo:text-align="start" style:justify-single-word="false"/>
      <style:text-properties style:font-name="Book Antiqua" fo:font-size="13pt" officeooo:paragraph-rsid="00450126" style:font-size-asian="13pt" style:font-size-complex="13pt"/>
    </style:style>
    <style:style style:name="P15" style:family="paragraph" style:parent-style-name="Standard">
      <style:paragraph-properties fo:text-align="start" style:justify-single-word="false"/>
      <style:text-properties style:font-name="Book Antiqua" fo:font-size="13pt" officeooo:paragraph-rsid="004c63e3" style:font-size-asian="13pt" style:font-size-complex="13pt"/>
    </style:style>
    <style:style style:name="P16" style:family="paragraph" style:parent-style-name="Standard">
      <style:paragraph-properties fo:text-align="start" style:justify-single-word="false"/>
      <style:text-properties style:font-name="Book Antiqua" fo:font-size="13pt" officeooo:paragraph-rsid="00462410" style:font-size-asian="13pt" style:font-size-complex="13pt"/>
    </style:style>
    <style:style style:name="P17" style:family="paragraph" style:parent-style-name="Standard">
      <style:paragraph-properties fo:text-align="start" style:justify-single-word="false"/>
      <style:text-properties style:font-name="Book Antiqua" fo:font-size="13pt" officeooo:paragraph-rsid="00550305" style:font-size-asian="13pt" style:font-size-complex="13pt"/>
    </style:style>
    <style:style style:name="P18" style:family="paragraph" style:parent-style-name="Standard">
      <style:paragraph-properties fo:text-align="start" style:justify-single-word="false"/>
      <style:text-properties style:font-name="Book Antiqua" fo:font-size="13pt" officeooo:paragraph-rsid="00592263" style:font-size-asian="13pt" style:font-size-complex="13pt"/>
    </style:style>
    <style:style style:name="P19" style:family="paragraph" style:parent-style-name="Standard">
      <style:paragraph-properties fo:text-align="start" style:justify-single-word="false"/>
      <style:text-properties style:font-name="Book Antiqua" fo:font-size="13pt" officeooo:paragraph-rsid="0061347b" style:font-size-asian="13pt" style:font-size-complex="13pt"/>
    </style:style>
    <style:style style:name="P20" style:family="paragraph" style:parent-style-name="Standard">
      <style:paragraph-properties fo:text-align="start" style:justify-single-word="false"/>
      <style:text-properties style:font-name="Book Antiqua" fo:font-size="13pt" officeooo:paragraph-rsid="00624e09" style:font-size-asian="13pt" style:font-size-complex="13pt"/>
    </style:style>
    <style:style style:name="P21" style:family="paragraph" style:parent-style-name="Standard">
      <style:paragraph-properties fo:text-align="start" style:justify-single-word="false"/>
      <style:text-properties style:font-name="Book Antiqua" fo:font-size="13pt" officeooo:paragraph-rsid="0064b25c" style:font-size-asian="13pt" style:font-size-complex="13pt"/>
    </style:style>
    <style:style style:name="P22" style:family="paragraph" style:parent-style-name="Standard">
      <style:paragraph-properties fo:text-align="start" style:justify-single-word="false"/>
      <style:text-properties style:font-name="Book Antiqua" fo:font-size="13pt" officeooo:paragraph-rsid="00677fbe" style:font-size-asian="13pt" style:font-size-complex="13pt"/>
    </style:style>
    <style:style style:name="P23" style:family="paragraph" style:parent-style-name="Standard">
      <style:paragraph-properties fo:text-align="start" style:justify-single-word="false"/>
      <style:text-properties style:font-name="Book Antiqua" fo:font-size="13pt" officeooo:paragraph-rsid="006b2a26" style:font-size-asian="13pt" style:font-size-complex="13pt"/>
    </style:style>
    <style:style style:name="P24" style:family="paragraph" style:parent-style-name="Standard">
      <style:paragraph-properties fo:text-align="start" style:justify-single-word="false"/>
      <style:text-properties style:font-name="Book Antiqua" fo:font-size="13pt" officeooo:paragraph-rsid="007be403" style:font-size-asian="13pt" style:font-size-complex="13pt"/>
    </style:style>
    <style:style style:name="P25" style:family="paragraph" style:parent-style-name="Standard">
      <style:paragraph-properties fo:text-align="start" style:justify-single-word="false"/>
      <style:text-properties style:font-name="Book Antiqua" fo:font-size="13pt" officeooo:paragraph-rsid="007d021d" style:font-size-asian="13pt" style:font-size-complex="13pt"/>
    </style:style>
    <style:style style:name="P26" style:family="paragraph" style:parent-style-name="Standard">
      <style:paragraph-properties fo:text-align="start" style:justify-single-word="false"/>
      <style:text-properties style:font-name="Book Antiqua" fo:font-size="13pt" officeooo:paragraph-rsid="0094d8d3" style:font-size-asian="13pt" style:font-size-complex="13pt"/>
    </style:style>
    <style:style style:name="P27" style:family="paragraph" style:parent-style-name="Standard">
      <style:paragraph-properties fo:text-align="start" style:justify-single-word="false"/>
      <style:text-properties style:font-name="Book Antiqua" fo:font-size="13pt" officeooo:paragraph-rsid="0085c9e2" style:font-size-asian="13pt" style:font-size-complex="13pt"/>
    </style:style>
    <style:style style:name="P28" style:family="paragraph" style:parent-style-name="Standard">
      <style:paragraph-properties fo:text-align="start" style:justify-single-word="false"/>
      <style:text-properties style:font-name="Book Antiqua" fo:font-size="13pt" officeooo:paragraph-rsid="008fc435" style:font-size-asian="13pt" style:font-size-complex="13pt"/>
    </style:style>
    <style:style style:name="P29" style:family="paragraph" style:parent-style-name="Standard">
      <style:paragraph-properties fo:text-align="start" style:justify-single-word="false"/>
      <style:text-properties style:font-name="Book Antiqua" fo:font-size="13pt" officeooo:paragraph-rsid="009f67cc" style:font-size-asian="13pt" style:font-size-complex="13pt"/>
    </style:style>
    <style:style style:name="P30" style:family="paragraph" style:parent-style-name="Standard">
      <style:paragraph-properties fo:text-align="start" style:justify-single-word="false"/>
      <style:text-properties style:font-name="Book Antiqua" fo:font-size="13pt" officeooo:paragraph-rsid="00981b5a" style:font-size-asian="13pt" style:font-size-complex="13pt"/>
    </style:style>
    <style:style style:name="P31" style:family="paragraph" style:parent-style-name="Standard">
      <style:paragraph-properties fo:text-align="start" style:justify-single-word="false"/>
      <style:text-properties style:font-name="Book Antiqua" fo:font-size="13pt" officeooo:paragraph-rsid="009188a5" style:font-size-asian="13pt" style:font-size-complex="13pt"/>
    </style:style>
    <style:style style:name="P32" style:family="paragraph" style:parent-style-name="Standard">
      <style:paragraph-properties fo:text-align="start" style:justify-single-word="false"/>
      <style:text-properties style:font-name="Book Antiqua" fo:font-size="13pt" officeooo:paragraph-rsid="00a092eb" style:font-size-asian="13pt" style:font-size-complex="13pt"/>
    </style:style>
    <style:style style:name="P33" style:family="paragraph" style:parent-style-name="Standard">
      <style:paragraph-properties fo:text-align="start" style:justify-single-word="false"/>
      <style:text-properties style:font-name="Book Antiqua" fo:font-size="13pt" officeooo:paragraph-rsid="00a71357" style:font-size-asian="13pt" style:font-size-complex="13pt"/>
    </style:style>
    <style:style style:name="P34" style:family="paragraph" style:parent-style-name="Standard">
      <style:paragraph-properties fo:text-align="start" style:justify-single-word="false"/>
      <style:text-properties style:font-name="Book Antiqua" fo:font-size="13pt" officeooo:rsid="00742c18" officeooo:paragraph-rsid="00742c18" style:font-size-asian="13pt" style:font-size-complex="13pt"/>
    </style:style>
    <style:style style:name="P35" style:family="paragraph" style:parent-style-name="Standard">
      <style:paragraph-properties fo:text-align="start" style:justify-single-word="false"/>
      <style:text-properties style:font-name="Book Antiqua" fo:font-size="13pt" officeooo:rsid="00121203" officeooo:paragraph-rsid="00121203" style:font-size-asian="13pt" style:font-size-complex="13pt"/>
    </style:style>
    <style:style style:name="P36" style:family="paragraph" style:parent-style-name="Standard">
      <style:paragraph-properties fo:text-align="start" style:justify-single-word="false"/>
      <style:text-properties style:font-name="Book Antiqua" fo:font-size="13pt" officeooo:rsid="0014611f" officeooo:paragraph-rsid="0014611f" style:font-size-asian="13pt" style:font-size-complex="13pt"/>
    </style:style>
    <style:style style:name="P37" style:family="paragraph" style:parent-style-name="Standard">
      <style:paragraph-properties fo:text-align="start" style:justify-single-word="false"/>
      <style:text-properties style:font-name="Book Antiqua" fo:font-size="13pt" officeooo:rsid="0016ed22" officeooo:paragraph-rsid="0016ed22" style:font-size-asian="13pt" style:font-size-complex="13pt"/>
    </style:style>
    <style:style style:name="P38" style:family="paragraph" style:parent-style-name="Standard">
      <style:paragraph-properties fo:text-align="start" style:justify-single-word="false"/>
      <style:text-properties style:font-name="Book Antiqua" fo:font-size="13pt" officeooo:rsid="00189832" officeooo:paragraph-rsid="00189832" style:font-size-asian="13pt" style:font-size-complex="13pt"/>
    </style:style>
    <style:style style:name="P39" style:family="paragraph" style:parent-style-name="Standard">
      <style:paragraph-properties fo:text-align="start" style:justify-single-word="false"/>
      <style:text-properties style:font-name="Book Antiqua" fo:font-size="13pt" officeooo:rsid="00189832" officeooo:paragraph-rsid="001f360a" style:font-size-asian="13pt" style:font-size-complex="13pt"/>
    </style:style>
    <style:style style:name="P40" style:family="paragraph" style:parent-style-name="Standard">
      <style:paragraph-properties fo:text-align="start" style:justify-single-word="false"/>
      <style:text-properties style:font-name="Book Antiqua" fo:font-size="13pt" officeooo:rsid="001f9cb8" officeooo:paragraph-rsid="001f9cb8" style:font-size-asian="13pt" style:font-size-complex="13pt"/>
    </style:style>
    <style:style style:name="P41" style:family="paragraph" style:parent-style-name="Standard">
      <style:paragraph-properties fo:text-align="start" style:justify-single-word="false"/>
      <style:text-properties style:font-name="Book Antiqua" fo:font-size="13pt" officeooo:rsid="0022d970" officeooo:paragraph-rsid="0022d970" style:font-size-asian="13pt" style:font-size-complex="13pt"/>
    </style:style>
    <style:style style:name="P42" style:family="paragraph" style:parent-style-name="Standard">
      <style:paragraph-properties fo:text-align="start" style:justify-single-word="false"/>
      <style:text-properties style:font-name="Book Antiqua" fo:font-size="13pt" officeooo:rsid="00260b50" officeooo:paragraph-rsid="00293335" style:font-size-asian="13pt" style:font-size-complex="13pt"/>
    </style:style>
    <style:style style:name="P43" style:family="paragraph" style:parent-style-name="Standard">
      <style:paragraph-properties fo:text-align="start" style:justify-single-word="false"/>
      <style:text-properties style:font-name="Book Antiqua" fo:font-size="13pt" officeooo:rsid="002c967b" officeooo:paragraph-rsid="002c967b" style:font-size-asian="13pt" style:font-size-complex="13pt"/>
    </style:style>
    <style:style style:name="P44" style:family="paragraph" style:parent-style-name="Standard">
      <style:paragraph-properties fo:text-align="start" style:justify-single-word="false"/>
      <style:text-properties style:font-name="Book Antiqua" fo:font-size="13pt" officeooo:rsid="002e8bd9" officeooo:paragraph-rsid="002e8bd9" style:font-size-asian="13pt" style:font-size-complex="13pt"/>
    </style:style>
    <style:style style:name="P45" style:family="paragraph" style:parent-style-name="Standard">
      <style:paragraph-properties fo:text-align="start" style:justify-single-word="false"/>
      <style:text-properties style:font-name="Book Antiqua" fo:font-size="13pt" officeooo:rsid="00328bb5" officeooo:paragraph-rsid="00328bb5" style:font-size-asian="13pt" style:font-size-complex="13pt"/>
    </style:style>
    <style:style style:name="P46" style:family="paragraph" style:parent-style-name="Standard">
      <style:paragraph-properties fo:text-align="start" style:justify-single-word="false"/>
      <style:text-properties style:font-name="Book Antiqua" fo:font-size="13pt" officeooo:rsid="00328bb5" officeooo:paragraph-rsid="0033353c" style:font-size-asian="13pt" style:font-size-complex="13pt"/>
    </style:style>
    <style:style style:name="P47" style:family="paragraph" style:parent-style-name="Standard">
      <style:paragraph-properties fo:text-align="start" style:justify-single-word="false"/>
      <style:text-properties style:font-name="Book Antiqua" fo:font-size="13pt" officeooo:rsid="0035fe6b" officeooo:paragraph-rsid="0039a29c" style:font-size-asian="13pt" style:font-size-complex="13pt"/>
    </style:style>
    <style:style style:name="P48" style:family="paragraph" style:parent-style-name="Standard">
      <style:paragraph-properties fo:text-align="start" style:justify-single-word="false"/>
      <style:text-properties style:font-name="Book Antiqua" fo:font-size="13pt" officeooo:rsid="0039a29c" officeooo:paragraph-rsid="0039a29c" style:font-size-asian="13pt" style:font-size-complex="13pt"/>
    </style:style>
    <style:style style:name="P49" style:family="paragraph" style:parent-style-name="Standard">
      <style:paragraph-properties fo:text-align="start" style:justify-single-word="false"/>
      <style:text-properties style:font-name="Book Antiqua" fo:font-size="13pt" officeooo:rsid="003a25f5" officeooo:paragraph-rsid="003a25f5" style:font-size-asian="13pt" style:font-size-complex="13pt"/>
    </style:style>
    <style:style style:name="P50" style:family="paragraph" style:parent-style-name="Standard">
      <style:paragraph-properties fo:text-align="start" style:justify-single-word="false"/>
      <style:text-properties style:font-name="Book Antiqua" fo:font-size="13pt" officeooo:rsid="00405027" officeooo:paragraph-rsid="00405027" style:font-size-asian="13pt" style:font-size-complex="13pt"/>
    </style:style>
    <style:style style:name="P51" style:family="paragraph" style:parent-style-name="Standard">
      <style:paragraph-properties fo:text-align="start" style:justify-single-word="false"/>
      <style:text-properties style:font-name="Book Antiqua" fo:font-size="13pt" officeooo:rsid="0040d533" officeooo:paragraph-rsid="0040d533" style:font-size-asian="13pt" style:font-size-complex="13pt"/>
    </style:style>
    <style:style style:name="P52" style:family="paragraph" style:parent-style-name="Standard">
      <style:paragraph-properties fo:text-align="start" style:justify-single-word="false"/>
      <style:text-properties style:font-name="Book Antiqua" fo:font-size="13pt" officeooo:rsid="0044e2ec" officeooo:paragraph-rsid="0044e2ec" style:font-size-asian="13pt" style:font-size-complex="13pt"/>
    </style:style>
    <style:style style:name="P53" style:family="paragraph" style:parent-style-name="Standard">
      <style:paragraph-properties fo:text-align="start" style:justify-single-word="false"/>
      <style:text-properties style:font-name="Book Antiqua" fo:font-size="13pt" officeooo:rsid="004ac505" officeooo:paragraph-rsid="004ac505" style:font-size-asian="13pt" style:font-size-complex="13pt"/>
    </style:style>
    <style:style style:name="P54" style:family="paragraph" style:parent-style-name="Standard">
      <style:paragraph-properties fo:text-align="start" style:justify-single-word="false"/>
      <style:text-properties style:font-name="Book Antiqua" fo:font-size="13pt" officeooo:rsid="005d7c2c" officeooo:paragraph-rsid="005d7c2c" style:font-size-asian="13pt" style:font-size-complex="13pt"/>
    </style:style>
    <style:style style:name="P55" style:family="paragraph" style:parent-style-name="Standard">
      <style:paragraph-properties fo:text-align="start" style:justify-single-word="false"/>
      <style:text-properties style:font-name="Book Antiqua" fo:font-size="13pt" officeooo:rsid="00519c74" officeooo:paragraph-rsid="00519c74" style:font-size-asian="13pt" style:font-size-complex="13pt"/>
    </style:style>
    <style:style style:name="P56" style:family="paragraph" style:parent-style-name="Standard">
      <style:paragraph-properties fo:text-align="start" style:justify-single-word="false"/>
      <style:text-properties style:font-name="Book Antiqua" fo:font-size="13pt" officeooo:rsid="00529a7c" officeooo:paragraph-rsid="00529a7c" style:font-size-asian="13pt" style:font-size-complex="13pt"/>
    </style:style>
    <style:style style:name="P57" style:family="paragraph" style:parent-style-name="Standard">
      <style:paragraph-properties fo:text-align="start" style:justify-single-word="false"/>
      <style:text-properties style:font-name="Book Antiqua" fo:font-size="13pt" officeooo:rsid="00550305" officeooo:paragraph-rsid="00550305" style:font-size-asian="13pt" style:font-size-complex="13pt"/>
    </style:style>
    <style:style style:name="P58" style:family="paragraph" style:parent-style-name="Standard">
      <style:paragraph-properties fo:text-align="start" style:justify-single-word="false"/>
      <style:text-properties style:font-name="Book Antiqua" fo:font-size="13pt" officeooo:rsid="00550305" officeooo:paragraph-rsid="0057d157" style:font-size-asian="13pt" style:font-size-complex="13pt"/>
    </style:style>
    <style:style style:name="P59" style:family="paragraph" style:parent-style-name="Standard">
      <style:paragraph-properties fo:text-align="start" style:justify-single-word="false"/>
      <style:text-properties style:font-name="Book Antiqua" fo:font-size="13pt" officeooo:rsid="0057d157" officeooo:paragraph-rsid="0057d157" style:font-size-asian="13pt" style:font-size-complex="13pt"/>
    </style:style>
    <style:style style:name="P60" style:family="paragraph" style:parent-style-name="Standard">
      <style:paragraph-properties fo:text-align="start" style:justify-single-word="false"/>
      <style:text-properties style:font-name="Book Antiqua" fo:font-size="13pt" officeooo:rsid="007d021d" officeooo:paragraph-rsid="007d021d" style:font-size-asian="13pt" style:font-size-complex="13pt"/>
    </style:style>
    <style:style style:name="P61" style:family="paragraph" style:parent-style-name="Standard">
      <style:paragraph-properties fo:text-align="start" style:justify-single-word="false"/>
      <style:text-properties style:font-name="Book Antiqua" fo:font-size="13pt" officeooo:rsid="0036d76c" officeooo:paragraph-rsid="0036d76c" style:font-size-asian="13pt" style:font-size-complex="13pt"/>
    </style:style>
    <style:style style:name="P62" style:family="paragraph" style:parent-style-name="Standard">
      <style:paragraph-properties fo:text-align="start" style:justify-single-word="false"/>
      <style:text-properties style:font-name="Book Antiqua" fo:font-size="13pt" officeooo:rsid="00a7c4a9" officeooo:paragraph-rsid="00a7c4a9" style:font-size-asian="13pt" style:font-size-complex="13pt"/>
    </style:style>
    <style:style style:name="P63" style:family="paragraph" style:parent-style-name="Standard">
      <style:paragraph-properties fo:text-align="start" style:justify-single-word="false"/>
      <style:text-properties style:font-name="Book Antiqua" fo:font-size="13pt" fo:font-style="normal" officeooo:rsid="004c63e3" officeooo:paragraph-rsid="004c63e3" style:font-size-asian="13pt" style:font-style-asian="normal" style:font-size-complex="13pt" style:font-style-complex="normal"/>
    </style:style>
    <style:style style:name="P64" style:family="paragraph" style:parent-style-name="Standard">
      <style:paragraph-properties fo:text-align="start" style:justify-single-word="false"/>
      <style:text-properties style:font-name="Book Antiqua" fo:font-size="13pt" fo:font-style="normal" officeooo:rsid="005d7c2c" officeooo:paragraph-rsid="005d7c2c" style:font-size-asian="13pt" style:font-style-asian="normal" style:font-size-complex="13pt" style:font-style-complex="normal"/>
    </style:style>
    <style:style style:name="P65" style:family="paragraph" style:parent-style-name="Standard">
      <style:paragraph-properties fo:text-align="start" style:justify-single-word="false"/>
      <style:text-properties style:font-name="Book Antiqua" fo:font-size="13pt" fo:font-style="normal" officeooo:rsid="00537f47" officeooo:paragraph-rsid="00537f47" style:font-size-asian="13pt" style:font-style-asian="normal" style:font-size-complex="13pt" style:font-style-complex="normal"/>
    </style:style>
    <style:style style:name="P66" style:family="paragraph" style:parent-style-name="Standard">
      <style:paragraph-properties fo:text-align="start" style:justify-single-word="false"/>
      <style:text-properties style:font-name="Book Antiqua" fo:font-size="13pt" fo:font-style="normal" officeooo:rsid="00550305" officeooo:paragraph-rsid="00550305" style:font-size-asian="13pt" style:font-style-asian="normal" style:font-size-complex="13pt" style:font-style-complex="normal"/>
    </style:style>
    <style:style style:name="P67" style:family="paragraph" style:parent-style-name="Standard">
      <style:paragraph-properties fo:text-align="start" style:justify-single-word="false"/>
      <style:text-properties style:font-name="Book Antiqua" fo:font-size="13pt" fo:font-style="normal" officeooo:rsid="0057d157" officeooo:paragraph-rsid="0057d157" style:font-size-asian="13pt" style:font-style-asian="normal" style:font-size-complex="13pt" style:font-style-complex="normal"/>
    </style:style>
    <style:style style:name="P68" style:family="paragraph" style:parent-style-name="Standard">
      <style:paragraph-properties fo:text-align="start" style:justify-single-word="false"/>
      <style:text-properties style:font-name="Book Antiqua" fo:font-size="13pt" fo:font-style="normal" officeooo:rsid="005efe90" officeooo:paragraph-rsid="005efe90" style:font-size-asian="13pt" style:font-style-asian="normal" style:font-size-complex="13pt" style:font-style-complex="normal"/>
    </style:style>
    <style:style style:name="P69" style:family="paragraph" style:parent-style-name="Standard">
      <style:paragraph-properties fo:text-align="start" style:justify-single-word="false"/>
      <style:text-properties style:font-name="Book Antiqua" fo:font-size="13pt" fo:font-style="normal" officeooo:rsid="005fa912" officeooo:paragraph-rsid="005fa912" style:font-size-asian="13pt" style:font-style-asian="normal" style:font-size-complex="13pt" style:font-style-complex="normal"/>
    </style:style>
    <style:style style:name="P70" style:family="paragraph" style:parent-style-name="Standard">
      <style:paragraph-properties fo:text-align="start" style:justify-single-word="false"/>
      <style:text-properties style:font-name="Book Antiqua" fo:font-size="13pt" fo:font-style="normal" officeooo:rsid="00624e09" officeooo:paragraph-rsid="00624e09" style:font-size-asian="13pt" style:font-style-asian="normal" style:font-size-complex="13pt" style:font-style-complex="normal"/>
    </style:style>
    <style:style style:name="P71" style:family="paragraph" style:parent-style-name="Standard">
      <style:paragraph-properties fo:text-align="start" style:justify-single-word="false"/>
      <style:text-properties style:font-name="Book Antiqua" fo:font-size="13pt" fo:font-style="normal" officeooo:rsid="00677fbe" officeooo:paragraph-rsid="00677fbe" style:font-size-asian="13pt" style:font-style-asian="normal" style:font-size-complex="13pt" style:font-style-complex="normal"/>
    </style:style>
    <style:style style:name="P72" style:family="paragraph" style:parent-style-name="Standard">
      <style:paragraph-properties fo:text-align="start" style:justify-single-word="false"/>
      <style:text-properties style:font-name="Book Antiqua" fo:font-size="13pt" fo:font-style="normal" officeooo:rsid="006b2a26" officeooo:paragraph-rsid="006b2a26" style:font-size-asian="13pt" style:font-style-asian="normal" style:font-size-complex="13pt" style:font-style-complex="normal"/>
    </style:style>
    <style:style style:name="P73" style:family="paragraph" style:parent-style-name="Standard">
      <style:paragraph-properties fo:text-align="start" style:justify-single-word="false"/>
      <style:text-properties style:font-name="Book Antiqua" fo:font-size="13pt" fo:font-style="normal" officeooo:rsid="006cf917" officeooo:paragraph-rsid="006cf917" style:font-size-asian="13pt" style:font-style-asian="normal" style:font-size-complex="13pt" style:font-style-complex="normal"/>
    </style:style>
    <style:style style:name="P74" style:family="paragraph" style:parent-style-name="Standard">
      <style:paragraph-properties fo:text-align="start" style:justify-single-word="false"/>
      <style:text-properties style:font-name="Book Antiqua" fo:font-size="13pt" fo:font-style="normal" officeooo:rsid="0077bdad" officeooo:paragraph-rsid="0077bdad" style:font-size-asian="13pt" style:font-style-asian="normal" style:font-size-complex="13pt" style:font-style-complex="normal"/>
    </style:style>
    <style:style style:name="P75" style:family="paragraph" style:parent-style-name="Standard">
      <style:paragraph-properties fo:text-align="start" style:justify-single-word="false"/>
      <style:text-properties style:font-name="Book Antiqua" fo:font-size="13pt" fo:font-style="normal" officeooo:rsid="007867dd" officeooo:paragraph-rsid="007867dd" style:font-size-asian="13pt" style:font-style-asian="normal" style:font-size-complex="13pt" style:font-style-complex="normal"/>
    </style:style>
    <style:style style:name="P76" style:family="paragraph" style:parent-style-name="Standard">
      <style:paragraph-properties fo:text-align="start" style:justify-single-word="false"/>
      <style:text-properties style:font-name="Book Antiqua" fo:font-size="13pt" fo:font-style="normal" officeooo:rsid="007f3dcc" officeooo:paragraph-rsid="007f3dcc" style:font-size-asian="13pt" style:font-style-asian="normal" style:font-size-complex="13pt" style:font-style-complex="normal"/>
    </style:style>
    <style:style style:name="P77" style:family="paragraph" style:parent-style-name="Standard">
      <style:paragraph-properties fo:text-align="start" style:justify-single-word="false"/>
      <style:text-properties style:font-name="Book Antiqua" fo:font-size="13pt" fo:font-style="normal" officeooo:rsid="009463dc" officeooo:paragraph-rsid="009463dc" style:font-size-asian="13pt" style:font-style-asian="normal" style:font-size-complex="13pt" style:font-style-complex="normal"/>
    </style:style>
    <style:style style:name="P78" style:family="paragraph" style:parent-style-name="Standard">
      <style:paragraph-properties fo:text-align="start" style:justify-single-word="false"/>
      <style:text-properties style:font-name="Book Antiqua" fo:font-size="13pt" fo:font-style="normal" officeooo:rsid="0083e0b8" officeooo:paragraph-rsid="0083e0b8" style:font-size-asian="13pt" style:font-style-asian="normal" style:font-size-complex="13pt" style:font-style-complex="normal"/>
    </style:style>
    <style:style style:name="P79" style:family="paragraph" style:parent-style-name="Standard">
      <style:paragraph-properties fo:text-align="start" style:justify-single-word="false"/>
      <style:text-properties style:font-name="Book Antiqua" fo:font-size="13pt" fo:font-style="normal" officeooo:rsid="0085c9e2" officeooo:paragraph-rsid="0085c9e2" style:font-size-asian="13pt" style:font-style-asian="normal" style:font-size-complex="13pt" style:font-style-complex="normal"/>
    </style:style>
    <style:style style:name="P80" style:family="paragraph" style:parent-style-name="Standard">
      <style:paragraph-properties fo:text-align="start" style:justify-single-word="false"/>
      <style:text-properties style:font-name="Book Antiqua" fo:font-size="13pt" fo:font-style="normal" officeooo:rsid="0085c9e2" officeooo:paragraph-rsid="0086b1b9" style:font-size-asian="13pt" style:font-style-asian="normal" style:font-size-complex="13pt" style:font-style-complex="normal"/>
    </style:style>
    <style:style style:name="P81" style:family="paragraph" style:parent-style-name="Standard">
      <style:paragraph-properties fo:text-align="start" style:justify-single-word="false"/>
      <style:text-properties style:font-name="Book Antiqua" fo:font-size="13pt" fo:font-style="normal" officeooo:rsid="008dbe51" officeooo:paragraph-rsid="008dbe51" style:font-size-asian="13pt" style:font-style-asian="normal" style:font-size-complex="13pt" style:font-style-complex="normal"/>
    </style:style>
    <style:style style:name="P82" style:family="paragraph" style:parent-style-name="Standard">
      <style:paragraph-properties fo:text-align="start" style:justify-single-word="false"/>
      <style:text-properties style:font-name="Book Antiqua" fo:font-size="13pt" fo:font-style="normal" officeooo:rsid="008dbe51" officeooo:paragraph-rsid="008f0415" style:font-size-asian="13pt" style:font-style-asian="normal" style:font-size-complex="13pt" style:font-style-complex="normal"/>
    </style:style>
    <style:style style:name="P83" style:family="paragraph" style:parent-style-name="Standard">
      <style:paragraph-properties fo:text-align="start" style:justify-single-word="false"/>
      <style:text-properties style:font-name="Book Antiqua" fo:font-size="13pt" fo:font-style="normal" officeooo:rsid="008dbe51" officeooo:paragraph-rsid="009188a5" style:font-size-asian="13pt" style:font-style-asian="normal" style:font-size-complex="13pt" style:font-style-complex="normal"/>
    </style:style>
    <style:style style:name="P84" style:family="paragraph" style:parent-style-name="Standard">
      <style:paragraph-properties fo:text-align="start" style:justify-single-word="false"/>
      <style:text-properties style:font-name="Book Antiqua" fo:font-size="13pt" fo:font-style="normal" officeooo:rsid="008fc435" officeooo:paragraph-rsid="00977bad" style:font-size-asian="13pt" style:font-style-asian="normal" style:font-size-complex="13pt" style:font-style-complex="normal"/>
    </style:style>
    <style:style style:name="P85" style:family="paragraph" style:parent-style-name="Standard">
      <style:paragraph-properties fo:text-align="start" style:justify-single-word="false"/>
      <style:text-properties style:font-name="Book Antiqua" fo:font-size="13pt" fo:font-style="normal" officeooo:rsid="008f0415" officeooo:paragraph-rsid="00977bad" style:font-size-asian="13pt" style:font-style-asian="normal" style:font-size-complex="13pt" style:font-style-complex="normal"/>
    </style:style>
    <style:style style:name="P86" style:family="paragraph" style:parent-style-name="Standard">
      <style:paragraph-properties fo:text-align="start" style:justify-single-word="false"/>
      <style:text-properties style:font-name="Book Antiqua" fo:font-size="13pt" fo:font-style="normal" officeooo:rsid="009188a5" officeooo:paragraph-rsid="00981b5a" style:font-size-asian="13pt" style:font-style-asian="normal" style:font-size-complex="13pt" style:font-style-complex="normal"/>
    </style:style>
    <style:style style:name="P87" style:family="paragraph" style:parent-style-name="Standard">
      <style:paragraph-properties fo:text-align="start" style:justify-single-word="false"/>
      <style:text-properties style:font-name="Book Antiqua" fo:font-size="13pt" fo:font-style="normal" officeooo:rsid="009188a5" officeooo:paragraph-rsid="009188a5" style:font-size-asian="13pt" style:font-style-asian="normal" style:font-size-complex="13pt" style:font-style-complex="normal"/>
    </style:style>
    <style:style style:name="P88" style:family="paragraph" style:parent-style-name="Standard">
      <style:paragraph-properties fo:text-align="start" style:justify-single-word="false"/>
      <style:text-properties style:font-name="Book Antiqua" fo:font-size="13pt" fo:font-style="normal" officeooo:rsid="0092a13a" officeooo:paragraph-rsid="0092a13a" style:font-size-asian="13pt" style:font-style-asian="normal" style:font-size-complex="13pt" style:font-style-complex="normal"/>
    </style:style>
    <style:style style:name="P89" style:family="paragraph" style:parent-style-name="Standard">
      <style:paragraph-properties fo:text-align="start" style:justify-single-word="false"/>
      <style:text-properties style:font-name="Book Antiqua" fo:font-size="13pt" fo:font-style="normal" officeooo:rsid="00a092eb" officeooo:paragraph-rsid="00a092eb" style:font-size-asian="13pt" style:font-style-asian="normal" style:font-size-complex="13pt" style:font-style-complex="normal"/>
    </style:style>
    <style:style style:name="P90" style:family="paragraph" style:parent-style-name="Standard">
      <style:paragraph-properties fo:text-align="start" style:justify-single-word="false"/>
      <style:text-properties style:font-name="Book Antiqua" fo:font-size="13pt" fo:font-style="normal" officeooo:rsid="00a71357" officeooo:paragraph-rsid="00a71357" style:font-size-asian="13pt" style:font-style-asian="normal" style:font-size-complex="13pt" style:font-style-complex="normal"/>
    </style:style>
    <style:style style:name="P91" style:family="paragraph" style:parent-style-name="Standard">
      <style:paragraph-properties fo:text-align="start" style:justify-single-word="false"/>
      <style:text-properties style:font-name="Book Antiqua" fo:font-size="13pt" fo:font-style="normal" officeooo:rsid="00a7c4a9" officeooo:paragraph-rsid="00a7c4a9" style:font-size-asian="13pt" style:font-style-asian="normal" style:font-size-complex="13pt" style:font-style-complex="normal"/>
    </style:style>
    <style:style style:name="P92" style:family="paragraph" style:parent-style-name="Standard">
      <style:paragraph-properties fo:text-align="start" style:justify-single-word="false"/>
      <style:text-properties style:font-name="Book Antiqua" fo:font-size="13pt" fo:font-style="normal" officeooo:rsid="005ee8fc" officeooo:paragraph-rsid="005ee8fc" style:font-size-asian="13pt" style:font-style-asian="normal" style:font-size-complex="13pt" style:font-style-complex="normal"/>
    </style:style>
    <style:style style:name="P93" style:family="paragraph" style:parent-style-name="Standard">
      <style:paragraph-properties fo:text-align="start" style:justify-single-word="false"/>
      <style:text-properties style:font-name="Book Antiqua" fo:font-size="13pt" fo:font-style="normal" officeooo:rsid="005a6822" officeooo:paragraph-rsid="00592263" style:font-size-asian="13pt" style:font-style-asian="normal" style:font-size-complex="13pt" style:font-style-complex="normal"/>
    </style:style>
    <style:style style:name="P94" style:family="paragraph" style:parent-style-name="Standard">
      <style:paragraph-properties fo:text-align="start" style:justify-single-word="false"/>
      <style:text-properties style:font-name="Book Antiqua" fo:font-size="13pt" fo:font-style="italic" officeooo:rsid="00529a7c" officeooo:paragraph-rsid="00529a7c" style:font-size-asian="13pt" style:font-style-asian="italic" style:font-size-complex="13pt" style:font-style-complex="italic"/>
    </style:style>
    <style:style style:name="P95" style:family="paragraph" style:parent-style-name="Standard">
      <style:paragraph-properties fo:text-align="start" style:justify-single-word="false"/>
      <style:text-properties style:font-name="Book Antiqua" fo:font-size="13pt" fo:font-style="italic" officeooo:rsid="006cf917" officeooo:paragraph-rsid="006cf917" style:font-size-asian="13pt" style:font-style-asian="italic" style:font-size-complex="13pt" style:font-style-complex="italic"/>
    </style:style>
    <style:style style:name="P96" style:family="paragraph" style:parent-style-name="Standard">
      <style:paragraph-properties fo:text-align="start" style:justify-single-word="false"/>
      <style:text-properties style:font-name="Book Antiqua" fo:font-size="13pt" fo:font-style="italic" officeooo:paragraph-rsid="007f3dcc" style:font-size-asian="13pt" style:font-style-asian="italic" style:font-size-complex="13pt" style:font-style-complex="italic"/>
    </style:style>
    <style:style style:name="P97" style:family="paragraph" style:parent-style-name="Standard">
      <style:paragraph-properties fo:text-align="start" style:justify-single-word="false"/>
      <style:text-properties style:font-name="Book Antiqua" fo:font-size="13pt" fo:font-style="italic" officeooo:rsid="00a71357" officeooo:paragraph-rsid="00a71357" style:font-size-asian="13pt" style:font-style-asian="italic" style:font-size-complex="13pt" style:font-style-complex="italic"/>
    </style:style>
    <style:style style:name="P98" style:family="paragraph" style:parent-style-name="Standard">
      <style:paragraph-properties fo:text-align="start" style:justify-single-word="false"/>
      <style:text-properties style:font-name="Book Antiqua" fo:font-size="13pt" fo:font-style="italic" officeooo:rsid="00a7c4a9" officeooo:paragraph-rsid="00a7c4a9" style:font-size-asian="13pt" style:font-style-asian="italic" style:font-size-complex="13pt" style:font-style-complex="italic"/>
    </style:style>
    <style:style style:name="P99" style:family="paragraph" style:parent-style-name="Standard">
      <style:paragraph-properties fo:text-align="start" style:justify-single-word="false"/>
      <style:text-properties style:font-name="Book Antiqua" fo:font-size="13pt" fo:font-style="italic" officeooo:rsid="00a7c4a9" officeooo:paragraph-rsid="00b11d11" style:font-size-asian="13pt" style:font-style-asian="italic" style:font-size-complex="13pt" style:font-style-complex="italic"/>
    </style:style>
    <style:style style:name="P100" style:family="paragraph" style:parent-style-name="Standard">
      <style:paragraph-properties fo:text-align="start" style:justify-single-word="false"/>
      <style:text-properties officeooo:paragraph-rsid="00273515"/>
    </style:style>
    <style:style style:name="P101" style:family="paragraph" style:parent-style-name="Standard">
      <style:paragraph-properties fo:text-align="start" style:justify-single-word="false"/>
      <style:text-properties officeooo:paragraph-rsid="0024b35e"/>
    </style:style>
    <style:style style:name="T1" style:family="text">
      <style:text-properties fo:font-style="italic" style:font-style-asian="italic" style:font-style-complex="italic"/>
    </style:style>
    <style:style style:name="T2" style:family="text">
      <style:text-properties fo:font-style="italic" officeooo:rsid="004c63e3" style:font-style-asian="italic" style:font-style-complex="italic"/>
    </style:style>
    <style:style style:name="T3" style:family="text">
      <style:text-properties fo:font-style="italic" officeooo:rsid="0050fd3c" style:font-style-asian="italic" style:font-style-complex="italic"/>
    </style:style>
    <style:style style:name="T4" style:family="text">
      <style:text-properties fo:font-style="italic" officeooo:rsid="0085c9e2" style:font-style-asian="italic" style:font-style-complex="italic"/>
    </style:style>
    <style:style style:name="T5" style:family="text">
      <style:text-properties fo:font-style="italic" officeooo:rsid="0008abb6" style:font-style-asian="italic" style:font-style-complex="italic"/>
    </style:style>
    <style:style style:name="T6" style:family="text">
      <style:text-properties fo:font-style="italic" officeooo:rsid="00a092eb" style:font-style-asian="italic" style:font-style-complex="italic"/>
    </style:style>
    <style:style style:name="T7" style:family="text">
      <style:text-properties fo:font-style="italic" fo:font-weight="normal" officeooo:rsid="00a092eb" style:font-style-asian="italic" style:font-weight-asian="normal" style:font-style-complex="italic" style:font-weight-complex="normal"/>
    </style:style>
    <style:style style:name="T8" style:family="text">
      <style:text-properties fo:font-weight="normal" officeooo:rsid="0009f558" style:font-weight-asian="normal" style:font-weight-complex="normal"/>
    </style:style>
    <style:style style:name="T9" style:family="text">
      <style:text-properties officeooo:rsid="000f5e1e"/>
    </style:style>
    <style:style style:name="T10" style:family="text">
      <style:text-properties officeooo:rsid="00112a8c"/>
    </style:style>
    <style:style style:name="T11" style:family="text">
      <style:text-properties officeooo:rsid="0016ed22"/>
    </style:style>
    <style:style style:name="T12" style:family="text">
      <style:text-properties officeooo:rsid="001acfdb"/>
    </style:style>
    <style:style style:name="T13" style:family="text">
      <style:text-properties officeooo:rsid="00491a85"/>
    </style:style>
    <style:style style:name="T14" style:family="text">
      <style:text-properties officeooo:rsid="004ac505"/>
    </style:style>
    <style:style style:name="T15" style:family="text">
      <style:text-properties officeooo:rsid="004e454b"/>
    </style:style>
    <style:style style:name="T16" style:family="text">
      <style:text-properties officeooo:rsid="0008abb6"/>
    </style:style>
    <style:style style:name="T17" style:family="text">
      <style:text-properties officeooo:rsid="00139149"/>
    </style:style>
    <style:style style:name="T18" style:family="text">
      <style:text-properties officeooo:rsid="000b18cf"/>
    </style:style>
    <style:style style:name="T19" style:family="text">
      <style:text-properties officeooo:rsid="000d6a8d"/>
    </style:style>
    <style:style style:name="T20" style:family="text">
      <style:text-properties officeooo:rsid="000bb867"/>
    </style:style>
    <style:style style:name="T21" style:family="text">
      <style:text-properties officeooo:rsid="00138831"/>
    </style:style>
    <style:style style:name="T22" style:family="text">
      <style:text-properties officeooo:rsid="0014611f"/>
    </style:style>
    <style:style style:name="T23" style:family="text">
      <style:text-properties officeooo:rsid="0018da17"/>
    </style:style>
    <style:style style:name="T24" style:family="text">
      <style:text-properties officeooo:rsid="0044e2ec"/>
    </style:style>
    <style:style style:name="T25" style:family="text">
      <style:text-properties officeooo:rsid="00183260"/>
    </style:style>
    <style:style style:name="T26" style:family="text">
      <style:text-properties officeooo:rsid="00189832"/>
    </style:style>
    <style:style style:name="T27" style:family="text">
      <style:text-properties officeooo:rsid="001dea40"/>
    </style:style>
    <style:style style:name="T28" style:family="text">
      <style:text-properties officeooo:rsid="00201887"/>
    </style:style>
    <style:style style:name="T29" style:family="text">
      <style:text-properties officeooo:rsid="001f9cb8"/>
    </style:style>
    <style:style style:name="T30" style:family="text">
      <style:text-properties officeooo:rsid="0021fabc"/>
    </style:style>
    <style:style style:name="T31" style:family="text">
      <style:text-properties officeooo:rsid="0024b35e"/>
    </style:style>
    <style:style style:name="T32" style:family="text">
      <style:text-properties officeooo:rsid="002abbf9"/>
    </style:style>
    <style:style style:name="T33" style:family="text">
      <style:text-properties officeooo:rsid="0025240e"/>
    </style:style>
    <style:style style:name="T34" style:family="text">
      <style:text-properties officeooo:rsid="00260b50"/>
    </style:style>
    <style:style style:name="T35" style:family="text">
      <style:text-properties officeooo:rsid="00293335"/>
    </style:style>
    <style:style style:name="T36" style:family="text">
      <style:text-properties officeooo:rsid="00273515"/>
    </style:style>
    <style:style style:name="T37" style:family="text">
      <style:text-properties officeooo:rsid="002c967b"/>
    </style:style>
    <style:style style:name="T38" style:family="text">
      <style:text-properties officeooo:rsid="002dc296" style:font-name-asian="Liberation Serif1" style:font-name-complex="Liberation Serif1"/>
    </style:style>
    <style:style style:name="T39" style:family="text">
      <style:text-properties officeooo:rsid="002dc296"/>
    </style:style>
    <style:style style:name="T40" style:family="text">
      <style:text-properties officeooo:rsid="00318e17"/>
    </style:style>
    <style:style style:name="T41" style:family="text">
      <style:text-properties officeooo:rsid="002e8bd9"/>
    </style:style>
    <style:style style:name="T42" style:family="text">
      <style:text-properties officeooo:rsid="00306368"/>
    </style:style>
    <style:style style:name="T43" style:family="text">
      <style:text-properties officeooo:rsid="0033353c"/>
    </style:style>
    <style:style style:name="T44" style:family="text">
      <style:text-properties officeooo:rsid="0036d76c"/>
    </style:style>
    <style:style style:name="T45" style:family="text">
      <style:text-properties officeooo:rsid="0037b55c"/>
    </style:style>
    <style:style style:name="T46" style:family="text">
      <style:text-properties officeooo:rsid="0039a29c"/>
    </style:style>
    <style:style style:name="T47" style:family="text">
      <style:text-properties officeooo:rsid="003e7977"/>
    </style:style>
    <style:style style:name="T48" style:family="text">
      <style:text-properties officeooo:rsid="003b29b5"/>
    </style:style>
    <style:style style:name="T49" style:family="text">
      <style:text-properties officeooo:rsid="003caa9a"/>
    </style:style>
    <style:style style:name="T50" style:family="text">
      <style:text-properties officeooo:rsid="003fe9e9"/>
    </style:style>
    <style:style style:name="T51" style:family="text">
      <style:text-properties officeooo:rsid="00405027"/>
    </style:style>
    <style:style style:name="T52" style:family="text">
      <style:text-properties officeooo:rsid="0040d533"/>
    </style:style>
    <style:style style:name="T53" style:family="text">
      <style:text-properties officeooo:rsid="0043256e"/>
    </style:style>
    <style:style style:name="T54" style:family="text">
      <style:text-properties officeooo:rsid="0047291b"/>
    </style:style>
    <style:style style:name="T55" style:family="text">
      <style:text-properties officeooo:rsid="0044e9ef"/>
    </style:style>
    <style:style style:name="T56" style:family="text">
      <style:text-properties officeooo:rsid="00450126"/>
    </style:style>
    <style:style style:name="T57" style:family="text">
      <style:text-properties officeooo:rsid="00462410"/>
    </style:style>
    <style:style style:name="T58" style:family="text">
      <style:text-properties fo:font-style="normal" style:font-style-asian="normal" style:font-style-complex="normal"/>
    </style:style>
    <style:style style:name="T59" style:family="text">
      <style:text-properties fo:font-style="normal" officeooo:rsid="00537f47" style:font-style-asian="normal" style:font-style-complex="normal"/>
    </style:style>
    <style:style style:name="T60" style:family="text">
      <style:text-properties fo:font-style="normal" officeooo:rsid="005ee8fc" style:font-style-asian="normal" style:font-style-complex="normal"/>
    </style:style>
    <style:style style:name="T61" style:family="text">
      <style:text-properties fo:font-style="normal" officeooo:rsid="00550305" style:font-style-asian="normal" style:font-style-complex="normal"/>
    </style:style>
    <style:style style:name="T62" style:family="text">
      <style:text-properties fo:font-style="normal" officeooo:rsid="00578bc4" style:font-style-asian="normal" style:font-style-complex="normal"/>
    </style:style>
    <style:style style:name="T63" style:family="text">
      <style:text-properties fo:font-style="normal" officeooo:rsid="0057ef5d" style:font-style-asian="normal" style:font-style-complex="normal"/>
    </style:style>
    <style:style style:name="T64" style:family="text">
      <style:text-properties fo:font-style="normal" officeooo:rsid="005915cd" style:font-style-asian="normal" style:font-style-complex="normal"/>
    </style:style>
    <style:style style:name="T65" style:family="text">
      <style:text-properties fo:font-style="normal" officeooo:rsid="00592263" style:font-style-asian="normal" style:font-style-complex="normal"/>
    </style:style>
    <style:style style:name="T66" style:family="text">
      <style:text-properties fo:font-style="normal" officeooo:rsid="005b9d74" style:font-style-asian="normal" style:font-style-complex="normal"/>
    </style:style>
    <style:style style:name="T67" style:family="text">
      <style:text-properties fo:font-style="normal" officeooo:rsid="005a6822" style:font-style-asian="normal" style:font-style-complex="normal"/>
    </style:style>
    <style:style style:name="T68" style:family="text">
      <style:text-properties fo:font-style="normal" officeooo:rsid="005fa912" style:font-style-asian="normal" style:font-style-complex="normal"/>
    </style:style>
    <style:style style:name="T69" style:family="text">
      <style:text-properties fo:font-style="normal" officeooo:rsid="0061347b" style:font-style-asian="normal" style:font-style-complex="normal"/>
    </style:style>
    <style:style style:name="T70" style:family="text">
      <style:text-properties fo:font-style="normal" officeooo:rsid="00624e09" style:font-style-asian="normal" style:font-style-complex="normal"/>
    </style:style>
    <style:style style:name="T71" style:family="text">
      <style:text-properties fo:font-style="normal" officeooo:rsid="006423cd" style:font-style-asian="normal" style:font-style-complex="normal"/>
    </style:style>
    <style:style style:name="T72" style:family="text">
      <style:text-properties fo:font-style="normal" officeooo:rsid="00652d7a" style:font-style-asian="normal" style:font-style-complex="normal"/>
    </style:style>
    <style:style style:name="T73" style:family="text">
      <style:text-properties fo:font-style="normal" officeooo:rsid="0064b25c" style:font-style-asian="normal" style:font-style-complex="normal"/>
    </style:style>
    <style:style style:name="T74" style:family="text">
      <style:text-properties fo:font-style="normal" officeooo:rsid="006509fb" style:font-style-asian="normal" style:font-style-complex="normal"/>
    </style:style>
    <style:style style:name="T75" style:family="text">
      <style:text-properties fo:font-style="normal" officeooo:rsid="00677fbe" style:font-style-asian="normal" style:font-style-complex="normal"/>
    </style:style>
    <style:style style:name="T76" style:family="text">
      <style:text-properties fo:font-style="normal" officeooo:rsid="0067c586" style:font-style-asian="normal" style:font-style-complex="normal"/>
    </style:style>
    <style:style style:name="T77" style:family="text">
      <style:text-properties fo:font-style="normal" officeooo:rsid="006b1623" style:font-style-asian="normal" style:font-style-complex="normal"/>
    </style:style>
    <style:style style:name="T78" style:family="text">
      <style:text-properties fo:font-style="normal" officeooo:rsid="0068fbd8" style:font-style-asian="normal" style:font-style-complex="normal"/>
    </style:style>
    <style:style style:name="T79" style:family="text">
      <style:text-properties fo:font-style="normal" officeooo:rsid="007a012b" style:font-style-asian="normal" style:font-style-complex="normal"/>
    </style:style>
    <style:style style:name="T80" style:family="text">
      <style:text-properties fo:font-style="normal" officeooo:rsid="007be403" style:font-style-asian="normal" style:font-style-complex="normal"/>
    </style:style>
    <style:style style:name="T81" style:family="text">
      <style:text-properties fo:font-style="normal" officeooo:rsid="007d021d" style:font-style-asian="normal" style:font-style-complex="normal"/>
    </style:style>
    <style:style style:name="T82" style:family="text">
      <style:text-properties fo:font-style="normal" officeooo:rsid="007de11b" style:font-style-asian="normal" style:font-style-complex="normal"/>
    </style:style>
    <style:style style:name="T83" style:family="text">
      <style:text-properties fo:font-style="normal" officeooo:rsid="007d670f" style:font-style-asian="normal" style:font-style-complex="normal"/>
    </style:style>
    <style:style style:name="T84" style:family="text">
      <style:text-properties fo:font-style="normal" officeooo:rsid="007f3dcc" style:font-style-asian="normal" style:font-style-complex="normal"/>
    </style:style>
    <style:style style:name="T85" style:family="text">
      <style:text-properties fo:font-style="normal" officeooo:rsid="0083e0b8" style:font-style-asian="normal" style:font-style-complex="normal"/>
    </style:style>
    <style:style style:name="T86" style:family="text">
      <style:text-properties fo:font-style="normal" officeooo:rsid="0082080f" style:font-style-asian="normal" style:font-style-complex="normal"/>
    </style:style>
    <style:style style:name="T87" style:family="text">
      <style:text-properties fo:font-style="normal" officeooo:rsid="009463dc" style:font-style-asian="normal" style:font-style-complex="normal"/>
    </style:style>
    <style:style style:name="T88" style:family="text">
      <style:text-properties fo:font-style="normal" officeooo:rsid="0094d8d3" style:font-style-asian="normal" style:font-style-complex="normal"/>
    </style:style>
    <style:style style:name="T89" style:family="text">
      <style:text-properties fo:font-style="normal" officeooo:rsid="009550e7" style:font-style-asian="normal" style:font-style-complex="normal"/>
    </style:style>
    <style:style style:name="T90" style:family="text">
      <style:text-properties fo:font-style="normal" officeooo:rsid="0085c9e2" style:font-style-asian="normal" style:font-style-complex="normal"/>
    </style:style>
    <style:style style:name="T91" style:family="text">
      <style:text-properties fo:font-style="normal" officeooo:rsid="008a89d1" style:font-style-asian="normal" style:font-style-complex="normal"/>
    </style:style>
    <style:style style:name="T92" style:family="text">
      <style:text-properties fo:font-style="normal" officeooo:rsid="008f0415" style:font-style-asian="normal" style:font-style-complex="normal"/>
    </style:style>
    <style:style style:name="T93" style:family="text">
      <style:text-properties fo:font-style="normal" officeooo:rsid="0092bb0e" style:font-style-asian="normal" style:font-style-complex="normal"/>
    </style:style>
    <style:style style:name="T94" style:family="text">
      <style:text-properties fo:font-style="normal" officeooo:rsid="008fc435" style:font-style-asian="normal" style:font-style-complex="normal"/>
    </style:style>
    <style:style style:name="T95" style:family="text">
      <style:text-properties fo:font-style="normal" officeooo:rsid="009598a3" style:font-style-asian="normal" style:font-style-complex="normal"/>
    </style:style>
    <style:style style:name="T96" style:family="text">
      <style:text-properties fo:font-style="normal" officeooo:rsid="0091410b" style:font-style-asian="normal" style:font-style-complex="normal"/>
    </style:style>
    <style:style style:name="T97" style:family="text">
      <style:text-properties fo:font-style="normal" officeooo:rsid="00981b5a" style:font-style-asian="normal" style:font-style-complex="normal"/>
    </style:style>
    <style:style style:name="T98" style:family="text">
      <style:text-properties fo:font-style="normal" officeooo:rsid="00977bad" style:font-style-asian="normal" style:font-style-complex="normal"/>
    </style:style>
    <style:style style:name="T99" style:family="text">
      <style:text-properties fo:font-style="normal" officeooo:rsid="009f67cc" style:font-style-asian="normal" style:font-style-complex="normal"/>
    </style:style>
    <style:style style:name="T100" style:family="text">
      <style:text-properties fo:font-style="normal" officeooo:rsid="009188a5" style:font-style-asian="normal" style:font-style-complex="normal"/>
    </style:style>
    <style:style style:name="T101" style:family="text">
      <style:text-properties fo:font-style="normal" officeooo:rsid="00962e4b" style:font-style-asian="normal" style:font-style-complex="normal"/>
    </style:style>
    <style:style style:name="T102" style:family="text">
      <style:text-properties fo:font-style="normal" officeooo:rsid="0099c683" style:font-style-asian="normal" style:font-style-complex="normal"/>
    </style:style>
    <style:style style:name="T103" style:family="text">
      <style:text-properties fo:font-style="normal" officeooo:rsid="009a8629" style:font-style-asian="normal" style:font-style-complex="normal"/>
    </style:style>
    <style:style style:name="T104" style:family="text">
      <style:text-properties fo:font-style="normal" officeooo:rsid="00aa36e1" style:font-style-asian="normal" style:font-style-complex="normal"/>
    </style:style>
    <style:style style:name="T105" style:family="text">
      <style:text-properties fo:font-style="normal" officeooo:rsid="00ac0dba" style:font-style-asian="normal" style:font-style-complex="normal"/>
    </style:style>
    <style:style style:name="T106" style:family="text">
      <style:text-properties fo:font-style="normal" officeooo:rsid="00a092eb" style:font-style-asian="normal" style:font-style-complex="normal"/>
    </style:style>
    <style:style style:name="T107" style:family="text">
      <style:text-properties fo:font-style="normal" officeooo:rsid="00a155b1" style:font-style-asian="normal" style:font-style-complex="normal"/>
    </style:style>
    <style:style style:name="T108" style:family="text">
      <style:text-properties fo:font-style="normal" officeooo:rsid="00a2fc49" style:font-style-asian="normal" style:font-style-complex="normal"/>
    </style:style>
    <style:style style:name="T109" style:family="text">
      <style:text-properties fo:font-style="normal" officeooo:rsid="00a4da48" style:font-style-asian="normal" style:font-style-complex="normal"/>
    </style:style>
    <style:style style:name="T110" style:family="text">
      <style:text-properties fo:font-style="normal" officeooo:rsid="00a71357" style:font-style-asian="normal" style:font-style-complex="normal"/>
    </style:style>
    <style:style style:name="T111" style:family="text">
      <style:text-properties fo:font-style="normal" officeooo:rsid="00a83a20" style:font-style-asian="normal" style:font-style-complex="normal"/>
    </style:style>
    <style:style style:name="T112" style:family="text">
      <style:text-properties fo:font-style="normal" officeooo:rsid="00a7c4a9" style:font-style-asian="normal" style:font-style-complex="normal"/>
    </style:style>
    <style:style style:name="T113" style:family="text">
      <style:text-properties fo:font-style="normal" officeooo:rsid="00b3890d" style:font-style-asian="normal" style:font-style-complex="normal"/>
    </style:style>
    <style:style style:name="T114" style:family="text">
      <style:text-properties officeooo:rsid="005efe90"/>
    </style:style>
    <style:style style:name="T115" style:family="text">
      <style:text-properties officeooo:rsid="004c63e3"/>
    </style:style>
    <style:style style:name="T116" style:family="text">
      <style:text-properties officeooo:rsid="0067c586"/>
    </style:style>
    <style:style style:name="T117" style:family="text">
      <style:text-properties officeooo:rsid="006cf917"/>
    </style:style>
    <style:style style:name="T118" style:family="text">
      <style:text-properties officeooo:rsid="00707526"/>
    </style:style>
    <style:style style:name="T119" style:family="text">
      <style:text-properties officeooo:rsid="0085c9e2"/>
    </style:style>
    <style:style style:name="T120" style:family="text">
      <style:text-properties officeooo:rsid="0086b1b9"/>
    </style:style>
    <style:style style:name="T121" style:family="text">
      <style:text-properties officeooo:rsid="0088a8cb"/>
    </style:style>
    <style:style style:name="T122" style:family="text">
      <style:text-properties officeooo:rsid="008c87be"/>
    </style:style>
    <style:style style:name="T123" style:family="text">
      <style:text-properties officeooo:rsid="008cffb5"/>
    </style:style>
    <style:style style:name="T124" style:family="text">
      <style:text-properties officeooo:rsid="008fc435"/>
    </style:style>
    <style:style style:name="T125" style:family="text">
      <style:text-properties officeooo:rsid="0091410b"/>
    </style:style>
    <style:style style:name="T126" style:family="text">
      <style:text-properties officeooo:rsid="009188a5"/>
    </style:style>
    <style:style style:name="T127" style:family="text">
      <style:text-properties officeooo:rsid="00962e4b"/>
    </style:style>
    <style:style style:name="T128" style:family="text">
      <style:text-properties officeooo:rsid="00977bad"/>
    </style:style>
    <style:style style:name="T129" style:family="text">
      <style:text-properties officeooo:rsid="009ccd1e"/>
    </style:style>
    <style:style style:name="T130" style:family="text">
      <style:text-properties officeooo:rsid="001ad677"/>
    </style:style>
    <style:style style:name="T131" style:family="text">
      <style:text-properties officeooo:rsid="002c7ca6"/>
    </style:style>
    <style:style style:name="T132" style:family="text">
      <style:text-properties officeooo:rsid="007355c8"/>
    </style:style>
    <style:style style:name="T133" style:family="text">
      <style:text-properties officeooo:rsid="0075ed7e"/>
    </style:style>
    <style:style style:name="T134" style:family="text">
      <style:text-properties officeooo:rsid="00671823"/>
    </style:style>
    <style:style style:name="T135" style:family="text">
      <style:text-properties officeooo:rsid="0046ca2b"/>
    </style:style>
    <style:style style:name="T136" style:family="text">
      <style:text-properties officeooo:rsid="007f3dcc"/>
    </style:style>
    <style:style style:name="T137" style:family="text">
      <style:text-properties officeooo:rsid="0080c293"/>
    </style:style>
    <style:style style:name="T138" style:family="text">
      <style:text-properties style:font-name="Book Antiqua" fo:font-size="13pt" officeooo:rsid="00273515" style:font-size-asian="13pt" style:font-size-complex="13pt"/>
    </style:style>
    <style:style style:name="T139" style:family="text">
      <style:text-properties style:font-name="Book Antiqua" fo:font-size="13pt" officeooo:rsid="00293335" style:font-size-asian="13pt" style:font-size-complex="13pt"/>
    </style:style>
    <style:style style:name="T140" style:family="text">
      <style:text-properties style:font-name="Book Antiqua" fo:font-size="13pt" officeooo:rsid="00b2a643" style:font-size-asian="13pt" style:font-size-complex="13pt"/>
    </style:style>
    <style:style style:name="T141" style:family="text">
      <style:text-properties style:font-name="Book Antiqua" fo:font-size="13pt" officeooo:rsid="00b62122" style:font-size-asian="13pt" style:font-size-complex="13pt"/>
    </style:style>
    <style:style style:name="T142" style:family="text">
      <style:text-properties style:font-name="Book Antiqua" fo:font-size="13pt" officeooo:rsid="0024b35e" style:font-size-asian="13pt" style:font-size-complex="13pt"/>
    </style:style>
    <style:style style:name="T143" style:family="text">
      <style:text-properties style:font-name="Book Antiqua" fo:font-size="13pt" officeooo:rsid="00260b50" style:font-size-asian="13pt" style:font-size-complex="13pt"/>
    </style:style>
    <style:style style:name="T144" style:family="text">
      <style:text-properties style:font-name="Book Antiqua" fo:font-size="13pt" officeooo:rsid="0021fabc" style:font-size-asian="13pt" style:font-size-complex="13pt"/>
    </style:style>
    <style:style style:name="T145" style:family="text">
      <style:text-properties officeooo:rsid="00a8ff48"/>
    </style:style>
    <style:style style:name="T146" style:family="text">
      <style:text-properties officeooo:rsid="00a9c695"/>
    </style:style>
    <style:style style:name="T147" style:family="text">
      <style:text-properties officeooo:rsid="00aa36e1"/>
    </style:style>
    <style:style style:name="T148" style:family="text">
      <style:text-properties officeooo:rsid="00adcd5b"/>
    </style:style>
    <style:style style:name="T149" style:family="text">
      <style:text-properties officeooo:rsid="00aeb72b"/>
    </style:style>
    <style:style style:name="T150" style:family="text">
      <style:text-properties officeooo:rsid="00b266c3"/>
    </style:style>
    <style:style style:name="T151" style:family="text">
      <style:text-properties officeooo:rsid="00b62122"/>
    </style:style>
    <style:style style:name="T152" style:family="text">
      <style:text-properties officeooo:rsid="00b698d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8">È</text:span> il momento. </text:p>
      <text:p text:style-name="P1">Tra poco, assisteranno al grande spettacolo. </text:p>
      <text:p text:style-name="P2"><text:span text:style-name="T16">Il </text:span><text:span text:style-name="T5">nostro</text:span><text:span text:style-name="T16"> grande spettacolo: il </text:span><text:span text:style-name="T145">Sacrificio</text:span><text:span text:style-name="T16"> del Fuoco.</text:span></text:p>
      <text:p text:style-name="P2"><text:span text:style-name="T16">In quest’isola florida abitata da sole donne, sul monte consacrato alla Dea Cerere, il nostro raccolto verrà mietuto, le mie carni saranno dilaniate, il mio sangue </text:span><text:span text:style-name="T129">versato</text:span><text:span text:style-name="T16">, benedetto dall’Ordine delle Grandi Madri, </text:span><text:span text:style-name="T118">il mio corpo bruciato sulla pira</text:span><text:span text:style-name="T16">. </text:span></text:p>
      <text:p text:style-name="P1">Sono stata concepita su una terra lontana, frutto velenoso e dono indesiderato di una notte sbagliata, violenta, che non doveva esistere; portata qui sull'Isola dalla madre di mia madre; allevata dall’Ordine delle Grandi Madri con <text:span text:style-name="T150">un </text:span>unico scopo. </text:p>
      <text:p text:style-name="P1">Sono una Vergine Vestale, <text:span text:style-name="T12">il mio nome è Flaminia, </text:span>e sacrificherò la mia vita, nel fiore dei miei sedici anni, le vene scalpitanti di giovinezza, per un bene superiore. </text:p>
      <text:p text:style-name="P1">Per le mie Sorelle, per le mie Madri, per la Sacra Triade: Vesta, Cerere e Giunone.</text:p>
      <text:p text:style-name="P2"><text:span text:style-name="T16">La cerimonia di preparazione è iniziata ieri mattina. Ci hanno concesso un </text:span><text:span text:style-name="T17">intero</text:span><text:span text:style-name="T16"> giorno di riposo, di ozio e di vizi di gola, come </text:span><text:span text:style-name="T18">offerta, </text:span><text:span text:style-name="T19">un </text:span><text:span text:style-name="T20">compenso</text:span><text:span text:style-name="T16"> per la nostra devozione e il nostro coraggio.</text:span></text:p>
      <text:p text:style-name="P2"><text:span text:style-name="T16">Le </text:span><text:span text:style-name="T130">A</text:span><text:span text:style-name="T16">ncelle – </text:span><text:span text:style-name="T17">serve di alto lignaggio, nobili discendenti dal puro icore divino, per questo non sacrificabili, </text:span><text:span text:style-name="T130">le uniche, trascinate qui sull’Isola </text:span><text:span text:style-name="T131">per un periodo limitato</text:span><text:span text:style-name="T130"> da padri disonorati, per espiare peccat</text:span><text:span text:style-name="T132">i</text:span><text:span text:style-name="T130"> carnal</text:span><text:span text:style-name="T132">i</text:span><text:span text:style-name="T130"> o </text:span><text:span text:style-name="T132">gravi disobbedienze</text:span><text:span text:style-name="T130"> </text:span><text:span text:style-name="T17">–</text:span><text:span text:style-name="T16"> hanno preparato torte e tartine fragranti al miele per me e le mie Sorelle; me ne sono ingozzata, ho mangiato fino a non poterne più, fino al disgusto; mi hanno lavata, mi hanno cosparsa di oli profumati, vestita di bianco, oro e gemme tra i capelli scuri e sui lobi delle orecchie. </text:span></text:p>
      <text:p text:style-name="P1">Ho dormito per tutta la notte sul ventre morbido e caldo della mia capretta, bestiolina cresciuta da me, a cui ho dato da mangiare, da bere, coccolata e protetta come frutto deforme e sgraziato del mio stesso grembo condannato. </text:p>
      <text:p text:style-name="P1">Con lei ho iniziato il mio percorso da Vergine Vestale, e con lei lo finirò. Salirà con me sul patibolo, accanto a me troverà la vita eterna. </text:p>
      <text:p text:style-name="P34">Nel fuoco, nelle ceneri, nel tributo finale.</text:p>
      <text:p text:style-name="P1">Hanno cucito per me una veste di seta bianca, la stessa che adesso indosso con orgoglio; come di seta è la benda per gli occhi <text:span text:style-name="T9">della </text:span><text:soft-page-break/><text:span text:style-name="T9">mia capretta</text:span>, <text:span text:style-name="T10">perché</text:span> non possa vedere, <text:span text:style-name="T10">perché</text:span> non si spaventi, <text:span text:style-name="T10">perché</text:span> si faccia guidare, condurre sul patibolo. </text:p>
      <text:p text:style-name="P3"><text:span text:style-name="T16">Hanno raccolto erbe, fiori e frutti, fasce di grano e fieno, da mettere ai piedi del palco sacrale, sotto di noi,</text:span><text:span text:style-name="T133"> cosicché</text:span><text:span text:style-name="T16"> gli schizzi del nostro sangue possa benedirlo, che il nostro sacrificio possa arrivare dritto alle orecchie delle Dee, meraviglioso ai loro occhi; sarà cibo benedetto per le Madri e simbolo di eterna devozione e gratitudine per Vesta, Cerere e Giunone. </text:span></text:p>
      <text:p text:style-name="P1">Stamattina mi hanno svegliata con carezze e candidi baci su guance, bocca, occhi. La colazione si è protratta fino a mezzogiorno, fichi e uva abbondavano sulla nostra tavola. </text:p>
      <text:p text:style-name="P35">Hanno predisposto sul palco sei scranni d’oro, uno per ogni Vergine Vestale. </text:p>
      <text:p text:style-name="P4"><text:span text:style-name="T21">Sento i tamburi rullare </text:span><text:span text:style-name="T22">oltre il sipario,</text:span><text:span text:style-name="T21"> i loro colpi secchi </text:span><text:span text:style-name="T22">e vibranti riempiono</text:span><text:span text:style-name="T21"> l’aria, </text:span><text:span text:style-name="T22">la caricano,</text:span><text:span text:style-name="T21"> macigni caduti dal cielo. </text:span></text:p>
      <text:p text:style-name="P36">Afferro <text:span text:style-name="T11">e stringo la mano di una delle mie sorelle, siede accanto a me, sul panchetto di legno levigato e tirato a lucido con la cera liquida. </text:span></text:p>
      <text:p text:style-name="P37">La guardo in volto. «Non sei estremamente eccitata?»</text:p>
      <text:p text:style-name="P5"><text:span text:style-name="T23">Teren</text:span><text:span text:style-name="T24">t</text:span><text:span text:style-name="T23">ia</text:span><text:span text:style-name="T11"> scuote la testa, un movimento sottile, appena percettibile. China lo sguardo, la voce le esce dal corpo in uno sputo gutturale </text:span><text:span text:style-name="T25">e</text:span><text:span text:style-name="T11"> melanconico, suona tetra alle mie orecchie, flebile, oscura: «No. E neanche tu dovresti esserlo. </text:span><text:span text:style-name="T26">Siamo </text:span><text:span text:style-name="T27">solo </text:span><text:span text:style-name="T26">bestie.</text:span><text:span text:style-name="T11">»</text:span></text:p>
      <text:p text:style-name="P38">La fisso come per chiederle spiegazioni, non ho idea di cosa intenda.</text:p>
      <text:p text:style-name="P38">Non capisco.</text:p>
      <text:p text:style-name="P39">Per noi reiette, sbagliate e corrotte dal peccato, sacrificarsi alle Dee è il nostro più grande onore, il senso della nostra vita. </text:p>
      <text:p text:style-name="P40">Osservo anche le mie altre compagne e sorelle di fato: c’è chi ha <text:span text:style-name="T28">lo</text:span> sguardo basso, pentito, amareggiato; <text:span text:style-name="T28">a</text:span>lcune fanno saettare gli occhi sulle pareti, sul soffitto, sul pavimento di pietra lavica tutta scura e a bozzi, macchiata d<text:span text:style-name="T145">a</text:span> secoli e secoli di sacrifici e sangue. </text:p>
      <text:p text:style-name="P40">Forse in un’ultima preghiera, un’invocazione, o forse in cerca di una via di fuga. </text:p>
      <text:p text:style-name="P6"><text:span text:style-name="T29">Solo una di loro mostra un </text:span><text:span text:style-name="T30">contenimento regale, </text:span><text:span text:style-name="T31">che attira </text:span><text:span text:style-name="T30">la mia attenzione, </text:span><text:span text:style-name="T31">suscita</text:span><text:span text:style-name="T30"> ammirazione. A</text:span><text:span text:style-name="T32">matia</text:span><text:span text:style-name="T30"> punta lo sguardo fisso davanti a sé, è decisa, </text:span><text:span text:style-name="T33">quasi </text:span><text:span text:style-name="T30">imperitura, </text:span><text:span text:style-name="T33">fredda,</text:span><text:span text:style-name="T30"> impietosa, risoluta nell’immolazione.</text:span></text:p>
      <text:p text:style-name="P101"><text:soft-page-break/><text:span text:style-name="T141">L</text:span><text:span text:style-name="T142">unghi riccioli d’oro sciolti sulle spalle, una cascata aurea degna d</text:span><text:span text:style-name="T143">egli occhi di Apollo.</text:span><text:span text:style-name="T144"> </text:span></text:p>
      <text:p text:style-name="P41"><text:span text:style-name="T30">L</text:span>e vado vicino, il metallo dorato delle catene che mi tengono legati i polsi <text:span text:style-name="T116">e le caviglie </text:span>tintinna, mi annuncia. </text:p>
      <text:p text:style-name="P41">«Non siamo come loro» dico, gettando uno sguardo oltre la mia spalla. </text:p>
      <text:p text:style-name="P41">Non risponde. <text:span text:style-name="T34">Sembra non mi senta neppure. </text:span></text:p>
      <text:p text:style-name="P42">Probabilmente è così.</text:p>
      <text:p text:style-name="P7"><text:span text:style-name="T35">La sua indifferenza, l’ostentata noncuranza, non mi scalfiscono. </text:span><text:span text:style-name="T34">«</text:span><text:span text:style-name="T36">Hanno paura di morire</text:span><text:span text:style-name="T34">» </text:span><text:span text:style-name="T36">continuo, in tono di scherno.</text:span></text:p>
      <text:p text:style-name="P100"><text:span text:style-name="T138">Una di loro mi sente, si alza di scatto, seguita dal clangore delle restrizion</text:span><text:span text:style-name="T139">i</text:span><text:span text:style-name="T138"> ad ogni passo che fa verso di me. </text:span><text:span text:style-name="T139">Ira sul volto, nella voce, nelle vene che le affiorano gonfie sulla tempie e sul collo. «Sei tu la stolta a non </text:span><text:span text:style-name="T140">averne</text:span><text:span text:style-name="T139">», urla. «Non hai mai capito. Non capisci mai. Gli Dei non esistono!»</text:span></text:p>
      <text:p text:style-name="P43">In un rapido scatto la spintono, vorrei poterla schiaffeggiare fino a <text:span text:style-name="T152">provare dolore io stessa,</text:span> ma le catene me lo impediscono. </text:p>
      <text:p text:style-name="P8"><text:span text:style-name="T37">«Non sei che uno scarto</text:span><text:span text:style-name="T38">»</text:span><text:span text:style-name="T37"> è tutto ciò che riesco a dire. Me ne vergogno. La mia voce non suona abbastanza convincente, non è potente come vorrei. È incrinata. </text:span><text:span text:style-name="T39">C</text:span><text:span text:style-name="T37">ome se Calida rinnegando </text:span><text:span text:style-name="T39">il nome</text:span><text:span text:style-name="T37"> </text:span><text:span text:style-name="T39">de</text:span><text:span text:style-name="T37">gli Dei</text:span><text:span text:style-name="T39">, rifiutando la loro esistenza,</text:span><text:span text:style-name="T37"> avesse reso di conseguenza la mia </text:span><text:span text:style-name="T39">vita</text:span><text:span text:style-name="T37"> – e la mia morte – vana ed inutile. </text:span></text:p>
      <text:p text:style-name="P9"><text:span text:style-name="T40">F</text:span><text:span text:style-name="T37">ra </text:span><text:span text:style-name="T40">tutte </text:span><text:span text:style-name="T37">noi, </text:span><text:span text:style-name="T40">è</text:span><text:span text:style-name="T37"> sempre stata quella più sfrontata. </text:span></text:p>
      <text:p text:style-name="P43">Avrebbe dovuto incontrare il patibolo molto prima.</text:p>
      <text:p text:style-name="P44">«Siete noiose e ridicole.»</text:p>
      <text:p text:style-name="P44">Una pausa. </text:p>
      <text:p text:style-name="P44">«Tanto moriremo comunque tutte oggi, no?»</text:p>
      <text:p text:style-name="P10"><text:span text:style-name="T41">Il cinismo di Amatia è in netto contrasto con il suono della sua voce, argentino e vivo, sembra di udire le </text:span><text:span text:style-name="T42">acque </text:span><text:span text:style-name="T41">delle lymphae riversarsi nella stanza. <text:s/></text:span></text:p>
      <text:p text:style-name="P45">Guardandomi attorno mi chiedo quante tra loro la pens<text:span text:style-name="T146">a</text:span>no come Amatia, come Calida. </text:p>
      <text:p text:style-name="P45">E quante come me. </text:p>
      <text:p text:style-name="P45">Osservando i loro volti, la risposta è deludente. </text:p>
      <text:p text:style-name="P45">Vorrei poter fare qualcosa per loro, portarle sulla via della rettitudine, l’unica via percorribile, accanto agli dei, fra di loro, per loro tutto, tutto quanto siamo in potere di offrire. </text:p>
      <text:p text:style-name="P45">Virtù, volontà, sangue, muscoli scattanti, ossa, carne che brucia. </text:p>
      <text:p text:style-name="P45"><text:soft-page-break/>Tutto.</text:p>
      <text:p text:style-name="P45">Sento già le parole affiorarmi in bocca, pronte ad uscire, quasi fossero sempre state lì, ad aspettare, per tutta una vita. </text:p>
      <text:p text:style-name="P45">Ma all’improvviso, mi accorgo che i tamburi hanno smesso di rullare. </text:p>
      <text:p text:style-name="P46">L’aria è più pesante, più calda, odor<text:span text:style-name="T43">a</text:span> di fieno, di sudore acre <text:span text:style-name="T43">e umido. </text:span><text:span text:style-name="T44">Vuota, senza il suono sordo della pelle d’asina tirata e battuta dei tamburi.</text:span></text:p>
      <text:p text:style-name="P45">Il silenzio mi distrae. <text:span text:style-name="T43">Grava su di noi, tiranno esiliato da Giove, violento e crudele nell’abbattere la sua frustrazione e la sua minaccia su quest’isola. </text:span></text:p>
      <text:p text:style-name="P47"><text:span text:style-name="T43">L</text:span>a voce della Grande Madre Superiore squarcia l’immobilità grave, oltre il sipario, sul patibolo. Parla alle altre Madri, alle Ancelle, alle Vestali Novizie. <text:span text:style-name="T45">Una voce potente, cavernosa, un rombo di tuono e di onde impetuose che si riversa implacabile, come destino, ineluttabilità caotica.</text:span></text:p>
      <text:p text:style-name="P48">Vedo Calida ritrarsi e stringersi nelle spalle, farsi sempre più piccola, minuta, scossa da singhiozzi, il volto rigato d<text:span text:style-name="T147">i</text:span> lacrime. </text:p>
      <text:p text:style-name="P11"><text:span text:style-name="T46">Amatia si alza, alta, la veste le ricade troppo cor</text:span><text:span text:style-name="T47">t</text:span><text:span text:style-name="T46">a sulle ginocchia nodose, le gambe sottili, i talloni ossuti che scattano in avanti. </text:span></text:p>
      <text:p text:style-name="P49">Piena di vita. </text:p>
      <text:p text:style-name="P12"><text:span text:style-name="T48">«Stanno vendendo a prenderci» dice, risoluta. </text:span><text:span text:style-name="T49">Infuocata, calda</text:span><text:span text:style-name="T48">, senza tremare, senza esitare, butta fuori </text:span><text:span text:style-name="T49">le</text:span><text:span text:style-name="T48"> parole, vocali e </text:span><text:span text:style-name="T49">consonanti, sillabe che hanno il potere di scuotere le pietre e il legno, di spostare l’aria, di renderla rovente.</text:span></text:p>
      <text:p text:style-name="P12"><text:span text:style-name="T49">Il livello di perfezione a cui aspiro, io che mi sento infinitamente più </text:span><text:span text:style-name="T50">impacciata, più goffa, inadatta </text:span><text:span text:style-name="T51">perfino</text:span><text:span text:style-name="T50"> al sacrificio. </text:span></text:p>
      <text:p text:style-name="P50"><text:span text:style-name="T50">L</text:span>ei splenderà, sul patibolo, come sul rogo, <text:span text:style-name="T52">tra </text:span><text:span text:style-name="T53">Orcus – </text:span><text:span text:style-name="T54">l’Orco della Morte –</text:span><text:span text:style-name="T52"> e la pira, </text:span>i capelli biondi al sole, con forza e vigore spazzerà via l’inadeguatezza che mi inonda; <text:span text:style-name="T52">il suo sangue circonderà le mie caviglie e mi renderà perfetta agli occhi delle Dee e delle Madri. </text:span></text:p>
      <text:p text:style-name="P51">Spero che la lama della Grande Madre Superiore incontrerà la sua gola per prima, spero che sarà la prima, che il freddo metallo intriso del suo sangue possa scendere su di me, mischiarsi con me, a me, e rendermi giusta.</text:p>
      <text:p text:style-name="P13"><text:span text:style-name="T52">U</text:span><text:span text:style-name="T24">n rumore di passi fa vibrare lo spazio che mi divide dalla morte. </text:span></text:p>
      <text:p text:style-name="P52">Sono i passi delle <text:span text:style-name="T147">A</text:span>ncelle, sei <text:span text:style-name="T147">A</text:span>ncelle per sei Vestali. </text:p>
      <text:p text:style-name="P14"><text:soft-page-break/><text:span text:style-name="T24">Appaiono da dietro il sipario rosso cremisi, </text:span><text:span text:style-name="T55">vesti e veli color avorio sui loro volti;</text:span><text:span text:style-name="T24"> si inginocchiano ai nostri piedi, </text:span><text:span text:style-name="T56">con umiltà e reverenza</text:span><text:span text:style-name="T24">.</text:span></text:p>
      <text:p text:style-name="P63"><text:span text:style-name="T24">U</text:span>na preghiera. Un coro. </text:p>
      <text:p text:style-name="P15"><text:span text:style-name="T2">Oh, </text:span><text:span text:style-name="T3">Vergini</text:span><text:span text:style-name="T2"> Vestali, non siamo degne, noi vi </text:span><text:span text:style-name="T3">imploriamo</text:span><text:span text:style-name="T2">: donate il vostro sangue, affinché le nostre anime possano purificarsi.</text:span></text:p>
      <text:p text:style-name="P14"><text:span text:style-name="T56">Riconosco l’</text:span><text:span text:style-name="T147">A</text:span><text:span text:style-name="T56">ncella che la scorsa notte mi ha nutrita e lavata, coccolata – </text:span><text:span text:style-name="T134">una mano su di me, una mano</text:span><text:span text:style-name="T57"> sul suo grembo morbido e pieno, un grembo che continuerà a crescere fino a generare un figlio – </text:span><text:span text:style-name="T56">e raccontato storie sui suoi antenati. Il suo nome è Velia, lo ricordo, </text:span><text:span text:style-name="T135">ma </text:span><text:span text:style-name="T56">le storie dei suoi antenati si sono già perse nell’oblio del mio sonno.</text:span></text:p>
      <text:p text:style-name="P16"><text:span text:style-name="T56">S</text:span><text:span text:style-name="T57">i assicurano che i nostri polsi </text:span><text:span text:style-name="T116">e le nostre caviglie </text:span><text:span text:style-name="T15">incatenati</text:span><text:span text:style-name="T57"> siano privi di </text:span><text:span text:style-name="T13">abrasioni</text:span><text:span text:style-name="T57"> e segni: </text:span><text:span text:style-name="T14">è auspicabile</text:span><text:span text:style-name="T57"> </text:span><text:span text:style-name="T14">per la riuscita del sacrificio,</text:span><text:span text:style-name="T57"> </text:span><text:span text:style-name="T14">giungere</text:span><text:span text:style-name="T57"> sul palco sacrale in piena salute e perfette, senza neanche un graffio.</text:span></text:p>
      <text:p text:style-name="P53"><text:span text:style-name="T57">I</text:span>ntatte, incorrotte.</text:p>
      <text:p text:style-name="P54">Ci offrono del vino e della <text:span text:style-name="T1">mola salsa, </text:span><text:span text:style-name="T58">che bevo e mangio con bramosia adorante. </text:span></text:p>
      <text:p text:style-name="P64">L’ultimo pasto.</text:p>
      <text:p text:style-name="P55">Una di loro – l’Ancella di Terentia, bassa e smilza, gli occhi infossati e cerchiati di nero – raggiunge il sipario. </text:p>
      <text:p text:style-name="P55">Un corno che suona annuncia il nostro arrivo. </text:p>
      <text:p text:style-name="P56">È la Grande Madre Superiore.</text:p>
      <text:p text:style-name="P94">Che le Dee possano guidarci e salvarci.</text:p>
      <text:p text:style-name="P55">L’aria rimbomba, un’ovazione esplode tra le <text:span text:style-name="T147">a</text:span>ltre Madri, tra le Ancelle ferme sotto al patibolo, tra le Novizie. </text:p>
      <text:p text:style-name="P55">Ci acclamano, siamo le preferite. </text:p>
      <text:p text:style-name="P94">Che le Dee possano guidarci e salvarci.</text:p>
      <text:p text:style-name="P65">Lo ripetono anche le nostre Ancelle, il capo chino. </text:p>
      <text:p text:style-name="P17"><text:span text:style-name="T59">Avanziamo di uno, due, venti passi, non li conto più. I miei occhi sono fissi sul sole splendente fuori dalle tende, oltre il sipario. I piedi scalzi </text:span><text:span text:style-name="T60">e sofferenti</text:span><text:span text:style-name="T59">, a contatto con il legno cocente del palco sacrale, vorrebbero fuggire, correre, </text:span><text:span text:style-name="T61">scappare.</text:span></text:p>
      <text:p text:style-name="P57"><text:span text:style-name="T61">S</text:span><text:span text:style-name="T58">alvarsi.</text:span></text:p>
      <text:p text:style-name="P17"><text:span text:style-name="T59">Ma io rimango ferma, la mia volontà è salda, il mio volto ora spazia, si meraviglia, </text:span><text:span text:style-name="T61">come se vedessi tutto per la prima volta, </text:span><text:soft-page-break/><text:span text:style-name="T59">l’arena di pietra che ci circonda, le panchine e </text:span><text:span text:style-name="T61">le facce</text:span><text:span text:style-name="T59"> beat</text:span><text:span text:style-name="T61">e</text:span><text:span text:style-name="T59">, estasiat</text:span><text:span text:style-name="T61">e</text:span><text:span text:style-name="T59">, inebriat</text:span><text:span text:style-name="T61">e</text:span><text:span text:style-name="T59"> dalla nostra presenza.</text:span></text:p>
      <text:p text:style-name="P57"><text:span text:style-name="T59">S</text:span><text:span text:style-name="T58">ono familiari, conosco ogni dettaglio dell’Isola e delle loro abitanti a memoria, saprei distinguere qualsiasi Vestale, Ancella o Madre da un neo sulla spalla, dalla voce, dal modo in cui cammina. </text:span></text:p>
      <text:p text:style-name="P66">Eppure adesso mi sembrano nuovi posti, nuove persone, le incontro per la prima volta, e le incontro da consacrata. </text:p>
      <text:p text:style-name="P17"><text:span text:style-name="T61">La Grande Madre Sup</text:span><text:span text:style-name="T113">eriore</text:span><text:span text:style-name="T61"> ci tocca la fronte, l’accarezza, la benedice, la </text:span><text:span text:style-name="T62">sua </text:span><text:span text:style-name="T61">lunga veste color cremisi </text:span><text:span text:style-name="T62">a frusciare</text:span><text:span text:style-name="T61"> nell’aria immobile ad ogni gesto, ad ogni passo. </text:span></text:p>
      <text:p text:style-name="P58"><text:span text:style-name="T58">Porta sul capo una corona di alloro; le dita sono tinte di hennè </text:span><text:span text:style-name="T63">f</text:span><text:span text:style-name="T58">ino alle nocche, nere come la pece; gli occhi cerulei resi </text:span><text:span text:style-name="T104">catramosi,</text:span><text:span text:style-name="T58"> pesti e carichi dal trucco scuro color carbone.</text:span></text:p>
      <text:p text:style-name="P67">Anche le labbra sono nere, e si posano adesso sulle nostre <text:span text:style-name="T114">bocche.</text:span> </text:p>
      <text:p text:style-name="P68">Un bacio. Un marchio.</text:p>
      <text:p text:style-name="P67">Avverto un pizzicore sui capezzoli e tra le gambe, un piacere intenso che si propaga. </text:p>
      <text:p text:style-name="P59"><text:span text:style-name="T58">Attendo la sublimazione dei miei desideri, la glorificazione </text:span><text:span text:style-name="T64">della mia anima. </text:span></text:p>
      <text:p text:style-name="P18"><text:span text:style-name="T64">P</text:span><text:span text:style-name="T65">rendiamo posto sui nostri scranni, </text:span><text:span text:style-name="T66">la pelle ribolle</text:span><text:span text:style-name="T67"> a contatto con il metallo. </text:span></text:p>
      <text:p text:style-name="P19"><text:span text:style-name="T67">L</text:span><text:span text:style-name="T68">e Ancelle spariscono per un attimo, oltre il sipario, veloci e silenziose, per poi ritornare accompagnate dai sei animali sacrificali che </text:span><text:span text:style-name="T69">noi stesse abbiamo allevat</text:span><text:span text:style-name="T70">o</text:span><text:span text:style-name="T69">, fino al</text:span><text:span text:style-name="T68"> sacrificio.</text:span></text:p>
      <text:p text:style-name="P20"><text:span text:style-name="T69">F</text:span><text:span text:style-name="T68">ino a qui.</text:span></text:p>
      <text:p text:style-name="P69">Tre agnelli, due caprette e un maiale. </text:p>
      <text:p text:style-name="P70">Portano fiocchetti color dell’oro e del bronzo intorno al collo e sulle zampe, una lunga fascia cremisi attorno ai ventri gonfi, la fascia di seta grezza sugli occhi. </text:p>
      <text:p text:style-name="P21"><text:span text:style-name="T70">Sono riluttanti a camminare. </text:span><text:span text:style-name="T71">L</text:span><text:span text:style-name="T70">a mia capretta – quella con le macchie nere e marroni sul dorso – è l’unica </text:span><text:span text:style-name="T72">a muoversi spigliata, decisa, verso di me pur non vedendomi, forse percependo la mia presenza, il mio odore nell’aria. </text:span></text:p>
      <text:p text:style-name="P21"><text:span text:style-name="T73">Sono orgogliosa di lei. In un gesto affettuoso, le </text:span><text:span text:style-name="T74">acc</text:span><text:span text:style-name="T73">arezzo dolcemente le orecchie e il mento barbuto.</text:span></text:p>
      <text:p text:style-name="P22"><text:span text:style-name="T68">U</text:span><text:span text:style-name="T75">n boato ruggente esplode sotto di noi, un tumultuoso canto, una nenia. <text:s/></text:span></text:p>
      <text:p text:style-name="P22"><text:soft-page-break/><text:span text:style-name="T2">Oh, </text:span><text:span text:style-name="T3">Vergini</text:span><text:span text:style-name="T2"> Vestali, non siamo degne, noi vi </text:span><text:span text:style-name="T3">imploriamo</text:span><text:span text:style-name="T2">: donate il vostro sangue, affinché le nostre anime possano purificarsi.</text:span></text:p>
      <text:p text:style-name="P71"><text:span text:style-name="T115">S</text:span>orrido. Lacrime scorrono sul viso arrossato e accaldato dal sole alto nel cielo.</text:p>
      <text:p text:style-name="P23"><text:span text:style-name="T75">È</text:span><text:span text:style-name="T68"> </text:span><text:span text:style-name="T75">in questo esatto momento </text:span><text:span text:style-name="T76">di pura estasi, </text:span><text:span text:style-name="T75">che </text:span><text:span text:style-name="T77">fisso</text:span><text:span text:style-name="T75"> i miei occhi </text:span><text:span text:style-name="T77">negli occhi di una</text:span><text:span text:style-name="T75"> bambina </text:span><text:span text:style-name="T77">di fronte a me,</text:span><text:span text:style-name="T75"> proprio sotto </text:span><text:span text:style-name="T78">al </text:span><text:span text:style-name="T77">palco</text:span><text:span text:style-name="T78">. </text:span><text:span text:style-name="T77">È piena </text:span><text:span text:style-name="T78">di aspettative, speranzos</text:span><text:span text:style-name="T77">a.</text:span><text:span text:style-name="T78"> Ha sei anni, l’età </text:span><text:span text:style-name="T77">in</text:span><text:span text:style-name="T78"> cui si assiste al primo sacrificio. </text:span><text:span text:style-name="T77">Alla sua età, assistendo al mio primo sacrificio, provai un forte sentimento di potenza, di gioia, di speranza: credevo che le Dee si sarebbero manifestate ai nostri occhi in una forma palese, tangibile, inviolabili e inconfutabili.</text:span></text:p>
      <text:p text:style-name="P72">Allora, <text:span text:style-name="T117">rimasi</text:span> delusa.</text:p>
      <text:p text:style-name="P73">Sei anni e dissi a me stessa, <text:span text:style-name="T1">sarà per la prossima volta. </text:span></text:p>
      <text:p text:style-name="P73">E così a sette, a otto, a quindici. </text:p>
      <text:p text:style-name="P95">Sarà per la prossima volta. Le vedrai. Quando sarà il tuo momento, il tuo turno di splendere, le vedrai. Sul palco sacrale, istantaneo fulgore. </text:p>
      <text:p text:style-name="P74">Non persi mai la fede.</text:p>
      <text:p text:style-name="P75">Il canto si interrompe di colpo. La Grande Madre ricompare nel mio campo visivo, come una visione, leggera, incorporea. </text:p>
      <text:p text:style-name="P24"><text:span text:style-name="T79">L’</text:span><text:span text:style-name="T80">odore che porta con sé è agrodolce, olio di rosa misto all’afrore </text:span><text:span text:style-name="T81">secco </text:span><text:span text:style-name="T80">del suo sudore. </text:span></text:p>
      <text:p text:style-name="P25"><text:span text:style-name="T82">P</text:span><text:span text:style-name="T81">ronuncia il consueto discorso d'iniziazione, ammaliante. </text:span></text:p>
      <text:p text:style-name="P60"><text:span text:style-name="T83">«</text:span><text:span text:style-name="T58">Grandi Madri, Novizie, Ancelle e Vestali</text:span><text:span text:style-name="T83">»</text:span><text:span text:style-name="T58">, si gira verso di noi, un rapido sguardo di approvazione, una tenera occhiata di compiacimento, prima di rivolgersi nuovamente alla folla. </text:span><text:span text:style-name="T84">«Oggi è un gran giorno per tutte noi. Abbiamo aspettato un anno, per rinnovare la nostra offerta alla Sacra Triade, abbiamo accolto queste ragazze quando erano in fasce, acerbe ed empie, intrise di peccato. Ma oggi troveranno finalmente la via per la redenzione.»</text:span></text:p>
      <text:p text:style-name="P76">Un tuono di voci, l’ovazione che ritorna, sempre più carica, vicina al parossismo, sempre di più.</text:p>
      <text:p text:style-name="P76"><text:span text:style-name="T2">Oh, </text:span><text:span text:style-name="T3">Vergini</text:span><text:span text:style-name="T2"> Vestali, non siamo degne, noi vi </text:span><text:span text:style-name="T3">imploriamo</text:span><text:span text:style-name="T2">: donate il vostro sangue, affinché le nostre anime possano purificarsi.</text:span></text:p>
      <text:p text:style-name="P76">La bimba con gli occhi grandi e scuri passa in rassegna me e le mie sorelle. Non conosce ancora bene le parole, mima con la boccuccia rossa e tumida il canto sconosciuto.</text:p>
      <text:p text:style-name="P76">Ci prova.</text:p>
      <text:p text:style-name="P76"><text:soft-page-break/>Vedo le piccole dita spiccare, alzarsi uno dietro l’altro, per fare la conta. </text:p>
      <text:p text:style-name="P96"><text:span text:style-name="T136">Una ragazza. Due </text:span><text:span text:style-name="T137">ragazze</text:span><text:span text:style-name="T136">, tre, quattro, cinque, sei ragazze.</text:span></text:p>
      <text:p text:style-name="P76">Sono l’ultima, sono la sesta, il suo dito mignolo piccolo e rosa si abbassa per ultimo.</text:p>
      <text:p text:style-name="P76">Fissa i suoi grandi occhi dentro i miei. </text:p>
      <text:p text:style-name="P26"><text:span text:style-name="T84">Le sorrido ma non ricambia. L’espressione si fa </text:span><text:span text:style-name="T85">distratta</text:span><text:span text:style-name="T84">, svuotata; passa dall’eccitazione allo sgomento più puro, </text:span><text:span text:style-name="T86">tutta la felicità viene risucchiata dal suo animo, un orrendo strappo che mi pare quasi di sentire,</text:span><text:span text:style-name="T84"> quando scorge la lama </text:span><text:span text:style-name="T87">tra le mani di Terentia, </text:span><text:span text:style-name="T84">che lenta, inesorabile, passa </text:span><text:span text:style-name="T86">sulla gola </text:span><text:span text:style-name="T87">del suo agnello. </text:span></text:p>
      <text:p text:style-name="P26"><text:span text:style-name="T88">L’animale</text:span><text:span text:style-name="T87"> </text:span><text:span text:style-name="T88">si </text:span><text:span text:style-name="T87">dimena, </text:span><text:span text:style-name="T88">bela stremato, disperato;</text:span><text:span text:style-name="T87"> scalcia, i muscoli sconvolti e convulsi, prima di accasciarsi sul palco, senza vita. </text:span></text:p>
      <text:p text:style-name="P26"><text:span text:style-name="T87">Subito dopo, la Grande Madre Superiore fa lo stesso co</text:span><text:span text:style-name="T89">n Terentia</text:span><text:span text:style-name="T87">.</text:span></text:p>
      <text:p text:style-name="P77">È così che funziona. </text:p>
      <text:p text:style-name="P77">Di madre in madre.</text:p>
      <text:p text:style-name="P78">Fiotti di sangue denso schizzano violenti sulla sua veste, la imbratta, <text:span text:style-name="T119">sangue</text:span> sulle fasce di grano e sul fieno per le fiere, sulla frutta, sulle verdure del nostro orto, sulle spettatrici che chiudono gli occhi, puro godimento estatico.</text:p>
      <text:p text:style-name="P27"><text:span text:style-name="T4">Non c’è niente di cui aver paura</text:span><text:span text:style-name="T90">, </text:span><text:span text:style-name="T91">sussurro</text:span><text:span text:style-name="T90">, spero che la bambina lo possa udire, ma forse non mi sta neppure guardando. </text:span></text:p>
      <text:p text:style-name="P79">Mi guarda ma non mi vede. Mi trapassa, mi trafigge.</text:p>
      <text:p text:style-name="P80">Mi esamina, vedo le pupille saettare lungo il mio corpo, <text:span text:style-name="T120">l’iride farsi ancora più scuro, ancora più intenso, un abisso </text:span><text:span text:style-name="T122">che assomiglia al</text:span><text:span text:style-name="T120">l’immensità mortale che sto per raggiungere. </text:span></text:p>
      <text:p text:style-name="P80"><text:span text:style-name="T120">Specchio della morte stessa. Specchio dell’innocenza </text:span><text:span text:style-name="T121">perduta.</text:span></text:p>
      <text:p text:style-name="P80">Forse si chiede che effetto farà, quando la lama sarà sulla mia gola, quando sarò io a morire; <text:span text:style-name="T123">se il sangue sarà copioso, se macchierà anche lei. </text:span></text:p>
      <text:p text:style-name="P81">Il corpo di Terentia si scompone, il mento le ricade sul petto, le dita dei piedi sono contratte, oro e porpora alle caviglie, sui polsi, le mani serrate in pugni esangui. La pozza si allarga ai suoi piedi sempre di più. </text:p>
      <text:p text:style-name="P82">Il tanfo metallico è nauseabondo.</text:p>
      <text:p text:style-name="P82"><text:span text:style-name="T2">Oh, </text:span><text:span text:style-name="T3">Vergini</text:span><text:span text:style-name="T2"> Vestali, non siamo degne, noi vi </text:span><text:span text:style-name="T3">imploriamo</text:span><text:span text:style-name="T2">: donate il vostro sangue, affinché le nostre anime possano purificarsi.</text:span> </text:p>
      <text:p text:style-name="P28"><text:soft-page-break/><text:span text:style-name="T92">La preghiera si innalza sempre più potente, mentre al centro della piazza </text:span><text:span text:style-name="T93">vengono</text:span><text:span text:style-name="T92"> trasportat</text:span><text:span text:style-name="T93">e</text:span><text:span text:style-name="T92"> da quattro abili, grosse e muscolose </text:span><text:span text:style-name="T94">A</text:span><text:span text:style-name="T92">ncelle </text:span><text:span text:style-name="T93">due </text:span><text:span text:style-name="T92">pir</text:span><text:span text:style-name="T93">e</text:span><text:span text:style-name="T92"> funerari</text:span><text:span text:style-name="T93">e. </text:span><text:span text:style-name="T95">Un</text:span><text:span text:style-name="T105">a</text:span><text:span text:style-name="T95"> più piccole per le nostre bestioline; l’altra per noi,</text:span><text:span text:style-name="T92"> </text:span><text:span text:style-name="T94">su cui i nostri corpi esanimi verranno adagiati e bruc</text:span><text:span text:style-name="T105">i</text:span><text:span text:style-name="T94">ati, </text:span><text:span text:style-name="T95">tutti insieme.</text:span></text:p>
      <text:p text:style-name="P28"><text:span text:style-name="T94">Due Ancelle trasportano il corpo </text:span><text:span text:style-name="T93">di Terentia </text:span><text:span text:style-name="T94">dietro il sipario. È lì che verrà ripulito, la ferita ricucita, la pelle massaggiata con olio di arancia e sul capo, </text:span><text:span text:style-name="T96">manifesto</text:span><text:span text:style-name="T94"> </text:span><text:span text:style-name="T96">funebre</text:span><text:span text:style-name="T94">, una corona di piccole foglie di alloro e acanto tinte d’oro e di bronzo. </text:span></text:p>
      <text:p text:style-name="P84">È la sorte che toccherà a tutte. </text:p>
      <text:p text:style-name="P85"><text:span text:style-name="T124">Calida, che accanto a Terentia giace adesso svenuta, non vede la lama arrivare alla base dell’orecchio </text:span><text:span text:style-name="T125">sinistro</text:span><text:span text:style-name="T124">, squarciare ed aprire uno strambo, largo, disordinato doppio sorriso da parte a parte, </text:span><text:span text:style-name="T126">il</text:span><text:span text:style-name="T125"> collo bianco e lungo </text:span><text:span text:style-name="T126">esposto. </text:span></text:p>
      <text:p text:style-name="P85"><text:span text:style-name="T128">L</text:span><text:span text:style-name="T127">a sua capretta la raggiunge poco dopo.</text:span><text:span text:style-name="T125"> </text:span></text:p>
      <text:p text:style-name="P86">Amatia sembra rilassata, osserva la scena con stoico distacco, gli occhi puntano altrove, oltre i monti, oltre il cielo, forse anche oltre le Dee stesse, fuori da tutto. </text:p>
      <text:p text:style-name="P29"><text:span text:style-name="T97">U</text:span><text:span text:style-name="T98">ccide il suo maiale con insolita forza, </text:span><text:span text:style-name="T99">una mano a sgozzarlo, l’altra a tenerlo fermo ma con delicatezza, tenere carezze lente sulle piccole orecchie e sul grugno umido; parole appena pronunciate, leggere come un soffio, perse t</text:span><text:span text:style-name="T97">ra </text:span><text:span text:style-name="T99">gli</text:span><text:span text:style-name="T98"> </text:span><text:span text:style-name="T97">abominevoli </text:span><text:span text:style-name="T98">grugniti, </text:span><text:span text:style-name="T97">bestiali, assordanti </text:span><text:span text:style-name="T98">urla di dolore. </text:span></text:p>
      <text:p text:style-name="P29"><text:span text:style-name="T99">S</text:span><text:span text:style-name="T100">olo un piccolo, leggero squittio accompagna la </text:span><text:span text:style-name="T98">sua </text:span><text:span text:style-name="T101">morte. </text:span><text:span text:style-name="T97">E</text:span><text:span text:style-name="T100">mette un grazioso gemito </text:span><text:span text:style-name="T98">prima di accasciarsi sullo scranno, </text:span><text:span text:style-name="T97">esausta,</text:span><text:span text:style-name="T100"> i ricci biondi si imbrattano del suo </text:span><text:span text:style-name="T101">stesso</text:span><text:span text:style-name="T100"> sangue.</text:span></text:p>
      <text:p text:style-name="P30"><text:span text:style-name="T100">L</text:span><text:span text:style-name="T97">a lama della Grande Madre Superiore </text:span><text:span text:style-name="T102">uccide</text:span><text:span text:style-name="T97"> anche lei.</text:span></text:p>
      <text:p text:style-name="P31"><text:span text:style-name="T100">I corpi </text:span><text:span text:style-name="T102">di Vergini Vestali ed animali</text:span><text:span text:style-name="T100"> vengono trasportati </text:span><text:span text:style-name="T102">via</text:span><text:span text:style-name="T100"> uno dietro l’altro, il canto non si interrompe, l’isteria più profonda ed acuta s</text:span><text:span text:style-name="T103">trappa</text:span><text:span text:style-name="T100"> le loro ugole, le voci sono incrinate, stridule, ma non smettono.</text:span></text:p>
      <text:p text:style-name="P87">Non smettono.</text:p>
      <text:p text:style-name="P83"><text:span text:style-name="T2">Oh, </text:span><text:span text:style-name="T3">Vergini</text:span><text:span text:style-name="T2"> Vestali, non siamo degne, noi vi </text:span><text:span text:style-name="T3">imploriamo</text:span><text:span text:style-name="T2">: donate il vostro sangue, affinché le nostre anime possano purificarsi.</text:span> </text:p>
      <text:p text:style-name="P88">Vorrei tanto sapere il suo nome. </text:p>
      <text:p text:style-name="P88">Vorrei rassicurarla, dirle che è tutto ok, che è la cosa giusta da fare.</text:p>
      <text:p text:style-name="P88">Un’Isola così prospera e ricca come questa, richiede gross<text:span text:style-name="T148">i</text:span> sacrifici. </text:p>
      <text:p text:style-name="P88"><text:soft-page-break/>Della bambina ne è rimasto solo il guscio. Un bozzolo vuoto che presto verrà riempito da disprezzo e blasfemia, come è successo con Calida.</text:p>
      <text:p text:style-name="P88">Tre piccole macchie rosso cremisi si stanno allargando sul lato <text:span text:style-name="T149">s</text:span>inistr<text:span text:style-name="T149">o</text:span> del suo viso, percorrono la lunghezza della guancia paffuta.</text:p>
      <text:p text:style-name="P88">Cerca di ignorarle, così come ignora il massacro delle carne, il versamento fluido e denso del sangue, che adesso bagna anche i miei piedi, l’orlo della mia veste. Gocce di sangue sul braccio destro, tra i capelli, sulle mie labbra.</text:p>
      <text:p text:style-name="P88">Sono l’ultima.</text:p>
      <text:p text:style-name="P88">Sono rimasta soltanto io. </text:p>
      <text:p text:style-name="P88">Il dito mignolo. </text:p>
      <text:p text:style-name="P89">Sta accadendo tutto così in fretta. Orcus reclama la morte, le Dee se ne compiacciono, assistono soddisfatte. </text:p>
      <text:p text:style-name="P89">Spero in una visione, l’ultima, la definitiva, spero nella loro chiara manifestazione, mentre le mie mani, di colpo così leggere, impugnano il coltello, intriso di sangue umano ed animale. </text:p>
      <text:p text:style-name="P89">Le mani della Grande Madre Superiore sono posate salde sulle mie spalle. </text:p>
      <text:p text:style-name="P32"><text:span text:style-name="T7">Non esitare</text:span><text:span text:style-name="T106">, sembra che dica, n</text:span><text:span text:style-name="T6">on esitare, forza colpisci, uccidi. Presto sarai redenta. </text:span></text:p>
      <text:p text:style-name="P89">Così faccio. Obbedisco. La mia docile capretta si accascia sui miei piedi, gli ultimi spasmi di vita e poi, mansueta, spira. </text:p>
      <text:p text:style-name="P89">Sono gli istanti finali della mia vita. Mi vortica tutto attorno, una spirale di confusione, desiderio, estasi ed oblio. </text:p>
      <text:p text:style-name="P89">L’ultima cosa che vedo è il viso imbrattato della bambina. </text:p>
      <text:p text:style-name="P89">Ingenuamente, o forse no, credeva che la mia sorte sarebbe stata diversa, che la capretta che mi sedeva vicino, mansueta e paziente, potesse vivere ancora, per sempre sull’Isola, fino al grigiore finale dei suoi giorni. </text:p>
      <text:p text:style-name="P89">La delusione, il disgusto e l’orrore più puro, più acuto, le affiora in viso. Le deturpa le fattezza, la cambia, la rende brutta, priva di grazia, rovinata. </text:p>
      <text:p text:style-name="P89">Non sarà mai più felice, non qui. </text:p>
      <text:p text:style-name="P33"><text:span text:style-name="T107">S</text:span><text:span text:style-name="T106">ento la vita scivolare via. Non oppongo resistenza. </text:span></text:p>
      <text:p text:style-name="P33"><text:span text:style-name="T108">Anelito di una vita che era, osservo </text:span><text:span text:style-name="T109">adesso</text:span><text:span text:style-name="T108"> il mio corpo svuotarsi, </text:span><text:span text:style-name="T110">sangue che</text:span><text:span text:style-name="T108"> zampilla ad ogni battito.</text:span></text:p>
      <text:p text:style-name="P90"><text:soft-page-break/>La lama mi attraversa ed io mi prostro in un’unica preghiera. </text:p>
      <text:p text:style-name="P97">Che possa toccarmi il divino. E che nel divino, io possa esistere di nuovo.</text:p>
      <text:p text:style-name="P90">Non sento più niente. Non il canto, non le grida, non il respiro estatico, affannato, eccitato della Grande Madre Superiore. </text:p>
      <text:p text:style-name="P90">La voce di Velia e il suo grembo pieno stanno sfumando già nel più lontano dei ricordi. </text:p>
      <text:p text:style-name="P33"><text:span text:style-name="T110">Non avverto alcun dolore, mentre brucio nel lenzuolo funerario insieme alle mie Sorelle, vegliata dalle Ancelle fino a </text:span><text:span text:style-name="T111">quando</text:span><text:span text:style-name="T110"> le mie ceneri non si confonderanno con le braci, il legno, </text:span><text:span text:style-name="T111">con </text:span><text:span text:style-name="T110">le pietre e </text:span><text:span text:style-name="T111">con </text:span><text:span text:style-name="T110">le foglie di alloro e acanto.</text:span></text:p>
      <text:p text:style-name="P33"><text:span text:style-name="T110">Sono un respiro, </text:span><text:span text:style-name="T112">appena percettibile. </text:span></text:p>
      <text:p text:style-name="P91">Dovrei sentire le fiamme avvolgermi, il mio corpo, le mie ossa perdersi tra i miasmi della morte. </text:p>
      <text:p text:style-name="P91">Ma non sento più niente.</text:p>
      <text:p text:style-name="P91">È tutto distante, la realtà che adesso mi avvolge è pura vacuità. </text:p>
      <text:p text:style-name="P62"><text:span text:style-name="T58">Il ricordo </text:span><text:span text:style-name="T111">d</text:span><text:span text:style-name="T58">egli occhi della bambina è l’ultima cosa a svanire. </text:span></text:p>
      <text:p text:style-name="P98">Vorrei tanto sapere il suo nome. </text:p>
      <text:p text:style-name="P91">Spero, spero invano. </text:p>
      <text:p text:style-name="P91">Non c’è nessun Dio. </text:p>
      <text:p text:style-name="P99">Vorrei tanto sapere il suo nome.</text:p>
      <text:p text:style-name="P76"/>
      <text:p text:style-name="P76"/>
      <text:p text:style-name="P73"/>
      <text:p text:style-name="P92"/>
      <text:p text:style-name="P93"/>
      <text:p text:style-name="P66"/>
      <text:p text:style-name="P6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eration Serif1" svg:font-family="'Liberation Serif'" style:font-family-generic="roman"/>
    <style:font-face style:name="Lucida Sans1" svg:font-family="'Lucida Sans'"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7.6cm" fo:page-height="25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31T18:49:40.806000000</meta:creation-date>
    <dc:date>2020-08-02T12:23:00.163000000</dc:date>
    <meta:editing-duration>PT8H27M56S</meta:editing-duration>
    <meta:editing-cycles>157</meta:editing-cycles>
    <meta:generator>LibreOffice/6.4.0.3$Windows_X86_64 LibreOffice_project/b0a288ab3d2d4774cb44b62f04d5d28733ac6df8</meta:generator>
    <meta:document-statistic meta:table-count="0" meta:image-count="0" meta:object-count="0" meta:page-count="11" meta:paragraph-count="177" meta:word-count="3484" meta:character-count="21004" meta:non-whitespace-character-count="17576"/>
  </office:meta>
</office:document-meta>
</file>